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361in"/>
    </style:style>
    <style:style style:name="TableColumn3" style:family="table-column">
      <style:table-column-properties style:column-width="2.2138in"/>
    </style:style>
    <style:style style:name="TableColumn4" style:family="table-column">
      <style:table-column-properties style:column-width="2.3756in"/>
    </style:style>
    <style:style style:name="Table1" style:family="table" style:master-page-name="MP0">
      <style:table-properties style:width="7.125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" style:parent-style-name="內文" style:family="paragraph">
      <style:text-properties fo:color="#FF0000" fo:font-size="10pt" style:font-size-asian="10pt"/>
    </style:style>
    <style:style style:name="TableColumn19" style:family="table-column">
      <style:table-column-properties style:column-width="0.3666in" style:use-optimal-column-width="false"/>
    </style:style>
    <style:style style:name="TableColumn20" style:family="table-column">
      <style:table-column-properties style:column-width="1.3402in" style:use-optimal-column-width="false"/>
    </style:style>
    <style:style style:name="TableColumn21" style:family="table-column">
      <style:table-column-properties style:column-width="1.9118in" style:use-optimal-column-width="false"/>
    </style:style>
    <style:style style:name="TableColumn22" style:family="table-column">
      <style:table-column-properties style:column-width="0.2791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18" style:family="table">
      <style:table-properties style:width="7.0645in" fo:margin-left="0in" table:align="left"/>
    </style:style>
    <style:style style:name="TableRow27" style:family="table-row">
      <style:table-row-properties style:min-row-height="0.427in"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39" style:family="table-row">
      <style:table-row-properties style:min-row-height="0.3604in" style:use-optimal-row-height="false"/>
    </style:style>
    <style:style style:name="P4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" style:family="table-row">
      <style:table-row-properties style:min-row-height="0.3604in" style:use-optimal-row-height="false"/>
    </style:style>
    <style:style style:name="P4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222in" fo:margin-left="-0.0118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right="-0.075in"/>
      <style:text-properties style:font-name="標楷體" style:font-name-asian="標楷體"/>
    </style:style>
    <style:style style:name="TableRow56" style:family="table-row">
      <style:table-row-properties style:min-row-height="0.3604in" style:use-optimal-row-height="false"/>
    </style:style>
    <style:style style:name="P5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Row62" style:family="table-row">
      <style:table-row-properties style:min-row-height="1.6826in" style:use-optimal-row-height="false"/>
    </style:style>
    <style:style style:name="P6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8138in" style:use-optimal-row-height="false"/>
    </style:style>
    <style:style style:name="P7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P79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P80" style:parent-style-name="內文" style:family="paragraph">
      <style:paragraph-properties fo:line-height="0.2777in" fo:margin-right="0.08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TableRow90" style:family="table-row">
      <style:table-row-properties style:min-row-height="0.6305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AEAAAA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AEAAAA"/>
    </style:style>
    <style:style style:name="TableRow99" style:family="table-row">
      <style:table-row-properties style:min-row-height="1.8375in" style:use-optimal-row-height="false" fo:keep-together="always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left="0.325in" fo:text-indent="-0.3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8" style:family="table-row">
      <style:table-row-properties style:min-row-height="0.7562in" style:use-optimal-row-height="false" fo:keep-together="always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P133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TableRow134" style:family="table-row">
      <style:table-row-properties style:min-row-height="0.5506in"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justify" fo:line-height="0.3333in" fo:margin-right="0.0833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臺灣大學建教合作計畫</text:p>
          </table:table-cell>
          <table:table-cell table:style-name="TableCell8">
            <text:p text:style-name="P9">□專任研究助理</text:p>
            <text:p text:style-name="P10">□博士後(級)研究</text:p>
            <text:p text:style-name="P11">□研究技術人員</text:p>
          </table:table-cell>
          <table:table-cell table:style-name="TableCell12">
            <text:p text:style-name="P13">□在職</text:p>
            <text:p text:style-name="P14">□服務<text:s text:c="3"/><text:s/>證明書申請表</text:p>
            <text:p text:style-name="P15">□離職</text:p>
          </table:table-cell>
        </table:table-row>
      </table:table>
      <text:p text:style-name="內文"><text:span text:style-name="T16"><draw:custom-shape svg:x="6.08403in" svg:y="-0.18264in" svg:width="0.94792in" svg:height="0.29167in" draw:z-index="251657728" draw:id="id0" draw:style-name="a0" draw:name="Rectangle 2" text:anchor-type="paragraph"><svg:title/><svg:desc/><text:p text:style-name="P17">11108修正</text:p><draw:enhanced-geometry draw:type="non-primitive" svg:viewBox="0 0 21600 21600" draw:enhanced-path="M 0 0 L 21600 0 21600 21600 0 21600 Z N"/></draw:custom-shap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申 <text:s text:c="5"/>請 <text:s text:c="5"/>人 <text:s text:c="5"/>填 <text:s text:c="5"/>寫</text:p>
          </table:table-cell>
          <table:table-cell table:style-name="TableCell30">
            <text:p text:style-name="P31">姓名</text:p>
            <text:p text:style-name="P32">(本人簽章)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計畫名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執行單位</text:p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離職日期</text:p>
            <text:p text:style-name="P53">(申請離職證明書者必填)</text:p>
          </table:table-cell>
          <table:covered-table-cell/>
          <table:covered-table-cell/>
          <table:covered-table-cell/>
          <table:table-cell table:style-name="TableCell54">
            <text:p text:style-name="P55"><text:s text:c="3"/>年<text:s/><text:s/><text:s/>月<text:s/><text:s/><text:s/>日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申請用途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申請種類</text:p>
          </table:table-cell>
          <table:table-cell table:style-name="TableCell66" table:number-columns-spanned="6">
            <text:p text:style-name="P67">□中文在職證明書 <text:s text:c="5"/>份</text:p>
            <text:p text:style-name="P68">□英文在職證明書 <text:s text:c="5"/>份(需提供英文之姓名及計畫名稱)</text:p>
            <text:p text:style-name="P69">□中文服務證明書 <text:s text:c="5"/>份</text:p>
            <text:p text:style-name="P70">□英文服務證明書 <text:s text:c="5"/>份(需提供英文之姓名及歷年計畫名稱)</text:p>
            <text:p text:style-name="P71">□中文離職證明書 <text:s text:c="5"/>份</text:p>
            <text:p text:style-name="P72">□英文離職證明書 <text:s text:c="5"/>份(需提供英文之姓名及計畫名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領取方式</text:p>
          </table:table-cell>
          <table:table-cell table:style-name="TableCell77" table:number-columns-spanned="6">
            <text:p text:style-name="P78">□掃描電子檔，電子信箱：____________________________</text:p>
            <text:p text:style-name="P79">□自行領取紙本，連絡人及電話:_______________________</text:p>
            <text:p text:style-name="P80"><text:span text:style-name="T81">□郵寄紙本</text:span><text:span text:style-name="T82">，</text:span><text:span text:style-name="T83">請檢附回郵信封</text:span><text:span text:style-name="T84">，並填妥收件人</text:span><text:span text:style-name="T85">、</text:span><text:span text:style-name="T86">地址</text:span><text:span text:style-name="T87">及電話</text:span><text:span text:style-name="T88">。</text:span></text:p>
            <text:p text:style-name="P89">□公文交換：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計畫主持人</text:p>
          </table:table-cell>
          <table:covered-table-cell/>
          <table:table-cell table:style-name="TableCell93" table:number-columns-spanned="2">
            <text:p text:style-name="P94">(完成離職者免核章)</text:p>
          </table:table-cell>
          <table:covered-table-cell/>
          <table:table-cell table:style-name="TableCell95" table:number-columns-spanned="2">
            <text:p text:style-name="P96">單位主管</text:p>
          </table:table-cell>
          <table:covered-table-cell/>
          <table:table-cell table:style-name="TableCell97" table:number-columns-spanned="2">
            <text:p text:style-name="P98">(完成離職者免核章)</text:p>
          </table:table-cell>
          <table:covered-table-cell/>
        </table:table-row>
        <table:table-row table:style-name="TableRow99">
          <table:table-cell table:style-name="TableCell100">
            <text:p text:style-name="P101">備<text:s text:c="3"/>註</text:p>
          </table:table-cell>
          <table:table-cell table:style-name="TableCell102" table:number-columns-spanned="7">
            <text:p text:style-name="P103"><text:span text:style-name="T104">一、</text:span><text:span text:style-name="T105">在</text:span><text:span text:style-name="T106">(離</text:span><text:span text:style-name="T107">)</text:span><text:span text:style-name="T108">職證明</text:span><text:span text:style-name="T109">僅記載目前現職狀況，</text:span><text:span text:style-name="T110">服務證明</text:span><text:span text:style-name="T111">記載所有執行計畫。</text:span></text:p>
            <text:p text:style-name="P112"><text:span text:style-name="T113">二、</text:span><text:span text:style-name="T114">離職</text:span><text:span text:style-name="T115">人員</text:span><text:span text:style-name="T116">需事先</text:span><text:span text:style-name="T117">完成離職手續</text:span><text:span text:style-name="T118">並</text:span><text:span text:style-name="T119">繳回識別證</text:span><text:span text:style-name="T120">。</text:span></text:p>
            <text:p text:style-name="P121">三、證明書之製作至少需3個工作天。</text:p>
            <text:p text:style-name="P122"><text:span text:style-name="T123">四</text:span><text:span text:style-name="T124">、</text:span><text:span text:style-name="T125">申請郵寄紙本者，請檢附回郵信封，</text:span><text:span text:style-name="T126">回郵郵資請盡量寬估，郵資不足者將改以平信或不予郵寄。</text:span></text:p>
            <text:p text:style-name="P127">五、如有申請95年以前之聘僱資料者，應檢附相關契約書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擬辦</text:p>
          </table:table-cell>
          <table:table-cell table:style-name="TableCell131" table:number-columns-spanned="7">
            <text:p text:style-name="P132">□同意製發中文 □在職證明書 □服務證明書 □離職證明書。</text:p>
            <text:p text:style-name="P133">□以上資料核對無誤，請英文秘書惠辦英文 □在職證明書 □服務證明書□離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人事室：</text:p>
            <text:p text:style-name="P137"/>
            <text:p text:style-name="P138"><text:span text:style-name="T139">承辦人： <text:s text:c="11"/>組長： <text:s text:c="13"/>專門委員： <text:s text:c="11"/>主任：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承辦單位：人事室綜合業務組</text:span><text:span text:style-name="T143"><text:s/>(</text:span><text:span text:style-name="T144">10617臺北市羅斯福路4段1號禮賢樓5樓)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在職證明書申請表</dc:title>
    <dc:subject/>
    <meta:initial-creator>user</meta:initial-creator>
    <dc:creator>user</dc:creator>
    <meta:creation-date>2022-08-05T10:48:00Z</meta:creation-date>
    <dc:date>2022-08-05T10:49:00Z</dc:date>
    <meta:print-date>2022-08-05T1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