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>
      <style:paragraph-properties fo:margin-top="0.635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635cm" fo:margin-bottom="0cm" loext:contextual-spacing="false" fo:text-align="justify" fo:text-align-last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3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626cm" svg:y="-0.026cm" svg:width="1.561cm" svg:height="1.005cm" draw:z-index="1"><draw:text-box><text:p text:style-name="Standard">範本</text:p></draw:text-box></draw:frame><text:span text:style-name="T1">國立臺灣大學勞健保續保聲明書 <text:s text:c="2"/></text:span></text:p>
      <text:p text:style-name="P4"><draw:frame draw:style-name="fr2" draw:name="框架2" text:anchor-type="char" svg:x="4.951cm" svg:y="0.238cm" svg:width="3.995cm" svg:height="2.17cm" draw:z-index="2"><draw:text-box><text:p text:style-name="P1"><text:span text:style-name="T8">□</text:span><text:span text:style-name="T4">專任研究助理</text:span></text:p><text:p text:style-name="P1"><text:span text:style-name="T8">□</text:span><text:span text:style-name="T4">博士後研究</text:span></text:p><text:p text:style-name="P3">□研究技術人員</text:p></draw:text-box></draw:frame><text:span text:style-name="T4">本人（或本單位）聘僱之 <text:s text:c="13"/></text:span><text:span text:style-name="T6"><text:s text:c="2"/></text:span><text:span text:style-name="T6"><text:s text:c="2"/></text:span><text:span text:style-name="T6"><text:s text:c="12"/></text:span><text:span text:style-name="T6"><text:s/></text:span><text:span text:style-name="T6"><text:s text:c="3"/></text:span><text:span text:style-name="T4">(姓名)，因下列</text:span><text:span text:style-name="T9">新</text:span><text:span text:style-name="T4">計畫經費延遲等諸原因，致無法完成聘僱程序，擬請同意先行辦理勞健保(含勞工退休金提繳)續保3個月，屆時若該計畫經費無法核定通過或經費不足支應，則衍生之保費及勞退金等相關費用，同意由本人負責繳納，絕無異議。</text:span></text:p>
      <text:p text:style-name="P2"/>
      <text:p text:style-name="Standard"><text:span text:style-name="T9">新</text:span><text:span text:style-name="T4">計畫名稱：________________________________________________</text:span></text:p>
      <text:p text:style-name="Standard"><text:span text:style-name="T9">新</text:span><text:span text:style-name="T4">計畫(經費)代碼：__________________________________________</text:span></text:p>
      <text:p text:style-name="Standard"><text:span text:style-name="T9">新</text:span><text:span text:style-name="T4">計畫執行期間：自____年____月____日至____年____月____日止 </text:span></text:p>
      <text:p text:style-name="Standard"><text:span text:style-name="T4">擬聘僱人員月支薪酬:$___</text:span><text:span text:style-name="T4">­</text:span><text:span text:style-name="T4">­­_______ </text:span></text:p>
      <text:p text:style-name="P4"><text:span text:style-name="T4">計畫主持人(或用人單位主管)：</text:span><text:span text:style-name="T6"> <text:s text:c="19"/>（請簽名）</text:span></text:p>
      <text:p text:style-name="P6"/>
      <text:p text:style-name="P5"/>
      <text:p text:style-name="P4"><text:span text:style-name="T4">中 <text:s/>華 <text:s/>民 <text:s/>國 <text:s text:c="11"/>年 <text:s text:c="11"/>月 <text:s text:c="11"/>日 <text:s text:c="3"/></text:span></text:p>
      <text:p text:style-name="P7"><text:span text:style-name="T2">※本聲明</text:span><text:span text:style-name="T2">書</text:span><text:span text:style-name="T2">僅適用於建教</text:span><text:span text:style-name="T2">合作計畫之</text:span><text:span text:style-name="T2">專任約聘僱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9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paragraph" svg:y="0.002cm" draw:z-index="0"><draw:text-box fo:min-height="0.058cm" fo:min-width="0cm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15-10-14T10:41:00</meta:creation-date>
    <dc:creator>李佳妮</dc:creator>
    <dc:date>2015-10-14T10:41:00</dc:date>
    <meta:print-date>2015-10-08T15:23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59" meta:character-count="484" meta:non-whitespace-character-count="379"/>
    <meta:generator>LibreOffice/5.1.2.2$Windows_x86 LibreOffice_project/d3bf12ecb743fc0d20e0be0c58ca359301eb705f</meta:generator>
  </office:meta>
</office:document-meta>
</file>