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504cm" fo:margin-left="-0.501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99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3.501cm"/>
    </style:style>
    <style:style style:name="表格1.J" style:family="table-column">
      <style:table-column-properties style:column-width="4.5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L1" style:family="table-cell">
      <style:table-cell-properties style:vertical-align="middle" fo:padding-left="0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976cm" fo:keep-together="auto"/>
    </style:style>
    <style:style style:name="表格1.E2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2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H2" style:family="table-cell">
      <style:table-cell-properties style:vertical-align="middle" fo:padding-left="0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573cm" fo:keep-together="auto"/>
    </style:style>
    <style:style style:name="表格1.A3" style:family="table-cell">
      <style:table-cell-properties style:vertical-align="middle" fo:padding-left="0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G3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344cm" fo:keep-together="auto"/>
    </style:style>
    <style:style style:name="表格1.E4" style:family="table-cell">
      <style:table-cell-properties style:vertical-align="middle" fo:padding-left="0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0.646cm" fo:keep-together="auto"/>
    </style:style>
    <style:style style:name="表格1.6" style:family="table-row">
      <style:table-row-properties style:min-row-height="0.106cm" fo:keep-together="auto"/>
    </style:style>
    <style:style style:name="表格1.7" style:family="table-row">
      <style:table-row-properties style:min-row-height="7.415cm" fo:keep-together="auto"/>
    </style:style>
    <style:style style:name="表格1.B7" style:family="table-cell">
      <style:table-cell-properties style:vertical-align="top" fo:padding-left="0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1.563cm" fo:keep-together="auto"/>
    </style:style>
    <style:style style:name="表格1.A8" style:family="table-cell">
      <style:table-cell-properties style:vertical-align="middle" fo:padding-left="0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F8" style:family="table-cell">
      <style:table-cell-properties style:vertical-align="middle" fo:padding-left="0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1.998cm" fo:line-height="0.882cm" fo:text-align="end" style:justify-single-word="false" fo:text-indent="0cm" style:auto-text-indent="false"/>
    </style:style>
    <style:style style:name="P3" style:family="paragraph" style:parent-style-name="Standard"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6" style:family="paragraph" style:parent-style-name="Standard" style:list-style-name="WW8Num2">
      <style:paragraph-properties fo:margin-left="0.751cm" fo:margin-right="0cm" fo:line-height="0.706cm" fo:text-align="justify" style:justify-single-word="false" fo:text-indent="-0.501cm" style:auto-text-indent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0.277cm" fo:margin-right="0cm" fo:line-height="0.494cm" fo:text-align="center" style:justify-single-word="false" fo:text-indent="-0.002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fo:margin-left="0.635cm" fo:margin-right="0cm" fo:text-indent="-0.35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45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2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background-color="#d8d8d8" style:font-name-asian="標楷體" style:font-name-complex="標楷體" style:font-size-complex="12pt" loext:padding="0cm" loext:border="0.51pt solid #000000" loext:shadow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 style:list-style-name="WW8Num2">
      <style:paragraph-properties fo:margin-left="0.751cm" fo:margin-right="0cm" fo:line-height="0.706cm" fo:text-align="justify" style:justify-single-word="false" fo:text-indent="-0.501cm" style:auto-text-indent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list-style-name="WW8Num2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false" style:font-name-asian="標楷體" style:font-name-complex="新細明體1" style:font-size-complex="12pt"/>
    </style:style>
    <style:style style:name="T14" style:family="text">
      <style:text-properties style:font-name="標楷體" style:letter-kerning="false" style:font-name-asian="標楷體" style:font-name-complex="新細明體1" style:font-size-complex="12pt"/>
    </style:style>
    <style:style style:name="T15" style:family="text">
      <style:text-properties style:font-name="標楷體" style:letter-kerning="false" style:font-name-asian="標楷體" style:font-name-complex="新細明體1" style:font-size-complex="12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style:letter-kerning="false" fo:background-color="#d8d8d8" loext:char-shading-value="0" style:font-name-asian="標楷體" style:font-name-complex="新細明體1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background-color="#d8d8d8" loext:char-shading-value="0" style:font-name-asian="標楷體" style:font-name-complex="標楷體" style:font-size-complex="12pt" loext:padding="0cm" loext:border="0.51pt solid #000000" loext:shadow="none"/>
    </style:style>
    <style:style style:name="T24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size-complex="12pt"/>
    </style:style>
    <style:style style:name="T25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font-size="10pt" style:font-size-asian="10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RANGE!A1:K20"/><text:span text:style-name="T3">國立臺灣大學勞(健)保及勞退</text:span><text:bookmark-end text:name="RANGE!A1:K20"/><text:span text:style-name="T3">金 每年3月、6月、9月及12月投保級距調整申請表</text:span></text:p>
      <text:p text:style-name="P2"><text:span text:style-name="T6">(限申請</text:span><text:span text:style-name="T7">併計加班費</text:span><text:span text:style-name="T6">及</text:span><text:span text:style-name="T7">未休假工資</text:span><text:span text:style-name="T6">使用)</text:span><text:span text:style-name="T7"><text:tab/></text:span><text:span text:style-name="T3"> </text:span><text:span text:style-name="T3"><text:tab/></text:span><text:span text:style-name="T3"> <text:s text:c="8"/></text:span><text:span text:style-name="T3"><text:tab/></text:span><text:span text:style-name="T3"> <text:s text:c="2"/></text:span><text:span text:style-name="T11">107.5版</text:span></text:p>
      <text:p text:style-name="P3">單位：<text:tab/><text:tab/><text:tab/><text:tab/>經辦人：<text:tab/><text:tab/> <text:tab/>辦公室電話：<text:tab/> <text:s text:c="9"/><text:tab/><text:tab/> <text:s/>行動電話：<text:tab/> 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24"><text:span text:style-name="T13">被保險人</text:span><text:span text:style-name="T13"><text:line-break/></text:span><text:span text:style-name="T13">姓名</text:span></text:p>
          </table:table-cell>
          <table:covered-table-cell/>
          <table:table-cell table:style-name="表格1.C1" table:number-rows-spanned="2" office:value-type="string">
            <text:p text:style-name="P4">身分證號<text:line-break/>(居留證號)</text:p>
          </table:table-cell>
          <table:table-cell table:style-name="表格1.C1" table:number-rows-spanned="2" office:value-type="string">
            <text:p text:style-name="P4">職稱</text:p>
          </table:table-cell>
          <table:table-cell table:style-name="表格1.C1" table:number-columns-spanned="3" office:value-type="string">
            <text:p text:style-name="P4">申請調整月份(請勾選)</text:p>
          </table:table-cell>
          <table:covered-table-cell/>
          <table:covered-table-cell/>
          <table:table-cell table:style-name="表格1.C1" table:number-columns-spanned="2" office:value-type="string">
            <text:p text:style-name="P24"><text:span text:style-name="T19">薪資資料(請檢附個人所得明細表)</text:span></text:p>
          </table:table-cell>
          <table:covered-table-cell/>
          <table:table-cell table:style-name="表格1.C1" table:number-rows-spanned="2" office:value-type="string">
            <text:p text:style-name="P11">調整後平均薪資</text:p>
            <text:p text:style-name="P24"><text:span text:style-name="T23">(資料1)</text:span><text:span text:style-name="T19"> + </text:span><text:span text:style-name="T23">(資料2)</text:span></text:p>
          </table:table-cell>
          <table:table-cell table:style-name="表格1.C1" table:number-rows-spanned="2" office:value-type="string">
            <text:p text:style-name="P4">本人簽章</text:p>
            <text:p text:style-name="P18">(聘用單位加蓋戳章者免填)</text:p>
          </table:table-cell>
          <table:table-cell table:style-name="表格1.L1" table:number-rows-spanned="2" office:value-type="string">
            <text:p text:style-name="P8">備 註</text:p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 table:style-name="表格1.C1"/>
          <table:table-cell table:style-name="表格1.E2" table:number-columns-spanned="2" office:value-type="string">
            <text:p text:style-name="P10">月份</text:p>
          </table:table-cell>
          <table:covered-table-cell/>
          <table:table-cell table:style-name="表格1.G2" office:value-type="string">
            <text:p text:style-name="P25"><text:span text:style-name="T13">採計</text:span><text:span text:style-name="T18">薪資</text:span></text:p>
            <text:p text:style-name="P13">資料月份</text:p>
          </table:table-cell>
          <table:table-cell table:style-name="表格1.H2" office:value-type="string">
            <text:p text:style-name="P11">月薪</text:p>
            <text:p text:style-name="P23">(資料1)</text:p>
          </table:table-cell>
          <table:table-cell table:style-name="表格1.H2" office:value-type="string">
            <text:p text:style-name="P11">加班費及未休假工資(3個月平均)</text:p>
            <text:p text:style-name="P23">(資料2)</text:p>
          </table:table-cell>
          <table:covered-table-cell table:style-name="表格1.C1"/>
          <table:covered-table-cell table:style-name="表格1.C1"/>
          <table:covered-table-cell table:style-name="表格1.L1"/>
        </table:table-row>
        <table:table-row table:style-name="表格1.3">
          <table:table-cell table:style-name="表格1.A3" table:number-rows-spanned="4" table:number-columns-spanned="2" office:value-type="string">
            <text:p text:style-name="P20"/>
          </table:table-cell>
          <table:covered-table-cell/>
          <table:table-cell table:style-name="表格1.H2" table:number-rows-spanned="4" office:value-type="string">
            <text:p text:style-name="P15"/>
          </table:table-cell>
          <table:table-cell table:style-name="表格1.H2" table:number-rows-spanned="4" office:value-type="string">
            <text:p text:style-name="P15"/>
          </table:table-cell>
          <table:table-cell table:style-name="表格1.E3" table:number-columns-spanned="2" office:value-type="string">
            <text:list xml:id="list1261587321" text:style-name="WW8Num3">
              <text:list-item>
                <text:p text:style-name="P16">3月</text:p>
              </text:list-item>
            </text:list>
          </table:table-cell>
          <table:covered-table-cell/>
          <table:table-cell table:style-name="表格1.G3" office:value-type="string">
            <text:p text:style-name="P17">11月~1月</text:p>
          </table:table-cell>
          <table:table-cell table:style-name="表格1.H2" table:number-rows-spanned="4" office:value-type="string">
            <text:p text:style-name="P15"/>
          </table:table-cell>
          <table:table-cell table:style-name="表格1.H2" table:number-rows-spanned="4" office:value-type="string">
            <text:p text:style-name="P15"/>
          </table:table-cell>
          <table:table-cell table:style-name="表格1.H2" table:number-rows-spanned="4" office:value-type="string">
            <text:p text:style-name="P15"/>
          </table:table-cell>
          <table:table-cell table:style-name="表格1.H2" table:number-rows-spanned="4" office:value-type="string">
            <text:p text:style-name="P15"/>
          </table:table-cell>
          <table:table-cell table:style-name="表格1.L3" table:number-rows-spanned="4" office:value-type="string">
            <text:p text:style-name="P15"/>
          </table:table-cell>
        </table:table-row>
        <table:table-row table:style-name="表格1.4">
          <table:covered-table-cell table:style-name="表格1.A3"/>
          <table:covered-table-cell/>
          <table:covered-table-cell table:style-name="表格1.H2"/>
          <table:covered-table-cell table:style-name="表格1.H2"/>
          <table:table-cell table:style-name="表格1.E4" table:number-columns-spanned="2" office:value-type="string">
            <text:list xml:id="list101044516529994" text:continue-numbering="true" text:style-name="WW8Num3">
              <text:list-item>
                <text:p text:style-name="P16">6月</text:p>
              </text:list-item>
            </text:list>
          </table:table-cell>
          <table:covered-table-cell/>
          <table:table-cell table:style-name="表格1.G4" office:value-type="string">
            <text:p text:style-name="P17">2月~4月</text:p>
          </table:table-cell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 table:style-name="表格1.L3"/>
        </table:table-row>
        <table:table-row table:style-name="表格1.5">
          <table:covered-table-cell table:style-name="表格1.A3"/>
          <table:covered-table-cell/>
          <table:covered-table-cell table:style-name="表格1.H2"/>
          <table:covered-table-cell table:style-name="表格1.H2"/>
          <table:table-cell table:style-name="表格1.E4" table:number-columns-spanned="2" office:value-type="string">
            <text:list xml:id="list101045285094648" text:continue-numbering="true" text:style-name="WW8Num3">
              <text:list-item>
                <text:p text:style-name="P16">9月</text:p>
              </text:list-item>
            </text:list>
          </table:table-cell>
          <table:covered-table-cell/>
          <table:table-cell table:style-name="表格1.G4" office:value-type="string">
            <text:p text:style-name="P17">5月~7月</text:p>
          </table:table-cell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 table:style-name="表格1.L3"/>
        </table:table-row>
        <table:table-row table:style-name="表格1.6">
          <table:covered-table-cell table:style-name="表格1.A3"/>
          <table:covered-table-cell/>
          <table:covered-table-cell table:style-name="表格1.H2"/>
          <table:covered-table-cell table:style-name="表格1.H2"/>
          <table:table-cell table:style-name="表格1.E4" table:number-columns-spanned="2" office:value-type="string">
            <text:list xml:id="list101044876070089" text:continue-numbering="true" text:style-name="WW8Num3">
              <text:list-item>
                <text:p text:style-name="P16">12月</text:p>
              </text:list-item>
            </text:list>
          </table:table-cell>
          <table:covered-table-cell/>
          <table:table-cell table:style-name="表格1.G4" office:value-type="string">
            <text:p text:style-name="P17">8月~10月</text:p>
          </table:table-cell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 table:style-name="表格1.L3"/>
        </table:table-row>
        <table:table-row table:style-name="表格1.7">
          <table:table-cell table:style-name="表格1.A3" office:value-type="string">
            <text:p text:style-name="P7">注意事項</text:p>
          </table:table-cell>
          <table:table-cell table:style-name="表格1.B7" table:number-columns-spanned="11" office:value-type="string">
            <text:list xml:id="list3500404953" text:style-name="WW8Num2">
              <text:list-item>
                <text:p text:style-name="P26"><text:span text:style-name="T13">依勞工保險條例規定，</text:span><text:span text:style-name="T24">加班費及未休假工資，屬工資範圍，應併入月薪資總額申報勞保投保薪資</text:span><text:span text:style-name="T13">。</text:span><text:span text:style-name="T24">本校採每3個月(按季)調整一次</text:span><text:span text:style-name="T13">，固定於每年度3月(採計前年11月至1月薪資)、6月(採計2月至4月薪資)、9月(採計5月至7月薪資)及12月(採計8月至10月薪資)辦理調整。</text:span></text:p>
              </text:list-item>
              <text:list-item>
                <text:p text:style-name="P29"><text:span text:style-name="T13">因</text:span><text:span text:style-name="T24">「投保級距調整」之申請，均自通知勞保局之次月1日起生效</text:span><text:span text:style-name="T13">，故請</text:span><text:span text:style-name="T24">務必於擬調整月份之前1個月月底前</text:span><text:span text:style-name="T13">(即2月、5月、8月及11月底前。例：擬於3月調整者，應於2月底前送達，依次類推)，</text:span><text:span text:style-name="T24">將本表併同個人所得明細表</text:span><text:span text:style-name="T13">(</text:span><text:span text:style-name="T17">個人所得明細表請至MyNtu →帳務財務→付款查詢暨付款通知→明細列印，點選下方「列印勞健保級距調整薪資明細表」</text:span><text:span text:style-name="T13">)</text:span><text:span text:style-name="T24">送達人事室綜合業務組辦理調整事宜</text:span><text:span text:style-name="T13">。逾期送件將無法受理，未依規定辦理致影響個人權益，由用人單位及被保險人自行負擔。</text:span></text:p>
              </text:list-item>
              <text:list-item>
                <text:p text:style-name="P26"><text:span text:style-name="T24">本次調整3個月後，未再申請調整者，人事室將逕調整回原月薪之投保級距</text:span><text:span text:style-name="T13">。(例：申請9月調整者，如未再申請12月調整者，將主動於12月逕調整回原月薪之投保級距。)</text:span></text:p>
              </text:list-item>
              <text:list-item>
                <text:p text:style-name="P6">人事室列管之約用人員及技工友，由人事室統一逕辦理調整事宜，請勿填寫本表。</text:p>
              </text:list-item>
              <text:list-item>
                <text:p text:style-name="P26"><text:span text:style-name="T13">本申請調整案所衍生之雇主負擔費用，應由各該用人經費支應，</text:span><text:span text:style-name="T24">經費如有不足或無法支應等情形，將由用人單位(或計畫主持人)另覓經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8"><text:span text:style-name="T9">單位主管</text:span><text:span text:style-name="T9"> (</text:span><text:span text:style-name="T9">計畫主持人</text:span><text:span text:style-name="T9">) </text:span><text:span text:style-name="T9">簽章：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28"><text:span text:style-name="T18">(研究計畫人員請由</text:span><text:span text:style-name="T26">計畫主持人</text:span><text:span text:style-name="T18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8">本表陳核後請逕送人事室綜合業務組辦理，</text:span><text:span text:style-name="T29">如有任何問題，請洽3366-9941~43、33661888~89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44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併計加班費及未休假工資調整投保級距申請表</dc:title>
    <dc:subject/>
    <meta:keyword/>
    <meta:initial-creator>cuts</meta:initial-creator>
    <meta:creation-date>2018-05-03T08:47:00</meta:creation-date>
    <dc:creator>Windows 使用者</dc:creator>
    <dc:date>2018-05-03T08:51:00</dc:date>
    <meta:print-date>2018-04-23T11:34:00</meta:print-date>
    <meta:editing-cycles>3</meta:editing-cycles>
    <meta:editing-duration>PT1M</meta:editing-duration>
    <meta:document-statistic meta:table-count="1" meta:image-count="0" meta:object-count="0" meta:page-count="1" meta:paragraph-count="37" meta:word-count="799" meta:character-count="904" meta:non-whitespace-character-count="852"/>
    <meta:generator>LibreOffice/7.3.4.2$Windows_x86 LibreOffice_project/728fec16bd5f605073805c3c9e7c4212a0120dc5</meta:generator>
  </office:meta>
</office:document-meta>
</file>