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906cm" table:align="left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2.711cm"/>
    </style:style>
    <style:style style:name="表格1.H" style:family="table-column">
      <style:table-column-properties style:column-width="4.103cm"/>
    </style:style>
    <style:style style:name="表格1.1" style:family="table-row">
      <style:table-row-properties style:min-row-height="1.7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3" style:family="table-row">
      <style:table-row-properties style:min-row-height="1.136cm" fo:keep-together="always"/>
    </style:style>
    <style:style style:name="表格1.4" style:family="table-row">
      <style:table-row-properties style:min-row-height="1.25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4pt" style:font-weight-complex="bold" style:text-scale="99%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fo:letter-spacing="0.353cm" style:font-name-asian="標楷體" style:font-size-asian="24pt" style:font-name-complex="標楷體" style:font-weight-complex="bold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 style:list-style-name="WW8Num1"/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size-complex="18pt"/>
    </style:style>
    <style:style style:name="T15" style:family="text">
      <style:text-properties fo:letter-spacing="0.353cm"/>
    </style:style>
    <style:style style:name="T16" style:family="text">
      <style:text-properties fo:color="#ff0000" loext:opacity="100%"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員工眷屬健保</text:span><text:span text:style-name="T2">轉入轉出</text:span><text:span text:style-name="T1">申請表</text:span></text:p>
      <text:p text:style-name="P3"><draw:frame draw:style-name="fr1" draw:name="外框1" text:anchor-type="paragraph" svg:y="0.102cm" svg:width="24.9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5">員 工 姓 名</text:p></table:table-cell><table:table-cell table:style-name="表格1.A1" table:number-columns-spanned="2" office:value-type="string"><text:p text:style-name="P5">身分證字號</text:p><text:p text:style-name="P5">(外籍統一證號)</text:p></table:table-cell><table:covered-table-cell/><table:table-cell table:style-name="表格1.A1" table:number-columns-spanned="3" office:value-type="string"><text:p text:style-name="P2">連 絡 電 話</text:p></table:table-cell><table:covered-table-cell/><table:covered-table-cell/><table:table-cell table:style-name="表格1.A1" table:number-columns-spanned="2" office:value-type="string"><text:p text:style-name="P4">申請眷屬轉入或轉出</text:p></table:table-cell><table:covered-table-cell/></table:table-row><table:table-row table:style-name="表格1.2"><table:table-cell table:style-name="表格1.A1" office:value-type="string"><text:p text:style-name="P11"/></table:table-cell><table:table-cell table:style-name="表格1.A1" table:number-columns-spanned="2" office:value-type="string"><text:p text:style-name="P6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A1" table:number-columns-spanned="2" office:value-type="string"><text:p text:style-name="P14"><text:span text:style-name="T10">□轉入 <text:s/>□轉出</text:span></text:p></table:table-cell><table:covered-table-cell/></table:table-row><table:table-row table:style-name="表格1.3"><table:table-cell table:style-name="表格1.A1" table:number-columns-spanned="8" office:value-type="string"><text:p text:style-name="P12">眷屬相關資料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7">眷屬姓名</text:p></table:table-cell><table:table-cell table:style-name="表格1.A1" office:value-type="string"><text:p text:style-name="P5">身分證字號</text:p><text:p text:style-name="P8">(外籍統一證號)</text:p></table:table-cell><table:table-cell table:style-name="表格1.A1" table:number-columns-spanned="2" office:value-type="string"><text:p text:style-name="P9">出生日期</text:p></table:table-cell><table:covered-table-cell/><table:table-cell table:style-name="表格1.A1" office:value-type="string"><text:p text:style-name="P7">稱謂</text:p></table:table-cell><table:table-cell table:style-name="表格1.A1" table:number-columns-spanned="2" office:value-type="string"><text:p text:style-name="P10">轉入(出)日期</text:p></table:table-cell><table:covered-table-cell/><table:table-cell table:style-name="表格1.A1" office:value-type="string"><text:p text:style-name="P10">備註</text:p></table:table-cell></table:table-row><table:table-row table:style-name="表格1.4"><table:table-cell table:style-name="表格1.A5" office:value-type="string"><text:p text:style-name="P6"/></table:table-cell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/table:table-row><table:table-row table:style-name="表格1.4"><table:table-cell table:style-name="表格1.A5" office:value-type="string"><text:p text:style-name="P6"/></table:table-cell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/table:table-row><table:table-row table:style-name="表格1.4"><table:table-cell table:style-name="表格1.A5" office:value-type="string"><text:p text:style-name="P6"/></table:table-cell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/table:table-row><table:table-row table:style-name="表格1.4"><table:table-cell table:style-name="表格1.A5" office:value-type="string"><text:p text:style-name="P6"/></table:table-cell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/table:table-row><table:table-row table:style-name="表格1.4"><table:table-cell table:style-name="表格1.A5" office:value-type="string"><text:p text:style-name="P6"/></table:table-cell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table:table-cell table:style-name="表格1.A5" table:number-columns-spanned="2" office:value-type="string"><text:p text:style-name="P6"/></table:table-cell><table:covered-table-cell/><table:table-cell table:style-name="表格1.A5" office:value-type="string"><text:p text:style-name="P6"/></table:table-cell></table:table-row></table:table></draw:text-box></draw:frame>說明事項：</text:p>
      <text:list xml:id="list4157095852" text:style-name="WW8Num1">
        <text:list-item>
          <text:p text:style-name="P15"><text:span text:style-name="T8">新生兒請以出生日期為加保日期。</text:span></text:p>
        </text:list-item>
        <text:list-item>
          <text:p text:style-name="P15"><text:span text:style-name="T8">上列加保之眷屬須檢附</text:span><text:span text:style-name="T11">身份證</text:span><text:span text:style-name="T8">或</text:span><text:span text:style-name="T11">戶籍謄本</text:span><text:span text:style-name="T8">影本。若眷屬為大陸或外籍人士，請檢附該名眷屬在臺灣居留滿6個月以上之</text:span><text:span text:style-name="T12">居留證影本</text:span><text:span text:style-name="T8">。</text:span></text:p>
        </text:list-item>
        <text:list-item>
          <text:p text:style-name="P15"><text:span text:style-name="T8">年滿</text:span><text:span text:style-name="T16">18</text:span><text:span text:style-name="T8">歲以上之子女辦理眷屬轉入，應檢附相關文件(在學就讀︰</text:span><text:span text:style-name="T13">學生證影本</text:span><text:span text:style-name="T8">、畢業起一年內︰</text:span><text:span text:style-name="T13">畢業證書影本</text:span><text:span text:style-name="T8">、退伍起一年內︰</text:span><text:span text:style-name="T13">退伍令影本</text:span><text:span text:style-name="T8">)。</text:span></text:p>
        </text:list-item>
        <text:list-item>
          <text:p text:style-name="P15"><text:span text:style-name="T8">健保不得重複加保，上列加保之眷屬，除新生兒外，請務必於原加保單位完成轉出手續，以免重複加保。</text:span></text:p>
        </text:list-item>
      </text:list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1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員工眷屬健保轉入轉出申請表</dc:title>
    <dc:subject/>
    <meta:keyword>員工眷屬健保轉入轉出申請表</meta:keyword>
    <dc:description/>
    <meta:initial-creator>LSATSTR</meta:initial-creator>
    <meta:creation-date>2019-07-17T10:26:00</meta:creation-date>
    <dc:creator>user</dc:creator>
    <dc:date>2023-01-05T10:12:00</dc:date>
    <meta:print-date>2019-07-17T10:17:00</meta:print-date>
    <meta:editing-cycles>3</meta:editing-cycles>
    <meta:editing-duration>PT7M</meta:editing-duration>
    <meta:document-statistic meta:table-count="1" meta:image-count="0" meta:object-count="0" meta:page-count="1" meta:paragraph-count="20" meta:word-count="284" meta:character-count="297" meta:non-whitespace-character-count="289"/>
    <meta:generator>LibreOffice/7.3.4.2$Windows_x86 LibreOffice_project/728fec16bd5f605073805c3c9e7c4212a0120dc5</meta:generator>
  </office:meta>
</office:document-meta>
</file>