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115cm" fo:margin-left="-0.058cm" style:page-number="auto" table:align="left" style:writing-mode="lr-tb"/>
    </style:style>
    <style:style style:name="表格1.A" style:family="table-column">
      <style:table-column-properties style:column-width="2.907cm"/>
    </style:style>
    <style:style style:name="表格1.B" style:family="table-column">
      <style:table-column-properties style:column-width="3.175cm"/>
    </style:style>
    <style:style style:name="表格1.C" style:family="table-column">
      <style:table-column-properties style:column-width="3.493cm"/>
    </style:style>
    <style:style style:name="表格1.D" style:family="table-column">
      <style:table-column-properties style:column-width="4.763cm"/>
    </style:style>
    <style:style style:name="表格1.E" style:family="table-column">
      <style:table-column-properties style:column-width="3.778cm"/>
    </style:style>
    <style:style style:name="表格1.1" style:family="table-row">
      <style:table-row-properties style:min-row-height="1.72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774cm" fo:keep-together="always"/>
    </style:style>
    <style:style style:name="表格1.3" style:family="table-row">
      <style:table-row-properties style:min-row-height="5.542cm" fo:keep-together="always"/>
    </style:style>
    <style:style style:name="表格1.4" style:family="table-row">
      <style:table-row-properties style:min-row-height="1.187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1.441cm" fo:keep-together="always"/>
    </style:style>
    <style:style style:name="表格1.A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6" style:family="table-row">
      <style:table-row-properties style:min-row-height="2.63cm" fo:keep-together="always"/>
    </style:style>
    <style:style style:name="P1" style:family="paragraph" style:parent-style-name="Standard">
      <style:paragraph-properties fo:line-height="150%"/>
      <style:text-properties fo:font-size="16pt" style:font-name-asian="標楷體" style:font-size-asian="16pt" style:font-size-complex="16pt"/>
    </style:style>
    <style:style style:name="P2" style:family="paragraph" style:parent-style-name="Standard">
      <style:paragraph-properties fo:line-height="150%"/>
      <style:text-properties style:font-name="標楷體" fo:font-size="12pt" style:font-name-asian="標楷體" style:font-size-asian="12pt" style:font-name-complex="標楷體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4" style:family="paragraph" style:parent-style-name="Standard">
      <style:paragraph-properties fo:text-align="center" style:justify-single-word="false" fo:orphans="2" fo:widows="2"/>
      <style:text-properties fo:font-size="14pt" style:font-name-asian="標楷體" style:font-size-asian="14pt" style:font-size-complex="14pt"/>
    </style:style>
    <style:style style:name="P5" style:family="paragraph" style:parent-style-name="Standard">
      <style:paragraph-properties style:snap-to-layout-grid="false"/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style:snap-to-layout-grid="false"/>
      <style:text-properties style:font-name-asian="標楷體"/>
    </style:style>
    <style:style style:name="P7" style:family="paragraph" style:parent-style-name="Standard">
      <style:paragraph-properties fo:line-height="150%"/>
    </style:style>
    <style:style style:name="P8" style:family="paragraph" style:parent-style-name="Standard">
      <style:paragraph-properties fo:line-height="150%"/>
      <style:text-properties officeooo:paragraph-rsid="001d8084"/>
    </style:style>
    <style:style style:name="P9" style:family="paragraph" style:parent-style-name="Standard">
      <style:paragraph-properties fo:margin-left="0cm" fo:margin-right="0cm" style:line-height-at-least="0cm" fo:text-indent="12.7cm" style:auto-text-indent="false"/>
    </style:style>
    <style:style style:name="P10" style:family="paragraph" style:parent-style-name="Standard">
      <style:paragraph-properties fo:margin-top="0.212cm" fo:margin-bottom="0cm" loext:contextual-spacing="false"/>
      <style:text-properties fo:font-size="16pt" style:font-name-asian="標楷體" style:font-size-asian="16pt" style:font-size-complex="16pt"/>
    </style:style>
    <style:style style:name="P11" style:family="paragraph" style:parent-style-name="Standard">
      <style:paragraph-properties fo:margin-left="1.27cm" fo:margin-right="0cm" fo:line-height="150%" fo:text-indent="0cm" style:auto-text-indent="false"/>
    </style:style>
    <style:style style:name="P12" style:family="paragraph" style:parent-style-name="Standard">
      <style:paragraph-properties fo:margin-left="5.08cm" fo:margin-right="0cm" fo:line-height="150%" fo:text-indent="0cm" style:auto-text-indent="false"/>
    </style:style>
    <style:style style:name="P13" style:family="paragraph" style:parent-style-name="Standard">
      <style:paragraph-properties fo:margin-left="3.42cm" fo:margin-right="0cm" style:line-height-at-least="0cm" fo:text-indent="-3.42cm" style:auto-text-indent="false"/>
      <style:text-properties fo:font-size="12pt" style:font-name-asian="標楷體" style:font-size-asian="12pt" style:font-size-complex="12pt"/>
    </style:style>
    <style:style style:name="P14" style:family="paragraph" style:parent-style-name="Standard">
      <style:paragraph-properties fo:margin-top="0.706cm" fo:margin-bottom="0.212cm" loext:contextual-spacing="false" fo:line-height="200%" fo:text-align="center" style:justify-single-word="false"/>
      <style:text-properties style:font-name-asian="標楷體"/>
    </style:style>
    <style:style style:name="P15" style:family="paragraph" style:parent-style-name="Standard">
      <style:paragraph-properties fo:margin-top="0.212cm" fo:margin-bottom="0cm" loext:contextual-spacing="false" fo:line-height="150%"/>
      <style:text-properties fo:font-size="16pt" style:font-name-asian="標楷體" style:font-size-asian="16pt" style:font-size-complex="16pt"/>
    </style:style>
    <style:style style:name="P16" style:family="paragraph" style:parent-style-name="Standard">
      <style:paragraph-properties fo:line-height="150%"/>
      <style:text-properties fo:font-size="16pt" officeooo:paragraph-rsid="001d8084" style:font-name-asian="標楷體" style:font-size-asian="16pt" style:font-size-complex="16pt"/>
    </style:style>
    <style:style style:name="P17" style:family="paragraph" style:parent-style-name="Standard">
      <style:text-properties fo:font-size="16pt" fo:font-weight="bold" style:font-name-asian="標楷體" style:font-size-asian="16pt" style:font-weight-asian="bold" style:font-size-complex="16pt"/>
    </style:style>
    <style:style style:name="P18" style:family="paragraph" style:parent-style-name="Standard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19" style:family="paragraph" style:parent-style-name="Standard" style:list-style-name="WW8Num2">
      <style:paragraph-properties fo:margin-left="1cm" fo:margin-right="0cm" style:line-height-at-least="0cm" fo:text-indent="-1cm" style:auto-text-indent="false">
        <style:tab-stops>
          <style:tab-stop style:position="1cm"/>
        </style:tab-stops>
      </style:paragraph-properties>
      <style:text-properties fo:font-size="12pt" style:font-name-asian="標楷體" style:font-size-asian="12pt" style:font-size-complex="12pt"/>
    </style:style>
    <style:style style:name="P20" style:family="paragraph" style:parent-style-name="Standard" style:list-style-name="WW8Num2">
      <style:paragraph-properties fo:margin-left="1cm" fo:margin-right="0cm" style:line-height-at-least="0cm" fo:text-indent="-1cm" style:auto-text-indent="false">
        <style:tab-stops>
          <style:tab-stop style:position="1cm"/>
        </style:tab-stops>
      </style:paragraph-properties>
      <style:text-properties style:font-name="標楷體" fo:font-size="12pt" style:font-name-asian="標楷體" style:font-size-asian="12pt" style:font-name-complex="標楷體" style:font-size-complex="12pt"/>
    </style:style>
    <style:style style:name="T1" style:family="text">
      <style:text-properties fo:font-size="12pt" style:font-name-asian="標楷體" style:font-size-asian="12pt"/>
    </style:style>
    <style:style style:name="T2" style:family="text">
      <style:text-properties fo:font-size="12pt" style:font-name-asian="Times New Roman" style:font-size-asian="12pt"/>
    </style:style>
    <style:style style:name="T3" style:family="text">
      <style:text-properties style:font-name-asian="Times New Roman"/>
    </style:style>
    <style:style style:name="T4" style:family="text">
      <style:text-properties fo:font-size="16pt" style:font-name-asian="標楷體" style:font-size-asian="16pt" style:font-size-complex="16pt"/>
    </style:style>
    <style:style style:name="T5" style:family="text">
      <style:text-properties style:font-name="標楷體" fo:font-size="10pt" style:font-name-asian="標楷體" style:font-size-asian="10pt" style:font-name-complex="標楷體"/>
    </style:style>
    <style:style style:name="T6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7" style:family="text">
      <style:text-properties style:font-name="標楷體" fo:font-size="12pt" style:text-underline-style="solid" style:text-underline-width="auto" style:text-underline-color="font-color" style:font-name-asian="標楷體" style:font-size-asian="12pt" style:font-name-complex="標楷體" style:font-size-complex="12pt"/>
    </style:style>
    <style:style style:name="T8" style:family="text">
      <style:text-properties style:font-name="標楷體" fo:font-size="12pt" fo:font-weight="bold" style:font-name-asian="標楷體" style:font-size-asian="12pt" style:font-weight-asian="bold" style:font-name-complex="標楷體" style:font-size-complex="12pt"/>
    </style:style>
    <style:style style:name="T9" style:family="text">
      <style:text-properties fo:color="#1f3864" style:font-name="標楷體" fo:font-size="12pt" style:font-name-asian="標楷體" style:font-size-asian="12pt" style:font-name-complex="標楷體" style:font-size-complex="12pt"/>
    </style:style>
    <style:style style:name="T10" style:family="text">
      <style:text-properties fo:color="#1f3864" style:font-name="標楷體" fo:font-size="10pt" style:font-name-asian="標楷體" style:font-size-asian="10pt" style:font-name-complex="標楷體"/>
    </style:style>
    <style:style style:name="T11" style:family="text">
      <style:text-properties fo:font-size="14pt" style:font-name-asian="標楷體" style:font-size-asian="14pt" style:font-size-complex="14pt"/>
    </style:style>
    <style:style style:name="T12" style:family="text">
      <style:text-properties fo:font-size="14pt" style:font-name-asian="Times New Roman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4">國立臺灣大學人事資料電子檔申請表</text:p>
            <text:p text:style-name="P9"><text:span text:style-name="T1">申請日期：</text:span><text:span text:style-name="T2"> <text:s text:c="2"/></text:span><text:span text:style-name="T1">年</text:span><text:span text:style-name="T2"> <text:s text:c="2"/></text:span><text:span text:style-name="T1">月</text:span><text:span text:style-name="T2"> <text:s text:c="2"/></text:span><text:span text:style-name="T1">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5" office:value-type="string">
            <text:p text:style-name="P10">申請原因：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5" office:value-type="string">
            <text:p text:style-name="P15">申請資料內容（務請依所需資料確實勾選）：</text:p>
            <text:p text:style-name="P16">一、欄位格式：</text:p>
            <text:p text:style-name="P8"><text:span text:style-name="T5">□</text:span><text:span text:style-name="T6">單位代碼 </text:span><text:span text:style-name="T5">□</text:span><text:span text:style-name="T6">一級單位名稱</text:span><text:span text:style-name="T5">□</text:span><text:span text:style-name="T6">二級單位名稱</text:span><text:span text:style-name="T5">□</text:span><text:span text:style-name="T6">職稱</text:span><text:span text:style-name="T5">□</text:span><text:span text:style-name="T6">人員編號</text:span><text:span text:style-name="T5">□</text:span><text:span text:style-name="T6">中文姓名</text:span></text:p>
            <text:p text:style-name="P7"><text:span text:style-name="T5">□</text:span><text:span text:style-name="T6">英文姓名</text:span><text:span text:style-name="T5">□</text:span><text:span text:style-name="T6">性別</text:span><text:span text:style-name="T5">□</text:span><text:span text:style-name="T6">出生年月日</text:span><text:span text:style-name="T5">□</text:span><text:span text:style-name="T6">第一國籍</text:span><text:span text:style-name="T5">□</text:span><text:span text:style-name="T6">第二國籍</text:span><text:span text:style-name="T5">□</text:span><text:span text:style-name="T6">其他（請註明）</text:span></text:p>
            <text:p text:style-name="P7"><text:span text:style-name="T6"><text:s text:c="6"/></text:span><text:span text:style-name="T7"><text:s text:c="68"/></text:span></text:p>
            <text:p text:style-name="P7"><text:span text:style-name="T4">二、條件︰</text:span><text:span text:style-name="T5">□</text:span><text:span text:style-name="T6">現職人員</text:span><text:span text:style-name="T5">□</text:span><text:span text:style-name="T6">離職人員</text:span></text:p>
            <text:p text:style-name="P11"><text:span text:style-name="T6">編制</text:span><text:span text:style-name="T8">內</text:span><text:span text:style-name="T6">教研人員</text:span><text:span text:style-name="T5">【</text:span><text:span text:style-name="T6">含</text:span><text:span text:style-name="T5">□</text:span><text:span text:style-name="T6">專任教師</text:span><text:span text:style-name="T5">□</text:span><text:span text:style-name="T6">專業技術教師</text:span><text:span text:style-name="T5">□</text:span><text:span text:style-name="T6">助教</text:span><text:span text:style-name="T5">□</text:span><text:span text:style-name="T6">教官</text:span><text:span text:style-name="T5">□</text:span><text:span text:style-name="T6">研究人員</text:span><text:span text:style-name="T5">】</text:span></text:p>
            <text:p text:style-name="P11"><text:span text:style-name="T6">編制</text:span><text:span text:style-name="T8">外</text:span><text:span text:style-name="T6">教研人員</text:span><text:span text:style-name="T5">【</text:span><text:span text:style-name="T6">含</text:span><text:span text:style-name="T5">□</text:span><text:span text:style-name="T6">兼任教師</text:span><text:span text:style-name="T5">□</text:span><text:span text:style-name="T6">兼任專技教師</text:span><text:span text:style-name="T5">□</text:span><text:span text:style-name="T6">合聘教研人員(與校外合聘)</text:span><text:span text:style-name="T5">□</text:span><text:span text:style-name="T6">臨床教師</text:span></text:p>
            <text:p text:style-name="P12"><text:span text:style-name="T5">□</text:span><text:span text:style-name="T6">客座教師</text:span><text:span text:style-name="T5">□</text:span><text:span text:style-name="T6">客座研究人員</text:span><text:span text:style-name="T5">□</text:span><text:span text:style-name="T6">專案計畫教師</text:span><text:span text:style-name="T5">□</text:span><text:span text:style-name="T6">專案計畫研究人員】</text:span></text:p>
            <text:p text:style-name="P11"><text:span text:style-name="T9">僅需外籍教研人員(</text:span><text:span text:style-name="T10">□是否需</text:span><text:span text:style-name="T9">雙重國籍)</text:span></text:p>
            <text:p text:style-name="P11"><text:span text:style-name="T10">【□</text:span><text:span text:style-name="T9">編制內教師</text:span><text:span text:style-name="T10">□</text:span><text:span text:style-name="T9">編制內研究人員</text:span><text:span text:style-name="T10">□</text:span><text:span text:style-name="T9">編制外教師</text:span><text:span text:style-name="T10">□</text:span><text:span text:style-name="T9">編制外研究人員</text:span><text:span text:style-name="T10">】</text:span></text:p>
            <text:p text:style-name="P11"><text:span text:style-name="T6">行政人員</text:span><text:span text:style-name="T5">【</text:span><text:span text:style-name="T6">含</text:span><text:span text:style-name="T5">□</text:span><text:span text:style-name="T6">職員</text:span><text:span text:style-name="T5">□</text:span><text:span text:style-name="T6">校聘人員</text:span><text:span text:style-name="T5">□</text:span><text:span text:style-name="T6">駐警</text:span><text:span text:style-name="T5">】</text:span></text:p>
            <text:p text:style-name="P11"><text:span text:style-name="T6">附設機構</text:span><text:span text:style-name="T5">【</text:span><text:span text:style-name="T6">含</text:span><text:span text:style-name="T5">□</text:span><text:span text:style-name="T6">動物醫院</text:span><text:span text:style-name="T5">□</text:span><text:span text:style-name="T6">農試場</text:span><text:span text:style-name="T5">】</text:span></text:p>
            <text:p text:style-name="P11"><text:span text:style-name="T6">其他（請註明）</text:span><text:span text:style-name="T7"> <text:s text:c="53"/></text:span></text:p>
            <text:p text:style-name="P1">三、資料截止日期</text:p>
            <text:p text:style-name="P7"><text:span text:style-name="T3"><text:s text:c="5"/></text:span><text:span text:style-name="T5">□</text:span><text:span text:style-name="T7"> <text:s text:c="4"/>年 <text:s text:c="5"/>月 <text:s text:c="6"/>日</text:span><text:span text:style-name="T6">之資料(在職時間點)</text:span></text:p>
            <text:p text:style-name="P7"><text:span text:style-name="T5"><text:s text:c="4"/>□由</text:span><text:span text:style-name="T7"> <text:s text:c="4"/>年 <text:s text:c="5"/>月 <text:s text:c="6"/>日</text:span><text:span text:style-name="T6">至</text:span><text:span text:style-name="T7"> <text:s text:c="4"/>年 <text:s text:c="5"/>月 <text:s text:c="6"/>日</text:span><text:span text:style-name="T6">止之資料</text:span></text:p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3">申請單位</text:p>
          </table:table-cell>
          <table:table-cell table:style-name="表格1.A4" office:value-type="string">
            <text:p text:style-name="P3">申請人簽章</text:p>
          </table:table-cell>
          <table:table-cell table:style-name="表格1.A4" office:value-type="string">
            <text:p text:style-name="P3">聯絡電話</text:p>
          </table:table-cell>
          <table:table-cell table:style-name="表格1.A4" office:value-type="string">
            <text:p text:style-name="P4">E-MAIL</text:p>
          </table:table-cell>
          <table:table-cell table:style-name="表格1.E4" office:value-type="string">
            <text:p text:style-name="P4">單位主管簽章</text:p>
          </table:table-cell>
        </table:table-row>
        <table:table-row table:style-name="表格1.5">
          <table:table-cell table:style-name="表格1.A5" office:value-type="string">
            <text:p text:style-name="P5"/>
          </table:table-cell>
          <table:table-cell table:style-name="表格1.A5" office:value-type="string">
            <text:p text:style-name="P6"/>
          </table:table-cell>
          <table:table-cell table:style-name="表格1.A5" office:value-type="string">
            <text:p text:style-name="P6"/>
          </table:table-cell>
          <table:table-cell table:style-name="表格1.A5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6">
          <table:table-cell table:style-name="表格1.A1" table:number-columns-spanned="5" office:value-type="string">
            <text:p text:style-name="P17">人事室辦理情形：(以下欄位為人事室填寫使用)</text:p>
            <text:p text:style-name="Standard"><text:span text:style-name="T11">存檔檔名：</text:span><text:span text:style-name="T12"> <text:s text:c="27"/></text:span><text:span text:style-name="T11">日期：</text:span><text:span text:style-name="T12"> <text:s text:c="8"/></text:span><text:span text:style-name="T11">承辦人：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3">填表說明：</text:p>
      <text:list xml:id="list1154994693" text:style-name="WW8Num2">
        <text:list-item>
          <text:p text:style-name="P19">人事室提供資料係以各單位業務需求為目的，並以人事資料庫建檔之資料為範圍；私人需求基於個人隱私權保障恕不辦理。</text:p>
        </text:list-item>
        <text:list-item>
          <text:p text:style-name="P19">本表經由單位主管簽章後逕送人事室退撫保險組辦理。</text:p>
        </text:list-item>
        <text:list-item>
          <text:p text:style-name="P20">依據"個人資料保護法"規定，公務機關對個人資料(包含身分證字號)之搜集或電腦處理，應於法令執掌必要範圍內為之，並與蒐集之特定目的相符。</text:p>
        </text:list-item>
        <text:list-item>
          <text:p text:style-name="P20">所提供資料僅限申請用途使用，並請注意資料傳遞之安全性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8pt" fo:language="en" fo:country="US" style:letter-kerning="true" style:font-name-asian="新細明體1" style:font-family-asian="新細明體, PMingLiU" style:font-family-generic-asian="roman" style:font-pitch-asian="variable" style:font-size-asian="18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2pt" style:font-name-asian="標楷體" style:font-family-asian="標楷體" style:font-family-generic-asian="script" style:font-size-asian="12pt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002cm" fo:margin-left="1.501cm" fo:margin-right="1.501cm" style:writing-mode="lr-tb" style:layout-grid-color="#c0c0c0" style:layout-grid-lines="31" style:layout-grid-base-height="0.863cm" style:layout-grid-ruby-height="0.035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台灣大學使用人事室相關電腦資料申請（查詢表）日期： 年 月 日 </dc:title>
    <dc:subject/>
    <meta:keyword/>
    <dc:description/>
    <meta:initial-creator>user</meta:initial-creator>
    <meta:creation-date>2013-03-19T10:13:00</meta:creation-date>
    <dc:date>2022-03-24T15:40:54.209000000</dc:date>
    <meta:print-date>2009-03-25T16:47:00</meta:print-date>
    <meta:editing-cycles>11</meta:editing-cycles>
    <meta:editing-duration>PT12M18S</meta:editing-duration>
    <meta:generator>LibreOffice/6.2.7.1$Windows_X86_64 LibreOffice_project/23edc44b61b830b7d749943e020e96f5a7df63bf</meta:generator>
    <meta:document-statistic meta:table-count="1" meta:image-count="0" meta:object-count="0" meta:page-count="1" meta:paragraph-count="32" meta:word-count="598" meta:character-count="843" meta:non-whitespace-character-count="605"/>
  </office:meta>
</office:document-meta>
</file>