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list-style-name="LFO3" style:family="paragraph">
      <style:paragraph-properties fo:text-indent="-1.0375in"/>
    </style:style>
    <style:style style:name="P3" style:parent-style-name="內文" style:family="paragraph">
      <style:text-properties fo:color="#0000FF" fo:font-size="9pt" style:font-size-asian="9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超連結" style:family="text">
      <style:text-properties fo:font-size="10pt" style:font-size-asian="10pt" style:font-size-complex="10pt"/>
    </style:style>
    <style:style style:name="T7" style:parent-style-name="超連結" style:family="text">
      <style:text-properties fo:font-size="10pt" style:font-size-asian="10pt" style:font-size-complex="10pt"/>
    </style:style>
    <style:style style:name="T8" style:parent-style-name="超連結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list-style-name="LFO3" style:family="paragraph">
      <style:paragraph-properties fo:text-indent="-1.0375in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text-properties fo:font-size="8pt" style:font-size-asian="8pt"/>
    </style:style>
    <style:style style:name="P14" style:parent-style-name="內文" style:family="paragraph">
      <style:text-properties fo:font-size="8pt" style:font-size-asian="8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3618in"/>
    </style:style>
    <style:style style:name="TableColumn20" style:family="table-column">
      <style:table-column-properties style:column-width="0.8694in"/>
    </style:style>
    <style:style style:name="TableColumn21" style:family="table-column">
      <style:table-column-properties style:column-width="0.918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6576in"/>
    </style:style>
    <style:style style:name="Table17" style:family="table">
      <style:table-properties style:width="7.6784in" fo:margin-left="-0.768in" table:align="left"/>
    </style:style>
    <style:style style:name="TableRow24" style:family="table-row">
      <style:table-row-properties style:min-row-height="0.496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250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 fo:language="en" fo:country="GB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3" style:parent-style-name="預設段落字型" style:family="text">
      <style:text-properties style:font-name-asian="標楷體" style:letter-kerning="false" fo:language="en" fo:country="GB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484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letter-kerning="false" fo:font-size="10pt" style:font-size-asian="10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0pt" style:font-size-asian="10pt" fo:language="en" fo:country="GB"/>
    </style:style>
    <style:style style:name="T66" style:parent-style-name="預設段落字型" style:family="text">
      <style:text-properties style:font-name-asian="標楷體" fo:font-size="10pt" style:font-size-asian="10pt" fo:language="en" fo:country="GB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11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fo:language="en" fo:country="GB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letter-kerning="false" fo:font-size="10pt" style:font-size-asian="10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/>
      <style:text-properties style:font-name-asian="標楷體" fo:language="en" fo:country="GB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-asian="標楷體" fo:language="en" fo:country="GB"/>
    </style:style>
    <style:style style:name="T79" style:parent-style-name="預設段落字型" style:family="text">
      <style:text-properties style:font-name-asian="標楷體" fo:language="en" fo:country="GB"/>
    </style:style>
    <style:style style:name="T80" style:parent-style-name="預設段落字型" style:family="text">
      <style:text-properties style:font-name-asian="標楷體" fo:language="en" fo:country="GB"/>
    </style:style>
    <style:style style:name="T81" style:parent-style-name="預設段落字型" style:family="text">
      <style:text-properties style:font-name-asian="標楷體" fo:language="en" fo:country="GB"/>
    </style:style>
    <style:style style:name="T82" style:parent-style-name="預設段落字型" style:family="text">
      <style:text-properties style:font-name-asian="標楷體" fo:language="en" fo:country="GB"/>
    </style:style>
    <style:style style:name="T83" style:parent-style-name="預設段落字型" style:family="text">
      <style:text-properties style:font-name-asian="標楷體" fo:language="en" fo:country="GB"/>
    </style:style>
    <style:style style:name="T84" style:parent-style-name="預設段落字型" style:family="text">
      <style:text-properties style:font-name-asian="標楷體" fo:language="en" fo:country="GB"/>
    </style:style>
    <style:style style:name="T85" style:parent-style-name="預設段落字型" style:family="text">
      <style:text-properties style:font-name-asian="標楷體" fo:language="en" fo:country="GB"/>
    </style:style>
    <style:style style:name="T86" style:parent-style-name="預設段落字型" style:family="text">
      <style:text-properties style:font-name-asian="標楷體" fo:language="en" fo:country="GB"/>
    </style:style>
    <style:style style:name="T87" style:parent-style-name="預設段落字型" style:family="text">
      <style:text-properties style:font-name-asian="標楷體" fo:language="en" fo:country="GB"/>
    </style:style>
    <style:style style:name="T88" style:parent-style-name="預設段落字型" style:family="text">
      <style:text-properties style:font-name-asian="標楷體" fo:language="en" fo:country="GB"/>
    </style:style>
    <style:style style:name="T89" style:parent-style-name="預設段落字型" style:family="text">
      <style:text-properties style:font-name-asian="標楷體" fo:language="en" fo:country="GB"/>
    </style:style>
    <style:style style:name="T90" style:parent-style-name="預設段落字型" style:family="text">
      <style:text-properties style:font-name-asian="標楷體" fo:language="en" fo:country="GB"/>
    </style:style>
    <style:style style:name="T91" style:parent-style-name="預設段落字型" style:family="text">
      <style:text-properties style:font-name-asian="標楷體" fo:language="en" fo:country="GB"/>
    </style:style>
    <style:style style:name="T92" style:parent-style-name="預設段落字型" style:family="text">
      <style:text-properties style:font-name-asian="標楷體" fo:language="en" fo:country="GB"/>
    </style:style>
    <style:style style:name="T93" style:parent-style-name="預設段落字型" style:family="text">
      <style:text-properties style:font-name-asian="標楷體" fo:language="en" fo:country="GB"/>
    </style:style>
    <style:style style:name="T94" style:parent-style-name="預設段落字型" style:family="text">
      <style:text-properties style:font-name-asian="標楷體" fo:language="en" fo:country="GB"/>
    </style:style>
    <style:style style:name="T95" style:parent-style-name="預設段落字型" style:family="text">
      <style:text-properties style:font-name-asian="標楷體" fo:language="en" fo:country="GB"/>
    </style:style>
    <style:style style:name="T96" style:parent-style-name="預設段落字型" style:family="text">
      <style:text-properties style:font-name-asian="標楷體" fo:language="en" fo:country="GB"/>
    </style:style>
    <style:style style:name="T97" style:parent-style-name="預設段落字型" style:family="text">
      <style:text-properties style:font-name-asian="標楷體" fo:language="en" fo:country="GB"/>
    </style:style>
    <style:style style:name="TableRow98" style:family="table-row">
      <style:table-row-properties style:min-row-height="0.330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62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0pt" style:font-size-asian="10pt" fo:language="en" fo:country="GB"/>
    </style:style>
    <style:style style:name="T109" style:parent-style-name="預設段落字型" style:family="text">
      <style:text-properties style:font-name-asian="標楷體" fo:font-size="10pt" style:font-size-asian="10pt" fo:language="en" fo:country="GB"/>
    </style:style>
    <style:style style:name="T110" style:parent-style-name="預設段落字型" style:family="text">
      <style:text-properties style:font-name-asian="標楷體" fo:font-size="10pt" style:font-size-asian="10pt" fo:language="en" fo:country="GB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ableRow113" style:family="table-row">
      <style:table-row-properties style:min-row-height="0.447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0pt" style:font-size-asian="10pt" fo:language="en" fo:country="GB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/>
    <style:style style:name="P126" style:parent-style-name="內文" style:family="paragraph">
      <style:paragraph-properties fo:margin-left="0.25in">
        <style:tab-stops/>
      </style:paragraph-properties>
    </style:style>
    <style:style style:name="P127" style:parent-style-name="內文" style:list-style-name="LFO1" style:family="paragraph"/>
    <style:style style:name="P128" style:parent-style-name="內文" style:family="paragraph">
      <style:paragraph-properties fo:margin-left="0.25in">
        <style:tab-stops/>
      </style:paragraph-properties>
    </style:style>
    <style:style style:name="P129" style:parent-style-name="內文" style:list-style-name="LFO1" style:family="paragraph"/>
    <style:style style:name="TableRow130" style:family="table-row">
      <style:table-row-properties style:min-row-height="0.447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6902in" fo:keep-together="always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447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P146" style:parent-style-name="內文" style:family="paragraph">
      <style:paragraph-properties fo:text-align="center" fo:line-height="0.20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8" style:family="table-row">
      <style:table-row-properties style:min-row-height="0.438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P151" style:parent-style-name="內文" style:family="paragraph">
      <style:paragraph-properties fo:text-align="center" fo:line-height="0.208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3" style:family="table-row">
      <style:table-row-properties style:min-row-height="0.425in" fo:keep-together="always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1.1666in"/>
    </style:style>
    <style:style style:name="T159" style:parent-style-name="預設段落字型" style:family="text">
      <style:text-properties style:font-name-asian="標楷體" fo:language="en" fo:country="GB"/>
    </style:style>
    <style:style style:name="T160" style:parent-style-name="預設段落字型" style:family="text">
      <style:text-properties style:font-name-asian="標楷體" fo:language="en" fo:country="GB"/>
    </style:style>
    <style:style style:name="T161" style:parent-style-name="預設段落字型" style:family="text">
      <style:text-properties style:font-name-asian="標楷體" fo:language="en" fo:country="GB"/>
    </style:style>
    <style:style style:name="T162" style:parent-style-name="預設段落字型" style:family="text">
      <style:text-properties style:font-name-asian="標楷體" fo:language="en" fo:country="GB"/>
    </style:style>
    <style:style style:name="T163" style:parent-style-name="預設段落字型" style:family="text">
      <style:text-properties style:font-name-asian="標楷體" fo:language="en" fo:country="GB"/>
    </style:style>
    <style:style style:name="T164" style:parent-style-name="預設段落字型" style:family="text">
      <style:text-properties style:font-name-asian="標楷體" fo:language="en" fo:country="GB"/>
    </style:style>
    <style:style style:name="T165" style:parent-style-name="預設段落字型" style:family="text">
      <style:text-properties style:font-name-asian="標楷體" fo:language="en" fo:country="GB"/>
    </style:style>
    <style:style style:name="T166" style:parent-style-name="預設段落字型" style:family="text">
      <style:text-properties style:font-name-asian="標楷體" fo:language="en" fo:country="GB"/>
    </style:style>
    <style:style style:name="T167" style:parent-style-name="預設段落字型" style:family="text">
      <style:text-properties style:font-name-asian="標楷體" fo:language="en" fo:country="GB"/>
    </style:style>
    <style:style style:name="T168" style:parent-style-name="預設段落字型" style:family="text">
      <style:text-properties style:font-name-asian="標楷體" fo:language="en" fo:country="GB"/>
    </style:style>
    <style:style style:name="T169" style:parent-style-name="預設段落字型" style:family="text">
      <style:text-properties style:font-name-asian="標楷體" fo:language="en" fo:country="GB"/>
    </style:style>
    <style:style style:name="T170" style:parent-style-name="預設段落字型" style:family="text">
      <style:text-properties style:font-name-asian="標楷體" fo:language="en" fo:country="GB"/>
    </style:style>
    <style:style style:name="T171" style:parent-style-name="預設段落字型" style:family="text">
      <style:text-properties style:font-name-asian="標楷體" fo:language="en" fo:country="GB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8062in" fo:keep-together="always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19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19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5104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4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fo:font-size="10pt" style:font-size-asian="10pt"/>
    </style:style>
    <style:style style:name="P203" style:parent-style-name="內文" style:family="paragraph">
      <style:paragraph-properties style:line-height-at-least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fo:font-size="10pt" style:font-size-asian="10pt"/>
    </style:style>
    <style:style style:name="P206" style:parent-style-name="內文" style:family="paragraph">
      <style:paragraph-properties style:line-height-at-least="0.1666in"/>
      <style:text-properties fo:font-size="10pt" style:font-size-asian="10pt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ableRow213" style:family="table-row">
      <style:table-row-properties fo:keep-together="always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fo:font-size="10pt" style:font-size-asian="10pt"/>
    </style:style>
    <style:style style:name="T217" style:parent-style-name="預設段落字型" style:family="text">
      <style:text-properties style:use-window-font-color="true" style:letter-kerning="true" fo:font-size="10pt" style:font-size-asian="10pt"/>
    </style:style>
    <style:style style:name="T218" style:parent-style-name="預設段落字型" style:family="text">
      <style:text-properties style:use-window-font-color="true" style:letter-kerning="true" fo:font-size="10pt" style:font-size-asian="10pt"/>
    </style:style>
    <style:style style:name="T219" style:parent-style-name="預設段落字型" style:family="text">
      <style:text-properties style:use-window-font-color="true" style:letter-kerning="true" fo:font-size="10pt" style:font-size-asian="10pt"/>
    </style:style>
    <style:style style:name="T220" style:parent-style-name="預設段落字型" style:family="text">
      <style:text-properties style:use-window-font-color="true" style:letter-kerning="true" fo:font-size="10pt" style:font-size-asian="10pt"/>
    </style:style>
    <style:style style:name="T221" style:parent-style-name="預設段落字型" style:family="text">
      <style:text-properties style:use-window-font-color="true" style:letter-kerning="true" fo:font-size="10pt" style:font-size-asian="10pt"/>
    </style:style>
    <style:style style:name="T222" style:parent-style-name="預設段落字型" style:family="text">
      <style:text-properties style:use-window-font-color="true" style:letter-kerning="true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fo:font-size="10pt" style:font-size-asian="10pt"/>
    </style:style>
    <style:style style:name="P225" style:parent-style-name="內文" style:family="paragraph">
      <style:paragraph-properties style:line-height-at-least="0.1666in"/>
      <style:text-properties fo:font-size="10pt" style:font-size-asian="10pt"/>
    </style:style>
    <style:style style:name="P226" style:parent-style-name="內文" style:family="paragraph">
      <style:paragraph-properties style:line-height-at-least="0.1666in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fo:margin-right="0.9722in"/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教職員服務證明申請表</text:p>
      <text:list text:style-name="LFO3" text:continue-numbering="true">
        <text:list-item>
          <text:p text:style-name="P2"><draw:custom-shape svg:x="5.68056in" svg:y="0.14722in" svg:width="1.16458in" svg:height="0.34375in" draw:z-index="251658752" draw:id="id0" draw:style-name="a0" draw:name="Rectangle 4" text:anchor-type="paragraph"><svg:title/><svg:desc/><text:p text:style-name="P3">1120306<text:s/>雙語版</text:p><draw:enhanced-geometry draw:type="non-primitive" svg:viewBox="0 0 21600 21600" draw:enhanced-path="M 0 0 L 21600 0 21600 21600 0 21600 Z N"/></draw:custom-shape><text:span text:style-name="T4"><text:s/></text:span><text:span text:style-name="T5">校內人員申請請加蓋職章，或利用線上申請（</text:span><text:a xlink:href="https://my.ntu.edu.tw/eform/CertApply.aspx" office:target-frame-name="_top" xlink:show="replace"><text:span text:style-name="T6">https://my.ntu.edu.tw/eform/Cert</text:span><text:bookmark-start text:name="_Hlt129015108"/><text:bookmark-start text:name="_Hlt129015109"/><text:span text:style-name="T7">A</text:span><text:bookmark-end text:name="_Hlt129015108"/><text:bookmark-end text:name="_Hlt129015109"/><text:span text:style-name="T8">pply.aspx</text:span></text:a><text:span text:style-name="T9">）</text:span><text:span text:style-name="T10">。</text:span></text:p>
        </text:list-item>
        <text:list-item>
          <text:p text:style-name="P11"><text:span text:style-name="T12"><text:s/></text:span><draw:custom-shape svg:x="2.90486in" svg:y="0.24097in" svg:width="1.53125in" svg:height="0.41667in" draw:z-index="251657728" draw:id="id1" draw:style-name="a1" draw:name="Rectangle 3" text:anchor-type="paragraph"><svg:title/><svg:desc/><text:p text:style-name="P13">英文姓名English</text:p><draw:enhanced-geometry draw:type="non-primitive" svg:viewBox="0 0 21600 21600" draw:enhanced-path="M 0 0 L 21600 0 21600 21600 0 21600 Z N"/></draw:custom-shape><draw:custom-shape svg:x="0.6875in" svg:y="0.24097in" svg:width="1.53125in" svg:height="0.41667in" draw:z-index="251656704" draw:id="id2" draw:style-name="a2" draw:name="Rectangle 2" text:anchor-type="paragraph"><svg:title/><svg:desc/><text:p text:style-name="P14">中文姓名Chinese</text:p><draw:enhanced-geometry draw:type="non-primitive" svg:viewBox="0 0 21600 21600" draw:enhanced-path="M 0 0 L 21600 0 21600 21600 0 21600 Z N"/></draw:custom-shape><text:span text:style-name="T15">已離職人員／代申請人申請，請檢附身分證明文件</text:span><text:span text:style-name="T16">。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  <text:p text:style-name="P27">Name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分證號</text:p>
            <text:p text:style-name="P35">ID<text:s/>No.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員工代號</text:p>
            <text:p text:style-name="P40"><text:span text:style-name="T41">Personnel</text:span><text:span text:style-name="T42"><text:s/></text:span><text:span text:style-name="T43">code</text:span></text:p>
          </table:table-cell>
          <table:covered-table-cell/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出生日期</text:p>
            <text:p text:style-name="P48">Date of birth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別</text:p>
            <text:p text:style-name="P53">Gender</text:p>
          </table:table-cell>
          <table:covered-table-cell/>
          <table:table-cell table:style-name="TableCell54">
            <text:p text:style-name="內文">□<text:s/>男<text:s/>Male</text:p>
            <text:p text:style-name="內文">□<text:s/>女<text:s/>Female</text:p>
          </table:table-cell>
        </table:table-row>
        <table:table-row table:style-name="TableRow55">
          <table:table-cell table:style-name="TableCell56">
            <text:p text:style-name="P57">服務單位</text:p>
            <text:p text:style-name="P58"><text:span text:style-name="T59">Unit/Department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稱</text:p>
            <text:p text:style-name="P64"><text:span text:style-name="T65">Position</text:span><text:span text:style-name="T66">/Title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服務期間</text:p>
            <text:p text:style-name="P72">Employment period</text:p>
            <text:p text:style-name="P73"><text:span text:style-name="T74">(yyyy/mm/dd)</text:span></text:p>
          </table:table-cell>
          <table:table-cell table:style-name="TableCell75" table:number-columns-spanned="5">
            <text:p text:style-name="P76">自From <text:s text:c="2"/><text:s text:c="2"/>　年/y<text:s text:c="2"/><text:s text:c="2"/><text:s/><text:s/>月/m<text:s/><text:s text:c="2"/><text:s/><text:s/>日/d起</text:p>
            <text:p text:style-name="P77"><text:span text:style-name="T78">至</text:span><text:span text:style-name="T79">To</text:span><text:span text:style-name="T80"><text:s/></text:span><text:span text:style-name="T81">　</text:span><text:span text:style-name="T82"><text:s text:c="2"/></text:span><text:span text:style-name="T83"><text:s/></text:span><text:span text:style-name="T84"><text:s/></text:span><text:span text:style-name="T85"><text:s text:c="2"/></text:span><text:span text:style-name="T86">年</text:span><text:span text:style-name="T87">/y</text:span><text:span text:style-name="T88"><text:s text:c="2"/></text:span><text:span text:style-name="T89"><text:s text:c="2"/></text:span><text:span text:style-name="T90">　月</text:span><text:span text:style-name="T91">/m</text:span><text:span text:style-name="T92"><text:s text:c="2"/></text:span><text:span text:style-name="T93">　</text:span><text:span text:style-name="T94"><text:s/></text:span><text:span text:style-name="T95">日</text:span><text:span text:style-name="T96">/d</text:span><text:span text:style-name="T9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證明書用途</text:p>
            <text:p text:style-name="P101">Application<text:s/>reason/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種類份數</text:p>
            <text:p text:style-name="P107"><text:span text:style-name="T108">Certificate<text:s/></text:span><text:span text:style-name="T109">t</text:span><text:span text:style-name="T110">ype</text:span><text:s/>and<text:s/>number</text:p>
          </table:table-cell>
          <table:table-cell table:style-name="TableCell111" table:number-columns-spanned="5">
            <text:list text:style-name="LFO1" text:continue-numbering="true">
              <text:list-item>
                <text:p text:style-name="P112">中文服務證明書<text:s text:c="6"/>份<text:s/>/<text:s/>Chinese service certificate <text:s text:c="4"/>copies</text:p>
              </text:list-item>
            </text:list>
            <text:p text:style-name="內文">□<text:s/>英文服務證明書<text:s text:c="6"/>份<text:s/>/ English service certificate <text:s text:c="4"/>copie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</text:p>
            <text:p text:style-name="P116"><text:span text:style-name="T117">Signature</text:span></text:p>
          </table:table-cell>
          <table:table-cell table:style-name="TableCell118" table:number-columns-spanned="2">
            <text:p text:style-name="P119">（簽章）</text:p>
          </table:table-cell>
          <table:covered-table-cell/>
          <table:table-cell table:style-name="TableCell120" table:number-rows-spanned="3">
            <text:p text:style-name="P121">備註</text:p>
            <text:p text:style-name="P122"><text:span text:style-name="T123">Remark</text:span></text:p>
          </table:table-cell>
          <table:table-cell table:style-name="TableCell124" table:number-columns-spanned="2" table:number-rows-spanned="3">
            <text:list text:style-name="LFO1" text:continue-numbering="true">
              <text:list-item>
                <text:p text:style-name="P125">請通知當事人領取服務證明書</text:p>
              </text:list-item>
            </text:list>
            <text:p text:style-name="P126">Notice applicant to receive certificate.</text:p>
            <text:list text:style-name="LFO1" text:continue-numbering="true">
              <text:list-item>
                <text:p text:style-name="P127">請將服務證明書寄送當事人</text:p>
              </text:list-item>
            </text:list>
            <text:p text:style-name="P128">Post<text:s/>certificate to applicant.</text:p>
            <text:list text:style-name="LFO1" text:continue-numbering="true">
              <text:list-item>
                <text:p text:style-name="P129">其他加註事項：</text:p>
              </text:list-item>
            </text:list>
            <text:p text:style-name="內文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代申請人</text:p>
            <text:p text:style-name="P133">Agent</text:p>
          </table:table-cell>
          <table:table-cell table:style-name="TableCell134" table:number-columns-spanned="2">
            <text:p text:style-name="P135">（簽章）</text:p>
          </table:table-cell>
          <table:covered-table-cell/>
          <table:covered-table-cell>
            <text:p text:style-name="P136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與申請人關係：</text:span></text:p>
          </table:table-cell>
          <table:covered-table-cell/>
          <table:covered-table-cell>
            <text:p text:style-name="P142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3">
          <table:table-cell table:style-name="TableCell144">
            <text:p text:style-name="P145">聯絡住址</text:p>
            <text:p text:style-name="P146">Address</text:p>
          </table:table-cell>
          <table:table-cell table:style-name="TableCell1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電話</text:p>
            <text:p text:style-name="P151">Tel.</text:p>
          </table:table-cell>
          <table:table-cell table:style-name="TableCell15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申請日期</text:p>
            <text:p text:style-name="P156">Date</text:p>
          </table:table-cell>
          <table:table-cell table:style-name="TableCell157" table:number-columns-spanned="5">
            <text:p text:style-name="P158"><text:span text:style-name="T159">年</text:span><text:span text:style-name="T160">/y</text:span><text:span text:style-name="T161"><text:s text:c="2"/></text:span><text:span text:style-name="T162"><text:s text:c="2"/></text:span><text:span text:style-name="T163"><text:s/></text:span><text:span text:style-name="T164"><text:s/></text:span><text:span text:style-name="T165">月</text:span><text:span text:style-name="T166">/m</text:span><text:span text:style-name="T167"><text:s/></text:span><text:span text:style-name="T168"><text:s text:c="3"/></text:span><text:span text:style-name="T169"><text:s/></text:span><text:span text:style-name="T170">日</text:span><text:span text:style-name="T171">/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本表雙橫線以上資料請申請人詳細填寫後，逕送各人事單位辦理</text:span><text:span text:style-name="T176"><text:s/></text:span><text:span text:style-name="T177">The columns b</text:span><text:span text:style-name="T178">elow will be<text:s/></text:span><text:span text:style-name="T179">fill</text:span><text:span text:style-name="T180">ed out</text:span><text:span text:style-name="T181"><text:s/></text:span><text:span text:style-name="T182">by</text:span><text:span text:style-name="T183"><text:s/>Staff in char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人事單位</text:p>
            <text:p text:style-name="P187">審核意見</text:p>
          </table:table-cell>
          <table:table-cell table:style-name="TableCell188" table:number-columns-spanned="5">
            <text:list text:style-name="LFO1" text:continue-numbering="true">
              <text:list-item>
                <text:p text:style-name="P189">一、本案擬依需求製發服務證明書，並奉<text:s/>核可後通知或寄送當事人。</text:p>
              </text:list-item>
              <text:list-item>
                <text:p text:style-name="P190">二、本案擬援例請英文秘書據以惠辦後通知或寄送當事人。</text:p>
              </text:list-item>
              <text:list-item>
                <text:p text:style-name="P191">三、其它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批<text:s text:c="4"/>示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聯絡方式</text:p>
            <text:p text:style-name="P200">(Contact information)</text:p>
          </table:table-cell>
          <table:table-cell table:style-name="TableCell201">
            <text:p text:style-name="P202">校總區</text:p>
            <text:p text:style-name="P203">Main Campus</text:p>
          </table:table-cell>
          <table:table-cell table:style-name="TableCell204" table:number-columns-spanned="4">
            <text:p text:style-name="P205">人事室第三組<text:s/>(Address)：10617臺北市大安區羅斯福路4段1號</text:p>
            <text:p text:style-name="P206">傳真機號碼<text:s/>(FAX)：02-23918617</text:p>
            <text:p text:style-name="P207"><text:span text:style-name="T208">電子信箱帳號</text:span><text:span text:style-name="T209"><text:s/>(E</text:span><text:span text:style-name="T210">-mail)</text:span><text:span text:style-name="T211">：</text:span><text:span text:style-name="T212">persadm@ntu.edu.tw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醫、公衛學院</text:p>
            <text:p text:style-name="Default"><text:span text:style-name="T217">College of Medicine<text:s/></text:span><text:span text:style-name="T218">and<text:s/></text:span><text:span text:style-name="T219">P</text:span><text:span text:style-name="T220">ublic<text:s/></text:span><text:span text:style-name="T221">H</text:span><text:span text:style-name="T222">ealth</text:span></text:p>
          </table:table-cell>
          <table:table-cell table:style-name="TableCell223" table:number-columns-spanned="4">
            <text:p text:style-name="P224">醫學院人事組<text:s/>(Address)：10051臺北市中正區仁愛路1段1號</text:p>
            <text:p text:style-name="P225">傳真機號碼<text:s/>(FAX)：02-23924024</text:p>
            <text:p text:style-name="P226"><text:span text:style-name="T227">電子信箱帳號</text:span><text:span text:style-name="T228"><text:s/>(E</text:span><text:span text:style-name="T229">-mail)</text:span><text:span text:style-name="T230">：</text:span><text:span text:style-name="T231">persadm@ntu.edu.tw</text:span></text:p>
          </table:table-cell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1.1027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教職員服務證明申請書</dc:title>
    <dc:subject/>
    <meta:initial-creator>chen</meta:initial-creator>
    <dc:creator>user</dc:creator>
    <meta:creation-date>2024-02-16T01:19:00Z</meta:creation-date>
    <dc:date>2024-02-16T01:19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