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493in"/>
    </style:style>
    <style:style style:name="TableColumn3" style:family="table-column">
      <style:table-column-properties style:column-width="3.1805in"/>
    </style:style>
    <style:style style:name="TableColumn4" style:family="table-column">
      <style:table-column-properties style:column-width="1.4493in"/>
    </style:style>
    <style:style style:name="TableColumn5" style:family="table-column">
      <style:table-column-properties style:column-width="3.1826in"/>
    </style:style>
    <style:style style:name="Table1" style:family="table" style:master-page-name="MP0">
      <style:table-properties style:width="9.2618in" fo:margin-left="0.45in" table:align="left"/>
    </style:style>
    <style:style style:name="TableRow6" style:family="table-row">
      <style:table-row-properties style:min-row-height="0.684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1.47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ableRow29" style:family="table-row">
      <style:table-row-properties style:min-row-height="1.46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47" style:family="table-row">
      <style:table-row-properties style:min-row-height="1.49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63" style:family="table-row">
      <style:table-row-properties style:min-row-height="8.946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5in">
        <style:tab-stops>
          <style:tab-stop style:type="left" style:position="3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32pt" style:font-size-asian="32pt" style:font-size-complex="32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justify" fo:line-height="0.2777in" fo:margin-left="0.1388in" fo:text-indent="-0.13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大學庶務人員在職證明書(參考範本)</text:p>
            <text:p text:style-name="P9"><text:s text:c="2"/><text:span text:style-name="T10"><text:s/></text:span><text:span text:style-name="T11">(</text:span><text:span text:style-name="T12">○○○</text:span><text:span text:style-name="T13">)校</text:span><text:span text:style-name="T14">○</text:span><text:span text:style-name="T15">證字第</text:span><text:span text:style-name="T16">○○○</text:span><text:span text:style-name="T17"><text:s/>號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 <text:s/>名</text:p>
          </table:table-cell>
          <table:table-cell table:style-name="TableCell21">
            <text:p text:style-name="P22"><text:span text:style-name="T23">○○○</text:span></text:p>
          </table:table-cell>
          <table:table-cell table:style-name="TableCell24">
            <text:p text:style-name="P25">性 <text:s/>別</text:p>
          </table:table-cell>
          <table:table-cell table:style-name="TableCell26">
            <text:p text:style-name="P27"><text:span text:style-name="T28">○</text:span></text:p>
          </table:table-cell>
        </table:table-row>
        <table:table-row table:style-name="TableRow29">
          <table:table-cell table:style-name="TableCell30">
            <text:p text:style-name="P31">任職單位</text:p>
          </table:table-cell>
          <table:table-cell table:style-name="TableCell32">
            <text:p text:style-name="P33"><text:span text:style-name="T34">○○○</text:span><text:span text:style-name="T35">學系</text:span></text:p>
          </table:table-cell>
          <table:table-cell table:style-name="TableCell36">
            <text:p text:style-name="P37">出 <text:s/>生</text:p>
            <text:p text:style-name="P38">年月日</text:p>
          </table:table-cell>
          <table:table-cell table:style-name="TableCell39">
            <text:p text:style-name="P40"><text:span text:style-name="T41">○○</text:span><text:span text:style-name="T42">年</text:span><text:span text:style-name="T43">○○</text:span><text:span text:style-name="T44">月</text:span><text:span text:style-name="T45">○○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職 <text:s/>稱</text:p>
          </table:table-cell>
          <table:table-cell table:style-name="TableCell50">
            <text:p text:style-name="P51">教授</text:p>
          </table:table-cell>
          <table:table-cell table:style-name="TableCell52">
            <text:p text:style-name="P53">任現職</text:p>
            <text:p text:style-name="P54">日 <text:s/>期</text:p>
          </table:table-cell>
          <table:table-cell table:style-name="TableCell55">
            <text:p text:style-name="P56"><text:span text:style-name="T57">○○</text:span><text:span text:style-name="T58">年</text:span><text:span text:style-name="T59">○○</text:span><text:span text:style-name="T60">月</text:span><text:span text:style-name="T61">○○</text:span><text:span text:style-name="T62">日</text:span></text:p>
          </table:table-cell>
        </table:table-row>
        <table:table-row table:style-name="TableRow63">
          <table:table-cell table:style-name="TableCell64" table:number-columns-spanned="4">
            <text:p text:style-name="P65"/>
            <text:p text:style-name="P66"><text:tab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內文"><text:span text:style-name="T75">校長 <text:s text:c="3"/>○ <text:s/>○ <text:s/>○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中 華 民 國 <text:s text:c="5"/>○○○ <text:s text:c="5"/>年 <text:s text:c="4"/>○○ <text:s text:c="5"/>月 <text:s text:c="5"/>○○ <text:s text:c="4"/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in" fo:margin-left="0.8743in" fo:margin-bottom="1in" fo:margin-right="0.8743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庶務人員在職證明書範本</dc:title>
    <meta:initial-creator>user</meta:initial-creator>
    <dc:creator>user</dc:creator>
    <meta:creation-date>2024-04-11T07:18:00Z</meta:creation-date>
    <dc:date>2024-04-11T07:18:00Z</dc:date>
    <meta:print-date>2018-01-25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