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華康儷中黑" svg:font-family="華康儷中黑, 新細明體"/>
  </office:font-face-decls>
  <office:automatic-styles>
    <style:style style:name="表格1" style:family="table">
      <style:table-properties style:width="30.508cm" fo:margin-left="-1.53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777cm"/>
    </style:style>
    <style:style style:name="表格1.O" style:family="table-column">
      <style:table-column-properties style:column-width="4.359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1pt solid #000000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2" style:family="table-cell">
      <style:table-cell-properties fo:padding="0cm" fo:border="none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F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H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I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J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K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L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3" style:family="table-cell">
      <style:table-cell-properties fo:padding="0cm" fo:border="none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O4" style:family="table-cell">
      <style:table-cell-properties fo:padding="0cm" fo:border="none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5" style:family="table-cell">
      <style:table-cell-properties fo:padding="0cm" fo:border="none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6" style:family="table-cell">
      <style:table-cell-properties fo:padding="0cm" fo:border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7" style:family="table-cell">
      <style:table-cell-properties fo:padding="0cm" fo:border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2" style:family="paragraph" style:parent-style-name="Standard">
      <style:paragraph-properties fo:margin-left="0cm" fo:margin-right="0cm" fo:line-height="0.811cm" fo:text-indent="1.161cm" style:auto-text-indent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9.11cm" style:auto-text-indent="false"/>
      <style:text-properties fo:color="#000000" loext:opacity="100%" style:font-name-asian="標楷體"/>
    </style:style>
    <style:style style:name="P5" style:family="paragraph" style:parent-style-name="Standard">
      <style:paragraph-properties fo:margin-left="0cm" fo:margin-right="0cm" fo:line-height="0.212cm" fo:text-align="justify" style:justify-single-word="false" fo:text-indent="9.11cm" style:auto-text-indent="false"/>
      <style:text-properties fo:color="#000000" loext:opacity="100%" style:font-name-asian="標楷體"/>
    </style:style>
    <style:style style:name="P6" style:family="paragraph" style:parent-style-name="Standard">
      <style:paragraph-properties fo:margin-left="0cm" fo:margin-right="0cm" fo:line-height="0.564cm" fo:text-indent="-1.63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cm" fo:margin-right="0cm" fo:line-height="0.282cm" fo:text-indent="-1.63cm" style:auto-text-indent="false"/>
      <style:text-properties fo:color="#000000" loext:opacity="100%" style:font-name-asian="標楷體"/>
    </style:style>
    <style:style style:name="P8" style:family="paragraph" style:parent-style-name="Standard">
      <style:text-properties fo:color="#000000" loext:opacity="100%" style:font-name-asian="標楷體"/>
    </style:style>
    <style:style style:name="P9" style:family="paragraph" style:parent-style-name="Standard">
      <style:paragraph-properties fo:line-height="0.811cm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.543cm" fo:margin-right="0cm" fo:line-height="0.282cm" fo:text-indent="-2.173cm" style:auto-text-indent="false"/>
      <style:text-properties fo:color="#000000" loext:opacity="100%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color="#000000" loext:opacity="100%" fo:font-size="16pt" style:font-name-asian="標楷體" style:font-size-asian="16pt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fo:font-size="16pt" style:font-name-asian="標楷體" style:font-size-asian="16pt"/>
    </style:style>
    <style:style style:name="P13" style:family="paragraph" style:parent-style-name="Standard">
      <style:text-properties fo:color="#000000" loext:opacity="100%" fo:font-size="16pt" fo:language="none" fo:country="none" style:font-size-asian="16pt" style:language-asian="none" style:country-asian="none"/>
    </style:style>
    <style:style style:name="P14" style:family="paragraph" style:parent-style-name="Standard">
      <style:paragraph-properties style:snap-to-layout-grid="false"/>
      <style:text-properties fo:color="#000000" loext:opacity="100%" fo:font-size="16pt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fo:font-size="16pt" style:font-size-asian="16pt"/>
    </style:style>
    <style:style style:name="P16" style:family="paragraph" style:parent-style-name="Standard">
      <style:paragraph-properties fo:line-height="0.706cm" style:snap-to-layout-grid="false"/>
      <style:text-properties fo:color="#000000" loext:opacity="100%" fo:font-size="16pt" style:font-size-asian="16pt"/>
    </style:style>
    <style:style style:name="P17" style:family="paragraph" style:parent-style-name="Standard">
      <style:paragraph-properties fo:line-height="0.423cm" style:snap-to-layout-grid="false"/>
      <style:text-properties fo:color="#000000" loext:opacity="100%" fo:font-size="16pt" style:font-size-asian="16pt"/>
    </style:style>
    <style:style style:name="P18" style:family="paragraph" style:parent-style-name="Standard">
      <style:paragraph-properties style:snap-to-layout-grid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0cm" fo:margin-right="0cm" fo:line-height="0.564cm" fo:text-indent="-1.63cm" style:auto-text-indent="false"/>
      <style:text-properties fo:color="#000000" loext:opacity="100%"/>
    </style:style>
    <style:style style:name="P20" style:family="paragraph" style:parent-style-name="Standard">
      <style:paragraph-properties fo:line-height="0.706cm"/>
      <style:text-properties fo:color="#000000" loext:opacity="100%"/>
    </style:style>
    <style:style style:name="P21" style:family="paragraph" style:parent-style-name="Standard">
      <style:paragraph-properties fo:margin-left="0cm" fo:margin-right="0cm" fo:line-height="0.706cm" fo:text-indent="0.847cm" style:auto-text-indent="false"/>
      <style:text-properties fo:color="#000000" loext:opacity="100%"/>
    </style:style>
    <style:style style:name="P22" style:family="paragraph" style:parent-style-name="Standard">
      <style:paragraph-properties fo:line-height="1.058cm"/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P23" style:family="paragraph" style:parent-style-name="Standard">
      <style:paragraph-properties fo:line-height="0.811cm"/>
      <style:text-properties fo:color="#000000" loext:opacity="100%"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811cm" style:snap-to-layout-grid="false"/>
      <style:text-properties fo:color="#000000" loext:opacity="100%"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706cm"/>
      <style:text-properties fo:color="#000000" loext:opacity="100%"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style:paragraph-properties fo:margin-left="0.543cm" fo:margin-right="0cm" fo:line-height="0.635cm" fo:text-indent="-2.173cm" style:auto-text-indent="false"/>
    </style:style>
    <style:style style:name="P28" style:family="paragraph" style:parent-style-name="Standard">
      <style:paragraph-properties fo:margin-left="1.764cm" fo:margin-right="0cm" fo:line-height="0.459cm" fo:text-indent="-1.764cm" style:auto-text-indent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Text_20_body_20_indent">
      <style:paragraph-properties fo:margin-left="0.044cm" fo:margin-right="-0.499cm" fo:text-indent="-1.67cm" style:auto-text-indent="false"/>
      <style:text-properties fo:color="#000000" loext:opacity="100%"/>
    </style:style>
    <style:style style:name="P32" style:family="paragraph" style:parent-style-name="Text_20_body_20_indent">
      <style:paragraph-properties fo:margin-left="0.046cm" fo:margin-right="-0.499cm" fo:text-indent="0.046cm" style:auto-text-indent="false"/>
      <style:text-properties fo:color="#000000" loext:opacity="100%"/>
    </style:style>
    <style:style style:name="P33" style:family="paragraph" style:parent-style-name="本文縮排_20_2">
      <style:paragraph-properties fo:margin-left="2.118cm" fo:margin-right="0cm" fo:text-indent="-2.118cm" style:auto-text-indent="false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fo:font-size="16pt" fo:language="none" fo:country="none" style:font-name-asian="Times New Roman" style:font-size-asian="16pt" style:language-asian="none" style:country-asian="none" style:font-size-complex="12pt"/>
    </style:style>
    <style:style style:name="T3" style:family="text">
      <style:text-properties fo:color="#000000" loext:opacity="100%" fo:font-size="16pt" fo:language="none" fo:country="none" style:font-name-asian="標楷體" style:font-size-asian="16pt" style:language-asian="none" style:country-asian="none" style:font-size-complex="12pt"/>
    </style:style>
    <style:style style:name="T4" style:family="text">
      <style:text-properties fo:color="#000000" loext:opacity="100%" fo:font-size="16pt" fo:language="none" fo:country="none" fo:font-style="italic" fo:font-weight="bold" style:font-name-asian="標楷體" style:font-size-asian="16pt" style:language-asian="none" style:country-asian="none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6pt" style:font-size-asian="16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0pt" style:font-name-asian="Times New Roman" style:font-size-asian="10pt"/>
    </style:style>
    <style:style style:name="T10" style:family="text">
      <style:text-properties fo:color="#000000" loext:opacity="100%" fo:font-size="10pt" style:font-name-asian="Times New Roman" style:font-size-asian="10pt" loext:padding="0cm" loext:border="0.51pt solid #000000" loext:shadow="none"/>
    </style:style>
    <style:style style:name="T11" style:family="text">
      <style:text-properties fo:color="#000000" loext:opacity="100%" fo:font-size="10pt" style:font-name-asian="標楷體" style:font-size-asian="10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="華康儷中黑" style:font-name-asian="華康儷中黑"/>
    </style:style>
    <style:style style:name="T20" style:family="text">
      <style:text-properties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fo:font-size="10pt" style:font-size-asian="10pt"/>
    </style:style>
    <style:style style:name="gr1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2" draw:text-style-name="P34" svg:width="9.946cm" svg:height="1.906cm" svg:x="-1.658cm" svg:y="-0.441cm"><text:p/><draw:enhanced-geometry svg:viewBox="0 0 21600 21600" draw:type="rectangle" draw:enhanced-path="M 0 0 L 21600 0 21600 21600 0 21600 0 0 Z N"/></draw:custom-shape><text:span text:style-name="T2"><text:s text:c="30"/></text:span><text:span text:style-name="T3">書函</text:span><text:span text:style-name="T2"> <text:s text:c="14"/></text:span></text:p>
      <text:p text:style-name="P2"><text:span text:style-name="T7">(請由現職機關學校行文申請)</text:span><text:span text:style-name="T8"> <text:s text:c="26"/></text:span></text:p>
      <text:p text:style-name="P4">機關地址：</text:p>
      <text:p text:style-name="P5"/>
      <text:p text:style-name="P4">本案承辦人：</text:p>
      <text:p text:style-name="P5"/>
      <text:p text:style-name="P4">聯絡電話：</text:p>
      <text:p text:style-name="P5"/>
      <text:p text:style-name="P4">傳　　真：</text:p>
      <text:p text:style-name="P27"><text:span text:style-name="T5">受文者：公務人員退休撫卹基金管理局</text:span></text:p>
      <text:p text:style-name="P10"/>
      <text:p text:style-name="P6">速別：最速件</text:p>
      <text:p text:style-name="P19"><text:span text:style-name="T21">發文日期：中華民國</text:span><text:span text:style-name="T20"> <text:s text:c="3"/></text:span><text:span text:style-name="T21">年</text:span><text:span text:style-name="T20"> <text:s text:c="3"/></text:span><text:span text:style-name="T21">月</text:span><text:span text:style-name="T20"> <text:s text:c="3"/></text:span><text:span text:style-name="T21">日</text:span></text:p>
      <text:p text:style-name="P6">發文字號：</text:p>
      <text:p text:style-name="P7"/>
      <text:p text:style-name="P31">主旨：檢送　　　　　補繳退撫基金費用申請書暨證明文件，請查照</text:p>
      <text:p text:style-name="P32">辦理。</text:p>
      <text:p text:style-name="P13"><draw:custom-shape text:anchor-type="char" draw:z-index="1" draw:style-name="gr1" draw:text-style-name="P34" svg:width="12.032cm" svg:height="1.906cm" svg:x="3.877cm" svg:y="0.108cm"><text:p/><draw:enhanced-geometry svg:viewBox="0 0 21600 21600" draw:type="rectangle" draw:enhanced-path="M 0 0 L 21600 0 21600 21600 0 21600 0 0 Z N"/></draw:custom-shape></text:p>
      <text:p text:style-name="P3"><text:span text:style-name="T7"><text:s text:c="17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column table:style-name="表格1.O" table:number-columns-repeated="3"/>
        <table:table-row table:style-name="表格1.1">
          <table:table-cell table:style-name="表格1.A1" table:number-columns-spanned="12" office:value-type="string">
            <text:p text:style-name="P22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3" table:number-columns-spanned="2" office:value-type="string">
            <text:p text:style-name="P33"><text:span text:style-name="T16">證明文件：</text:span><text:span text:style-name="T14">以下證明文件共　　份，並均加蓋與正本無訛章及承辦人員章。</text:span></text:p>
            <text:p text:style-name="P28"><text:span text:style-name="T10"><text:s text:c="2"/></text:span><text:span text:style-name="T11">派令影本　份。　　　　　　　　</text:span><text:span text:style-name="T10"> <text:s/></text:span><text:span text:style-name="T11">學校聘書影本　份。</text:span></text:p>
            <text:p text:style-name="P28"><text:span text:style-name="T10"><text:s text:c="2"/></text:span><text:span text:style-name="T11">現職審定函、敘薪證明影本　份。</text:span><text:span text:style-name="T10"> <text:s/></text:span><text:span text:style-name="T11">退伍令正反面影本　份。</text:span></text:p>
            <text:p text:style-name="P28"><text:span text:style-name="T10"><text:s text:c="2"/></text:span><text:span text:style-name="T11">歷年考績（成）通知書影本　份。</text:span><text:span text:style-name="T10"> <text:s/></text:span><text:span text:style-name="T11">大專集訓證明影本　份。</text:span></text:p>
            <text:p text:style-name="P28"><text:span text:style-name="T10"><text:s text:c="2"/></text:span><text:span text:style-name="T11">服務（離職）證明書影本　份。</text:span><text:span text:style-name="T9"> <text:s/></text:span><text:span text:style-name="T10"><text:s text:c="2"/></text:span><text:span text:style-name="T11">回職復薪令影本　份。</text:span></text:p>
            <text:p text:style-name="P28"><text:span text:style-name="T10"><text:s text:c="2"/></text:span><text:span text:style-name="T11">合格教師證書正反面影本　份。　</text:span><text:span text:style-name="T10"> <text:s/></text:span><text:span text:style-name="T11">其他證明文件　份。</text:span></text:p>
          </table:table-cell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姓　　　名</text:p>
          </table:table-cell>
          <table:covered-table-cell/>
          <table:table-cell table:style-name="表格1.C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3"/>
          <table:covered-table-cell/>
          <table:table-cell table:style-name="表格1.O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身分證統號</text:p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covered-table-cell table:style-name="表格1.M3"/>
          <table:covered-table-cell/>
          <table:table-cell table:style-name="表格1.O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序號</text:p>
          </table:table-cell>
          <table:table-cell table:style-name="表格1.B4" table:number-columns-spanned="11" office:value-type="string">
            <text:p text:style-name="P26"><text:span text:style-name="T21">擬</text:span><text:span text:style-name="T20"> <text:s/></text:span><text:span text:style-name="T21">補</text:span><text:span text:style-name="T20"> <text:s/></text:span><text:span text:style-name="T21">繳</text:span><text:span text:style-name="T20"> <text:s/></text:span><text:span text:style-name="T21">種</text:span><text:span text:style-name="T20"> <text:s/></text:span><text:span text:style-name="T21">類</text:span><text:span text:style-name="T2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25">俸點(薪額)</text:p>
          </table:table-cell>
          <table:table-cell table:style-name="表格1.N4" office:value-type="string">
            <text:p text:style-name="P26"><text:span text:style-name="T21">起</text:span><text:span text:style-name="T20"> <text:s/></text:span><text:span text:style-name="T21">迄</text:span><text:span text:style-name="T20"> <text:s/></text:span><text:span text:style-name="T21">年</text:span><text:span text:style-name="T20"> <text:s/></text:span><text:span text:style-name="T21">月</text:span><text:span text:style-name="T20"> <text:s/></text:span><text:span text:style-name="T21">日</text:span></text:p>
          </table:table-cell>
          <table:table-cell table:style-name="表格1.O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5">1</text:p>
          </table:table-cell>
          <table:table-cell table:style-name="表格1.B5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  <table:table-cell table:style-name="表格1.N5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table-cell table:style-name="表格1.O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5">2</text:p>
          </table:table-cell>
          <table:table-cell table:style-name="表格1.B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6"/>
          </table:table-cell>
          <table:table-cell table:style-name="表格1.N6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table-cell table:style-name="表格1.O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5">3</text:p>
          </table:table-cell>
          <table:table-cell table:style-name="表格1.B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6"/>
          </table:table-cell>
          <table:table-cell table:style-name="表格1.N7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table-cell table:style-name="表格1.O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5">4</text:p>
          </table:table-cell>
          <table:table-cell table:style-name="表格1.B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6"/>
          </table:table-cell>
          <table:table-cell table:style-name="表格1.N8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table-cell table:style-name="表格1.O13" table:number-rows-spanned="6" office:value-type="string">
            <text:p text:style-name="P12"/>
          </table:table-cell>
          <table:table-cell table:style-name="表格1.P13" table:number-rows-spanned="6" office:value-type="string">
            <text:p text:style-name="P17"/>
          </table:table-cell>
          <table:table-cell table:style-name="表格1.Q13" table:number-rows-spanned="6" office:value-type="string">
            <text:p text:style-name="P17"/>
          </table:table-cell>
        </table:table-row>
        <table:table-row table:style-name="表格1.4">
          <table:table-cell table:style-name="表格1.A9" office:value-type="string">
            <text:p text:style-name="P15">5</text:p>
          </table:table-cell>
          <table:table-cell table:style-name="表格1.B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6"/>
          </table:table-cell>
          <table:table-cell table:style-name="表格1.N9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0" office:value-type="string">
            <text:p text:style-name="P15">6</text:p>
          </table:table-cell>
          <table:table-cell table:style-name="表格1.B10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6"/>
          </table:table-cell>
          <table:table-cell table:style-name="表格1.N10" office:value-type="string">
            <text:p text:style-name="P20"><text:span text:style-name="T20"><text:s text:c="4"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1" office:value-type="string">
            <text:p text:style-name="P15">7</text:p>
          </table:table-cell>
          <table:table-cell table:style-name="表格1.B1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6"/>
          </table:table-cell>
          <table:table-cell table:style-name="表格1.N11" office:value-type="string">
            <text:p text:style-name="P20"><text:span text:style-name="T20"><text:s text:c="4"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2" office:value-type="string">
            <text:p text:style-name="P15">8</text:p>
          </table:table-cell>
          <table:table-cell table:style-name="表格1.B1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6"/>
          </table:table-cell>
          <table:table-cell table:style-name="表格1.N12" office:value-type="string">
            <text:p text:style-name="P20"><text:span text:style-name="T21">　</text:span><text:span text:style-name="T20"> <text:s/></text:span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3" office:value-type="string">
            <text:p text:style-name="P15">9</text:p>
          </table:table-cell>
          <table:table-cell table:style-name="表格1.B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6"/>
          </table:table-cell>
          <table:table-cell table:style-name="表格1.N13" office:value-type="string">
            <text:p text:style-name="P29"><text:span text:style-name="T14">　</text:span><text:span text:style-name="T17"> <text:s/></text:span><text:span text:style-name="T12">年　</text:span><text:span text:style-name="T17"> </text:span><text:span text:style-name="T12">月</text:span><text:span text:style-name="T17"> </text:span><text:span text:style-name="T12">　日至　</text:span><text:span text:style-name="T17"> </text:span><text:span text:style-name="T12">年</text:span><text:span text:style-name="T17"> </text:span><text:span text:style-name="T12">　月　</text:span><text:span text:style-name="T17"> </text:span><text:span text:style-name="T12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4" office:value-type="string">
            <text:p text:style-name="P15">10</text:p>
          </table:table-cell>
          <table:table-cell table:style-name="表格1.B14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6"/>
          </table:table-cell>
          <table:table-cell table:style-name="表格1.N14" office:value-type="string">
            <text:p text:style-name="P21"><text:span text:style-name="T21">年　</text:span><text:span text:style-name="T20"> </text:span><text:span text:style-name="T21">月</text:span><text:span text:style-name="T20"> </text:span><text:span text:style-name="T21">　日至　</text:span><text:span text:style-name="T20"> </text:span><text:span text:style-name="T21">年</text:span><text:span text:style-name="T20"> </text:span><text:span text:style-name="T21">　月　</text:span><text:span text:style-name="T20"> </text:span><text:span text:style-name="T21">日</text:span></text:p>
          </table:table-cell>
          <table:table-cell table:style-name="表格1.O14" office:value-type="string">
            <text:p text:style-name="P17"/>
          </table:table-cell>
          <table:table-cell table:style-name="表格1.P14" office:value-type="string">
            <text:p text:style-name="P17"/>
          </table:table-cell>
          <table:table-cell table:style-name="表格1.Q14" office:value-type="string">
            <text:p text:style-name="P17"/>
          </table:table-cell>
        </table:table-row>
        <text:soft-page-break/>
        <table:table-row table:style-name="表格1.4">
          <table:table-cell table:style-name="表格1.A15" table:number-columns-spanned="14" office:value-type="string">
            <text:p text:style-name="P8">本人申請補繳退撫基金費用，請惠予核算應補繳總額。</text:p>
            <text:p text:style-name="Standard"><text:span text:style-name="T12">申請人：　　　　　　　　　　　　</text:span><text:span text:style-name="T17"> <text:s text:c="2"/></text:span><text:span text:style-name="T12">　　　</text:span><text:span text:style-name="T17"> </text:span><text:span text:style-name="T12">簽章</text:span><text:span text:style-name="T19">(請親自簽名或蓋章)</text:span></text:p>
            <text:p text:style-name="P8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7"/>
          </table:table-cell>
          <table:table-cell table:style-name="表格1.P15" office:value-type="string">
            <text:p text:style-name="P17"/>
          </table:table-cell>
          <table:table-cell table:style-name="表格1.Q15" office:value-type="string">
            <text:p text:style-name="P17"/>
          </table:table-cell>
        </table:table-row>
      </table:table>
      <text:p text:style-name="P30"><text:span text:style-name="T14">112.4修正</text:span><text:span text:style-name="T17"> </text:span><text:span text:style-name="T17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華康儷中黑" svg:font-family="華康儷中黑, 新細明體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, 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, 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St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函</dc:title>
    <dc:subject/>
    <meta:keyword/>
    <meta:initial-creator>cdic</meta:initial-creator>
    <meta:creation-date>2023-05-08T16:35:00</meta:creation-date>
    <dc:creator>user</dc:creator>
    <dc:date>2023-05-08T16:35:00</dc:date>
    <meta:print-date>2023-05-01T10:46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415" meta:character-count="758" meta:non-whitespace-character-count="420"/>
    <meta:generator>LibreOffice/7.3.4.2$Windows_x86 LibreOffice_project/728fec16bd5f605073805c3c9e7c4212a0120dc5</meta:generator>
  </office:meta>
</office:document-meta>
</file>