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7cm" fo:margin-left="0.737cm" style:page-number="auto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3.251cm"/>
    </style:style>
    <style:style style:name="表格1.K" style:family="table-column">
      <style:table-column-properties style:column-width="2.009cm"/>
    </style:style>
    <style:style style:name="表格1.L" style:family="table-column">
      <style:table-column-properties style:column-width="3.992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5" style:family="table-row">
      <style:table-row-properties style:row-height="0.92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8000" fo:border-right="none" fo:border-top="none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2.25pt solid #008000" fo:border-right="none" fo:border-top="none" fo:border-bottom="2.25pt solid #008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1.7" style:family="table-row">
      <style:table-row-properties style:min-row-height="1.63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1.36cm" fo:keep-together="always"/>
    </style:style>
    <style:style style:name="表格1.9" style:family="table-row">
      <style:table-row-properties style:min-row-height="1.0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10" style:family="table-row">
      <style:table-row-properties style:row-height="10.282cm" fo:keep-together="always"/>
    </style:style>
    <style:style style:name="表格1.11" style:family="table-row">
      <style:table-row-properties style:min-row-height="4.062cm" fo:keep-together="always"/>
    </style:style>
    <style:style style:name="表格1.12" style:family="table-row">
      <style:table-row-properties style:min-row-height="2.66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" style:family="table">
      <style:table-properties style:width="19.002cm" fo:margin-left="0.75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9.632cm" table:align="left" style:writing-mode="lr-tb"/>
    </style:style>
    <style:style style:name="表格4.A" style:family="table-column">
      <style:table-column-properties style:column-width="19.632cm"/>
    </style:style>
    <style:style style:name="表格4.1" style:family="table-row">
      <style:table-row-properties style:row-height="1.1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4.2" style:family="table-row">
      <style:table-row-properties style:min-row-height="1.706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本文縮排_20_2">
      <style:paragraph-properties fo:margin-left="1.002cm" fo:margin-right="0cm" fo:margin-top="0cm" fo:margin-bottom="0cm" loext:contextual-spacing="false" fo:line-height="100%" fo:text-indent="-1.002cm" style:auto-text-indent="false" style:snap-to-layout-grid="false"/>
    </style:style>
    <style:style style:name="P2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3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4" style:family="paragraph" style:parent-style-name="本文縮排_20_2">
      <style:paragraph-properties fo:margin-left="1.981cm" fo:margin-right="0cm" fo:margin-top="0cm" fo:margin-bottom="0cm" loext:contextual-spacing="false" fo:line-height="100%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5" style:family="paragraph" style:parent-style-name="本文縮排_20_2">
      <style:paragraph-properties fo:margin-left="0.97cm" fo:margin-right="0cm" fo:margin-top="0cm" fo:margin-bottom="0cm" loext:contextual-spacing="false" fo:line-height="100%" fo:text-indent="0cm" style:auto-text-indent="false" style:snap-to-layout-grid="false"/>
    </style:style>
    <style:style style:name="P6" style:family="paragraph" style:parent-style-name="本文縮排_20_2">
      <style:paragraph-properties fo:margin-left="1.976cm" fo:margin-right="0cm" fo:margin-top="0cm" fo:margin-bottom="0cm" loext:contextual-spacing="false" fo:line-height="100%" fo:text-indent="-1.976cm" style:auto-text-indent="false" style:snap-to-layout-grid="false"/>
    </style:style>
    <style:style style:name="P7" style:family="paragraph" style:parent-style-name="本文縮排_20_2">
      <style:paragraph-properties fo:margin-left="1.233cm" fo:margin-right="0cm" fo:margin-top="0cm" fo:margin-bottom="0cm" loext:contextual-spacing="false" fo:line-height="100%" fo:text-indent="-0.554cm" style:auto-text-indent="false" style:snap-to-layout-grid="false"/>
    </style:style>
    <style:style style:name="P8" style:family="paragraph" style:parent-style-name="本文縮排_20_2">
      <style:paragraph-properties fo:margin-left="2.468cm" fo:margin-right="0cm" fo:margin-top="0cm" fo:margin-bottom="0cm" loext:contextual-spacing="false" fo:line-height="100%" fo:text-indent="-1.789cm" style:auto-text-indent="false" style:snap-to-layout-grid="false"/>
    </style:style>
    <style:style style:name="P9" style:family="paragraph" style:parent-style-name="本文縮排_20_2">
      <style:paragraph-properties fo:margin-left="2.469cm" fo:margin-right="0cm" fo:margin-top="0cm" fo:margin-bottom="0cm" loext:contextual-spacing="false" fo:line-height="100%" fo:text-indent="-2.469cm" style:auto-text-indent="false" style:snap-to-layout-grid="false"/>
    </style:style>
    <style:style style:name="P10" style:family="paragraph" style:parent-style-name="本文縮排_20_2">
      <style:paragraph-properties fo:margin-left="1.886cm" fo:margin-right="0cm" fo:margin-top="0cm" fo:margin-bottom="0cm" loext:contextual-spacing="false" fo:line-height="100%" fo:text-indent="-0.864cm" style:auto-text-indent="false" style:snap-to-layout-grid="false"/>
    </style:style>
    <style:style style:name="P11" style:family="paragraph" style:parent-style-name="本文縮排_20_2">
      <style:paragraph-properties fo:margin-left="2.133cm" fo:margin-right="0cm" fo:margin-top="0cm" fo:margin-bottom="0cm" loext:contextual-spacing="false" fo:line-height="100%" fo:text-indent="-1.111cm" style:auto-text-indent="false" style:snap-to-layout-grid="false"/>
    </style:style>
    <style:style style:name="P12" style:family="paragraph" style:parent-style-name="本文縮排_20_2">
      <style:paragraph-properties fo:margin-left="2.053cm" fo:margin-right="0cm" fo:margin-top="0cm" fo:margin-bottom="0cm" loext:contextual-spacing="false" fo:line-height="100%" fo:text-indent="-1.037cm" style:auto-text-indent="false" style:snap-to-layout-grid="false"/>
    </style:style>
    <style:style style:name="P13" style:family="paragraph" style:parent-style-name="本文縮排_20_2">
      <style:paragraph-properties fo:margin-left="2.143cm" fo:margin-right="0cm" fo:margin-top="0cm" fo:margin-bottom="0cm" loext:contextual-spacing="false" fo:line-height="100%" fo:text-indent="-1.852cm" style:auto-text-indent="false" style:snap-to-layout-grid="false"/>
    </style:style>
    <style:style style:name="P14" style:family="paragraph" style:parent-style-name="本文縮排_20_2">
      <style:paragraph-properties fo:margin-left="2.136cm" fo:margin-right="0cm" fo:margin-top="0cm" fo:margin-bottom="0cm" loext:contextual-spacing="false" fo:line-height="100%" fo:text-indent="-1.295cm" style:auto-text-indent="false" style:snap-to-layout-grid="false"/>
    </style:style>
    <style:style style:name="P15" style:family="paragraph" style:parent-style-name="本文縮排_20_2">
      <style:paragraph-properties fo:margin-left="0cm" fo:margin-right="-0.046cm" fo:margin-top="0cm" fo:margin-bottom="0cm" loext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align-last="justify" style:justify-single-word="false"/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P25" style:family="paragraph" style:parent-style-name="Standard">
      <style:paragraph-properties style:line-height-at-least="0.741cm" style:snap-to-layout-grid="false"/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0.635cm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letter-spacing="-0.021cm" fo:language="zh" fo:country="TW" fo:font-weight="bold" style:language-asian="zh" style:country-asian="TW" style:font-weight-asian="bold" style:font-size-complex="11pt"/>
    </style:style>
    <style:style style:name="P30" style:family="paragraph" style:parent-style-name="Standard">
      <style:paragraph-properties fo:line-height="0.423cm" fo:text-align="center" style:justify-single-word="false"/>
      <style:text-properties fo:font-size="9pt" style:font-size-asian="9pt"/>
    </style:style>
    <style:style style:name="P31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0pt" fo:letter-spacing="-0.035cm" style:font-size-asian="10pt" style:text-scale="95%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fo:font-size="10pt" fo:language="zh" fo:country="TW" style:font-size-asian="10pt" style:language-asian="zh" style:country-asian="TW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style:line-height-at-least="0.564cm" style:snap-to-layout-grid="false"/>
    </style:style>
    <style:style style:name="P35" style:family="paragraph" style:parent-style-name="Standard">
      <style:paragraph-properties style:line-height-at-least="0.564cm" fo:text-align="justify" style:justify-single-word="false" style:snap-to-layout-grid="false"/>
    </style:style>
    <style:style style:name="P36" style:family="paragraph" style:parent-style-name="Standard">
      <style:paragraph-properties style:line-height-at-least="0.282cm" fo:text-align="justify" style:justify-single-word="false" style:snap-to-layout-grid="false"/>
    </style:style>
    <style:style style:name="P37" style:family="paragraph" style:parent-style-name="Standard">
      <style:paragraph-properties fo:line-height="0.353cm" fo:text-align="center" style:justify-single-word="false" style:snap-to-layout-grid="false"/>
    </style:style>
    <style:style style:name="P3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39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4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41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4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4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zh" fo:country="TW" style:font-size-asian="9.5pt" style:language-asian="zh" style:country-asian="TW" style:font-name-complex="新細明體"/>
    </style:style>
    <style:style style:name="P44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/>
    </style:style>
    <style:style style:name="P45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46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47" style:family="paragraph" style:parent-style-name="Standard">
      <style:text-properties style:font-size-complex="11pt"/>
    </style:style>
    <style:style style:name="P48" style:family="paragraph" style:parent-style-name="Standard">
      <style:text-properties fo:color="#800080" fo:font-size="12pt" fo:language="zh" fo:country="TW" style:font-size-asian="12pt" style:language-asian="zh" style:country-asian="TW" style:font-size-complex="12pt"/>
    </style:style>
    <style:style style:name="P49" style:family="paragraph" style:parent-style-name="Standard">
      <style:paragraph-properties fo:line-height="0.706cm"/>
      <style:text-properties fo:color="#800080"/>
    </style:style>
    <style:style style:name="P50" style:family="paragraph" style:parent-style-name="Standard">
      <style:text-properties fo:language="zh" fo:country="TW" style:language-asian="zh" style:country-asian="TW"/>
    </style:style>
    <style:style style:name="P51" style:family="paragraph" style:parent-style-name="Standard">
      <style:text-properties text:display="none"/>
    </style:style>
    <style:style style:name="P52" style:family="paragraph" style:parent-style-name="Standard">
      <style:text-properties fo:color="#ff00ff"/>
    </style:style>
    <style:style style:name="P53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56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57" style:family="paragraph" style:parent-style-name="Standard">
      <style:paragraph-properties fo:margin-left="0.388cm" fo:margin-right="0.101cm" fo:line-height="0.67cm" fo:text-indent="-0.388cm" style:auto-text-indent="false"/>
      <style:text-properties style:font-name="Bookman Old Style" fo:language="zh" fo:country="TW" style:language-asian="zh" style:country-asian="TW" style:font-name-complex="Bookman Old Style"/>
    </style:style>
    <style:style style:name="P58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59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21cm" fo:language="zh" fo:country="TW" fo:font-weight="bold" style:language-asian="zh" style:country-asian="TW" style:font-weight-asian="bold" style:font-name-complex="Bookman Old Style" style:font-size-complex="11pt"/>
    </style:style>
    <style:style style:name="P60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61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318cm" fo:margin-right="0.101cm" fo:line-height="0.529cm" fo:text-align="end" style:justify-single-word="false" fo:text-indent="-0.318cm" style:auto-text-indent="false"/>
      <style:text-properties style:font-name="Bookman Old Style" fo:font-size="9pt" fo:language="zh" fo:country="TW" fo:font-weight="bold" style:font-size-asian="9pt" style:language-asian="zh" style:country-asian="TW" style:font-weight-asian="bold" style:font-name-complex="Bookman Old Style" style:font-size-complex="9pt"/>
    </style:style>
    <style:style style:name="P6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6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etter-spacing="-0.028cm" fo:language="zh" fo:country="TW" style:font-size-asian="10pt" style:language-asian="zh" style:country-asian="TW"/>
    </style:style>
    <style:style style:name="P65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66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67" style:family="paragraph" style:parent-style-name="Standard">
      <style:paragraph-properties fo:margin-left="0.101cm" fo:margin-right="0.199cm" fo:margin-top="0.106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fo:color="#800080" fo:font-size="10pt" fo:letter-spacing="-0.035cm" style:font-size-asian="10pt" style:text-scale="95%"/>
    </style:style>
    <style:style style:name="P68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zh" fo:country="TW" style:font-name-asian="Bookman Old Style" style:language-asian="zh" style:country-asian="TW" style:font-name-complex="Bookman Old Style" style:text-scale="150%"/>
    </style:style>
    <style:style style:name="P69" style:family="paragraph" style:parent-style-name="Standard">
      <style:paragraph-properties fo:margin-left="0.049cm" fo:margin-right="0cm" fo:line-height="150%" fo:text-indent="0cm" style:auto-text-indent="false"/>
    </style:style>
    <style:style style:name="P70" style:family="paragraph" style:parent-style-name="Standard">
      <style:paragraph-properties fo:margin-left="0.049cm" fo:margin-right="0cm" fo:margin-top="0.644cm" fo:margin-bottom="0cm" loext:contextual-spacing="false" fo:line-height="0.882cm" fo:text-indent="0cm" style:auto-text-indent="false"/>
    </style:style>
    <style:style style:name="P71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72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73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74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75" style:family="paragraph" style:parent-style-name="Standard">
      <style:paragraph-properties fo:margin-left="0cm" fo:margin-right="0cm" style:line-height-at-least="0.282cm" fo:text-indent="0.529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" style:font-size-complex="9.5pt"/>
    </style:style>
    <style:style style:name="P76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77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78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79" style:family="paragraph" style:parent-style-name="Standard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/>
    </style:style>
    <style:style style:name="P80" style:family="paragraph">
      <loext:graphic-properties draw:fill="none" draw:fill-color="#ffffff"/>
      <style:paragraph-properties style:writing-mode="lr-tb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P82" style:family="paragraph">
      <style:paragraph-properties fo:line-height="0.388cm" fo:text-align="center" style:writing-mode="lr-tb"/>
    </style:style>
    <style:style style:name="P83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24pt" fo:letter-spacing="-0.011cm" style:font-size-asian="24pt" style:font-size-complex="24pt"/>
    </style:style>
    <style:style style:name="T2" style:family="text">
      <style:text-properties fo:font-size="24pt" fo:letter-spacing="-0.011cm" fo:font-weight="bold" style:font-size-asian="24pt" style:font-weight-asian="bold" style:font-size-complex="2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letter-spacing="0.035cm" fo:font-weight="bold" style:font-weight-asian="bold" style:font-name-complex="標楷體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4pt" fo:language="en" fo:country="US" style:font-size-asian="14pt" style:language-asian="zh" style:country-asian="TW" style:font-name-complex="新細明體" style:font-size-complex="14pt"/>
    </style:style>
    <style:style style:name="T11" style:family="text">
      <style:text-properties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12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style:font-name-complex="標楷體" style:font-size-complex="11pt"/>
    </style:style>
    <style:style style:name="T14" style:family="text">
      <style:text-properties style:font-name="標楷體" fo:font-size="10.5pt" style:font-size-asian="10.5pt" style:font-name-complex="標楷體" style:font-size-complex="10.5pt"/>
    </style:style>
    <style:style style:name="T15" style:family="text">
      <style:text-properties style:font-name="標楷體" fo:font-size="10.5pt" fo:letter-spacing="-0.025cm" fo:language="zh" fo:country="TW" style:font-size-asian="10.5pt" style:language-asian="zh" style:country-asian="TW" style:font-name-complex="Bookman Old Style" style:font-size-complex="10.5pt"/>
    </style:style>
    <style:style style:name="T16" style:family="text">
      <style:text-properties style:font-name="標楷體" fo:font-size="10pt" style:font-size-asian="10pt" style:font-name-complex="標楷體"/>
    </style:style>
    <style:style style:name="T17" style:family="text">
      <style:text-properties style:font-name="標楷體" fo:font-size="10pt" style:font-size-asian="10pt" style:font-name-complex="新細明體"/>
    </style:style>
    <style:style style:name="T18" style:family="text">
      <style:text-properties style:font-name="標楷體" fo:font-size="10pt" fo:letter-spacing="0.335cm" style:letter-kerning="true" style:font-size-asian="10pt" style:font-name-complex="新細明體"/>
    </style:style>
    <style:style style:name="T19" style:family="text">
      <style:text-properties style:font-name="標楷體" fo:font-size="10pt" style:letter-kerning="true" style:font-size-asian="10pt" style:font-name-complex="新細明體"/>
    </style:style>
    <style:style style:name="T20" style:family="text">
      <style:text-properties style:font-name="標楷體" fo:letter-spacing="-0.025cm" fo:language="zh" fo:country="TW" style:language-asian="zh" style:country-asian="TW" style:font-name-complex="Bookman Old Style" style:font-size-complex="11pt"/>
    </style:style>
    <style:style style:name="T21" style:family="text">
      <style:text-properties style:font-name="標楷體" fo:font-size="16pt" fo:letter-spacing="-0.025cm" fo:language="zh" fo:country="TW" style:font-size-asian="16pt" style:language-asian="zh" style:country-asian="TW" style:font-name-complex="Bookman Old Style" style:font-size-complex="16pt"/>
    </style:style>
    <style:style style:name="T22" style:family="text">
      <style:text-properties style:font-name="標楷體" fo:font-weight="bold" style:font-weight-asian="bold" style:font-name-complex="標楷體"/>
    </style:style>
    <style:style style:name="T23" style:family="text">
      <style:text-properties style:font-name="標楷體" fo:font-weight="bold" style:font-weight-asian="bold" style:font-name-complex="標楷體" style:font-size-complex="11pt"/>
    </style:style>
    <style:style style:name="T24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5" style:family="text">
      <style:text-properties style:font-name="標楷體" fo:font-size="9.5pt" style:letter-kerning="true" style:font-size-asian="9.5pt" style:font-name-complex="標楷體"/>
    </style:style>
    <style:style style:name="T26" style:family="text">
      <style:text-properties style:font-name="標楷體" fo:font-size="9.5pt" fo:letter-spacing="0.011cm" style:letter-kerning="true" style:font-size-asian="9.5pt" style:font-name-complex="標楷體"/>
    </style:style>
    <style:style style:name="T27" style:family="text">
      <style:text-properties style:font-name="標楷體" fo:font-size="9.5pt" fo:letter-spacing="-0.018cm" style:font-size-asian="9.5pt" style:font-name-complex="標楷體"/>
    </style:style>
    <style:style style:name="T28" style:family="text">
      <style:text-properties style:font-name="標楷體" style:letter-kerning="true" style:font-name-complex="新細明體" style:font-size-complex="9.5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etter-spacing="-0.025cm" fo:font-weight="bold" style:font-size-asian="12pt" style:font-weight-asian="bold" style:font-size-complex="12pt"/>
    </style:style>
    <style:style style:name="T31" style:family="text">
      <style:text-properties fo:font-size="12pt" fo:letter-spacing="-0.025cm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fo:font-weight="bold" style:font-name-asian="Times New Roman" style:font-size-asian="12pt" style:font-weight-asian="bold" style:font-size-complex="12pt"/>
    </style:style>
    <style:style style:name="T35" style:family="text"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T36" style:family="text">
      <style:text-properties fo:font-size="12pt" fo:language="zh" fo:country="TW" fo:font-weight="bold" style:font-name-asian="Times New Roman" style:font-size-asian="12pt" style:language-asian="zh" style:country-asian="TW" style:font-weight-asian="bold" style:font-size-complex="12pt"/>
    </style:style>
    <style:style style:name="T37" style:family="text">
      <style:text-properties fo:font-size="12pt" fo:language="zh" fo:country="TW" style:font-size-asian="12pt" style:language-asian="zh" style:country-asian="TW" style:font-size-complex="12pt"/>
    </style:style>
    <style:style style:name="T38" style:family="text">
      <style:text-properties fo:font-size="12pt" fo:language="zh" fo:country="TW" style:font-name-asian="Times New Roman" style:font-size-asian="12pt" style:language-asian="zh" style:country-asian="TW" style:font-size-complex="12pt"/>
    </style:style>
    <style:style style:name="T39" style:family="text"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T40" style:family="text">
      <style:text-properties fo:letter-spacing="-0.025cm"/>
    </style:style>
    <style:style style:name="T41" style:family="text">
      <style:text-properties fo:language="zh" fo:country="TW" style:language-asian="zh" style:country-asian="TW"/>
    </style:style>
    <style:style style:name="T42" style:family="text">
      <style:text-properties fo:language="zh" fo:country="TW" style:language-asian="zh" style:country-asian="TW"/>
    </style:style>
    <style:style style:name="T43" style:family="text">
      <style:text-properties fo:language="zh" fo:country="TW" style:language-asian="zh" style:country-asian="TW" style:font-size-complex="11pt"/>
    </style:style>
    <style:style style:name="T44" style:family="text">
      <style:text-properties style:font-name="Bookman Old Style" fo:language="zh" fo:country="TW" style:language-asian="zh" style:country-asian="TW" style:font-name-complex="Bookman Old Style"/>
    </style:style>
    <style:style style:name="T45" style:family="text">
      <style:text-properties style:font-name="Bookman Old Style" fo:language="zh" fo:country="TW" style:language-asian="zh" style:country-asian="TW" style:font-name-complex="Bookman Old Style"/>
    </style:style>
    <style:style style:name="T46" style:family="text">
      <style:text-properties style:font-name="Bookman Old Style" fo:language="zh" fo:country="TW" style:font-name-asian="Bookman Old Style" style:language-asian="zh" style:country-asian="TW" style:font-name-complex="Bookman Old Style"/>
    </style:style>
    <style:style style:name="T47" style:family="text"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T48" style:family="text">
      <style:text-properties style:font-name="Bookman Old Style" fo:language="zh" fo:country="TW" fo:font-weight="bold" style:font-name-asian="Bookman Old Style" style:language-asian="zh" style:country-asian="TW" style:font-weight-asian="bold" style:font-name-complex="Bookman Old Style"/>
    </style:style>
    <style:style style:name="T49" style:family="text">
      <style:text-properties style:font-name="Bookman Old Style" fo:language="zh" fo:country="TW" style:text-underline-style="solid" style:text-underline-width="auto" style:text-underline-color="font-color" style:language-asian="zh" style:country-asian="TW" style:font-name-complex="Bookman Old Style"/>
    </style:style>
    <style:style style:name="T50" style:family="text">
      <style:text-properties style:font-name="Bookman Old Style" fo:font-size="14pt" fo:language="zh" fo:country="TW" fo:font-weight="bold" style:font-size-asian="14pt" style:language-asian="zh" style:country-asian="TW" style:font-weight-asian="bold" style:font-name-complex="Bookman Old Style"/>
    </style:style>
    <style:style style:name="T51" style:family="text">
      <style:text-properties style:font-name="Bookman Old Style" fo:font-size="14pt" fo:language="zh" fo:country="TW" fo:font-weight="bold" style:font-name-asian="Bookman Old Style" style:font-size-asian="14pt" style:language-asian="zh" style:country-asian="TW" style:font-weight-asian="bold" style:font-name-complex="Bookman Old Style"/>
    </style:style>
    <style:style style:name="T52" style:family="text">
      <style:text-properties style:font-name="Bookman Old Style" fo:font-size="14pt" style:font-size-asian="14pt" style:font-name-complex="Bookman Old Style"/>
    </style:style>
    <style:style style:name="T53" style:family="text">
      <style:text-properties style:font-name="Bookman Old Style" fo:font-size="9pt" fo:language="zh" fo:country="TW" fo:font-weight="bold" style:font-size-asian="9pt" style:language-asian="zh" style:country-asian="TW" style:font-weight-asian="bold" style:font-name-complex="Bookman Old Style" style:font-size-complex="9pt"/>
    </style:style>
    <style:style style:name="T54" style:family="text">
      <style:text-properties style:font-name="Bookman Old Style" fo:letter-spacing="0.332cm" fo:language="zh" fo:country="TW" style:letter-kerning="true" style:language-asian="zh" style:country-asian="TW" style:font-name-complex="Bookman Old Style"/>
    </style:style>
    <style:style style:name="T55" style:family="text">
      <style:text-properties style:font-name="Bookman Old Style" fo:letter-spacing="0.005cm" fo:language="zh" fo:country="TW" style:letter-kerning="true" style:language-asian="zh" style:country-asian="TW" style:font-name-complex="Bookman Old Style"/>
    </style:style>
    <style:style style:name="T56" style:family="text">
      <style:text-properties style:font-name="Bookman Old Style" fo:font-size="8pt" fo:letter-spacing="-0.056cm" fo:language="zh" fo:country="TW" style:font-size-asian="8pt" style:language-asian="zh" style:country-asian="TW" style:font-name-complex="Bookman Old Style" style:font-size-complex="8pt" style:text-scale="150%"/>
    </style:style>
    <style:style style:name="T57" style:family="text">
      <style:text-properties style:font-name="Bookman Old Style" fo:font-size="10pt" fo:letter-spacing="-0.035cm" fo:language="zh" fo:country="TW" style:font-size-asian="10pt" style:language-asian="zh" style:country-asian="TW" style:font-name-complex="Bookman Old Style" style:text-scale="90%"/>
    </style:style>
    <style:style style:name="T58" style:family="text">
      <style:text-properties style:font-name="Bookman Old Style" fo:letter-spacing="-0.035cm" fo:language="zh" fo:country="TW" style:language-asian="zh" style:country-asian="TW" style:font-name-complex="Bookman Old Style" style:font-size-complex="11pt" style:text-scale="90%"/>
    </style:style>
    <style:style style:name="T59" style:family="text">
      <style:text-properties style:font-name="Bookman Old Style" fo:letter-spacing="-0.035cm" fo:language="zh" fo:country="TW" style:font-name-asian="Bookman Old Style" style:language-asian="zh" style:country-asian="TW" style:font-name-complex="Bookman Old Style" style:font-size-complex="11pt" style:text-scale="90%"/>
    </style:style>
    <style:style style:name="T60" style:family="text">
      <style:text-properties style:font-name-asian="Bookman Old Style"/>
    </style:style>
    <style:style style:name="T61" style:family="text">
      <style:text-properties fo:font-size="14pt" fo:letter-spacing="-0.028cm" fo:language="zh" fo:country="TW" style:font-size-asian="14pt" style:language-asian="zh" style:country-asian="TW"/>
    </style:style>
    <style:style style:name="T62" style:family="text">
      <style:text-properties fo:font-size="14pt" fo:language="en" fo:country="US" style:font-size-asian="14pt" style:language-asian="zh" style:country-asian="TW" style:font-size-complex="14pt"/>
    </style:style>
    <style:style style:name="T63" style:family="text">
      <style:text-properties fo:font-size="10pt" fo:language="zh" fo:country="TW" style:font-size-asian="10pt" style:language-asian="zh" style:country-asian="TW"/>
    </style:style>
    <style:style style:name="T64" style:family="text">
      <style:text-properties fo:letter-spacing="-0.056cm" style:font-size-complex="8pt" style:text-scale="150%"/>
    </style:style>
    <style:style style:name="T65" style:family="text">
      <style:text-properties fo:font-size="16pt" fo:letter-spacing="0.106cm" fo:font-weight="bold" style:font-size-asian="16pt" style:font-weight-asian="bold" style:font-size-complex="16pt"/>
    </style:style>
    <style:style style:name="T66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67" style:family="text">
      <style:text-properties style:font-name="新細明體" fo:font-size="9.5pt" style:font-size-asian="9.5pt" style:font-name-complex="新細明體"/>
    </style:style>
    <style:style style:name="T68" style:family="text">
      <style:text-properties fo:letter-spacing="-0.018cm"/>
    </style:style>
    <style:style style:name="T69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70" style:family="text">
      <style:text-properties fo:color="#00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7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cm" fo:padding-bottom="0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32cm" fo:padding-bottom="0.03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6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6"><text:span text:style-name="T1">公教人員保險</text:span><text:span text:style-name="T2">失能給付</text:span><text:span text:style-name="T1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Standard"><text:span text:style-name="T3"><text:s/></text:span><text:span text:style-name="T5">（填表前請詳閱背面說明） <text:s/></text:span>填表日期<text:span text:style-name="T3"> <text:s text:c="5"/></text:span>年<text:span text:style-name="T3"> <text:s text:c="4"/></text:span>月<text:span text:style-name="T3"> <text:s text:c="4"/></text:span>日<text:span text:style-name="T3"> <text:s text:c="18"/></text:span>105.3.18<text:span text:style-name="T6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8">被<text:span text:style-name="T3"> </text:span>保<text:span text:style-name="T3"> </text:span>險<text:span text:style-name="T3"> </text:span>人</text:p>
            <text:p text:style-name="P20">姓<text:span text:style-name="T3"> </text:span>名</text:p>
          </table:table-cell>
          <table:covered-table-cell/>
          <table:covered-table-cell/>
          <table:table-cell table:style-name="表格1.A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0">身<text:span text:style-name="T3"> </text:span>分<text:span text:style-name="T3"> </text:span>證</text:p>
            <text:p text:style-name="P20">統一編號</text:p>
          </table:table-cell>
          <table:covered-table-cell/>
          <table:table-cell table:style-name="表格1.K3" table:number-columns-spanned="2" office:value-type="string">
            <text:p text:style-name="P23"/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18">保險事故</text:p>
          </table:table-cell>
          <table:table-cell table:style-name="表格1.A3" table:number-columns-spanned="2" office:value-type="string">
            <text:p text:style-name="P20">保險事故日</text:p>
          </table:table-cell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20">疾病名稱或傷害原因</text:p>
          </table:table-cell>
          <table:covered-table-cell/>
          <table:table-cell table:style-name="表格1.A4" table:number-rows-spanned="2" table:number-columns-spanned="2" office:value-type="string">
            <text:p text:style-name="P21"/>
          </table:table-cell>
          <table:covered-table-cell/>
          <table:table-cell table:style-name="表格1.A4" table:number-rows-spanned="2" office:value-type="string">
            <text:p text:style-name="P27"><text:span text:style-name="T32">失能標準</text:span></text:p>
          </table:table-cell>
          <table:table-cell table:style-name="表格1.L4" table:number-rows-spanned="2" office:value-type="string">
            <text:p text:style-name="P27"><text:span text:style-name="T34"><text:s text:c="3"/></text:span><text:span text:style-name="T32">失能</text:span><text:span text:style-name="T34"> </text:span><text:span text:style-name="T32">第</text:span><text:span text:style-name="T34"> <text:s text:c="3"/></text:span><text:span text:style-name="T32">號</text:span></text:p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P17"><text:span text:style-name="T32">失能部位</text:span></text:p>
          </table:table-cell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2" office:value-type="string">
            <text:p text:style-name="P54">醫院名稱</text:p>
          </table:table-cell>
          <table:covered-table-cell/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0">醫院地址</text:p>
          </table:table-cell>
          <table:covered-table-cell/>
          <table:table-cell table:style-name="表格1.K3" table:number-columns-spanned="2" office:value-type="string">
            <text:p text:style-name="P22"/>
          </table:table-cell>
          <table:covered-table-cell/>
        </table:table-row>
        <table:table-row table:style-name="表格1.7">
          <table:table-cell table:style-name="表格1.A3" office:value-type="string">
            <text:p text:style-name="P24">檢附證件</text:p>
          </table:table-cell>
          <table:table-cell table:style-name="表格1.B7" table:number-columns-spanned="11" office:value-type="string">
            <text:p text:style-name="P55"><text:span text:style-name="T46">□</text:span><text:span text:style-name="T44">1.公教人員保險失能證明書正本（應由中央衛生主管機關評鑑合格之醫院出具）</text:span></text:p>
            <text:p text:style-name="P57"><text:span text:style-name="T60">□</text:span>2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9">平均保俸額</text:p>
          </table:table-cell>
          <table:covered-table-cell/>
          <table:table-cell table:style-name="表格1.A3" table:number-columns-spanned="2" office:value-type="string">
            <text:p text:style-name="P59"/>
          </table:table-cell>
          <table:covered-table-cell/>
          <table:table-cell table:style-name="表格1.A3" office:value-type="string">
            <text:p text:style-name="P58">請領月數<text:span text:style-name="T60"> <text:s text:c="5"/></text:span></text:p>
          </table:table-cell>
          <table:table-cell table:style-name="表格1.A3" table:number-columns-spanned="2" office:value-type="string">
            <text:p text:style-name="P56"><text:span text:style-name="T48"><text:s text:c="3"/></text:span><text:span text:style-name="T47">個月</text:span></text:p>
          </table:table-cell>
          <table:covered-table-cell/>
          <table:table-cell table:style-name="表格1.A3" table:number-columns-spanned="2" office:value-type="string">
            <text:p text:style-name="P58">請領金額</text:p>
          </table:table-cell>
          <table:covered-table-cell/>
          <table:table-cell table:style-name="表格1.K3" table:number-columns-spanned="3" office:value-type="string">
            <text:p text:style-name="P62">(金額如無法核算，以貴部核定金額為準)</text:p>
            <text:p text:style-name="P60"><text:span text:style-name="T44">新臺</text:span><text:span text:style-name="T54">幣佰拾萬仟佰拾</text:span><text:span text:style-name="T55">元</text:span><text:span text:style-name="T44">整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63"><text:span text:style-name="T35">請</text:span><text:span text:style-name="T36"> </text:span><text:span text:style-name="T35">領</text:span><text:span text:style-name="T36"> </text:span><text:span text:style-name="T35">方</text:span><text:span text:style-name="T36"> </text:span><text:span text:style-name="T35">式</text:span><text:span text:style-name="T38"> </text:span><text:span text:style-name="T37">（請</text:span><text:span text:style-name="T38"> </text:span><text:span text:style-name="T37">勾</text:span><text:span text:style-name="T38"> </text:span><text:span text:style-name="T37">選</text:span><text:span text:style-name="T38"> </text:span><text:span text:style-name="T37">一</text:span><text:span text:style-name="T38"> </text:span><text:span text:style-name="T37">項</text:span><text:span text:style-name="T38"> </text:span><text:span text:style-name="T37">）</text:span></text:p>
          </table:table-cell>
          <table:table-cell table:style-name="表格1.K3" table:number-columns-spanned="11" office:value-type="string">
            <text:p text:style-name="P61"><text:span text:style-name="T50">入</text:span><text:span text:style-name="T51"> </text:span><text:span text:style-name="T50">戶</text:span><text:span text:style-name="T51"> </text:span><text:span text:style-name="T50">者</text:span><text:span text:style-name="T51"> </text:span><text:span text:style-name="T50">請</text:span><text:span text:style-name="T51"> </text:span><text:span text:style-name="T50">將</text:span><text:span text:style-name="T51"> </text:span><text:span text:style-name="T50">被</text:span><text:span text:style-name="T51"> </text:span><text:span text:style-name="T50">保</text:span><text:span text:style-name="T51"> </text:span><text:span text:style-name="T50">險</text:span><text:span text:style-name="T51"> </text:span><text:span text:style-name="T50">人</text:span><text:span text:style-name="T51"> </text:span><text:span text:style-name="T50">之</text:span><text:span text:style-name="T51"> </text:span><text:span text:style-name="T50">存</text:span><text:span text:style-name="T51"> </text:span><text:span text:style-name="T50">摺</text:span><text:span text:style-name="T51"> </text:span><text:span text:style-name="T50">封</text:span><text:span text:style-name="T51"> </text:span><text:span text:style-name="T50">面</text:span><text:span text:style-name="T51"> </text:span><text:span text:style-name="T50">影</text:span><text:span text:style-name="T51"> </text:span><text:span text:style-name="T50">印</text:span><text:span text:style-name="T51"> </text:span><text:span text:style-name="T50">本</text:span><text:span text:style-name="T51"> </text:span><text:span text:style-name="T50">浮</text:span><text:span text:style-name="T51"> </text:span><text:span text:style-name="T50">貼</text:span><text:span text:style-name="T51"> </text:span><text:span text:style-name="T50">於</text:span><text:span text:style-name="T51"> </text:span><text:span text:style-name="T50">此</text:span><text:span text:style-name="T7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11" office:value-type="string">
            <text:p text:style-name="P66"><text:span text:style-name="T46">□</text:span><text:span text:style-name="T44">1</text:span><text:span text:style-name="T44">、入戶</text:span><text:span text:style-name="T13">（限匯入被保險人本人於國內金融機構之帳戶，並請檢附存摺封面影印本）</text:span></text:p>
            <text:p text:style-name="P65"><draw:frame draw:style-name="fr1" draw:name="框架1" text:anchor-type="char" svg:x="7.918cm" svg:y="0.198cm" svg:width="0.914cm" svg:height="1.182cm" draw:z-index="11"><draw:text-box><text:p text:style-name="P30">帳</text:p><text:p text:style-name="P30">號</text:p></draw:text-box></draw:frame><draw:g text:anchor-type="char" draw:z-index="22" draw:style-name="gr4"><draw:frame draw:style-name="gr5" draw:text-style-name="P83" svg:width="1.765cm" svg:height="1.101cm" svg:x="5.953cm" svg:y="0.22cm"><draw:text-box><text:p text:style-name="P82"><text:span text:style-name="T71">總行代號</text:span></text:p></draw:text-box></draw:frame><draw:line draw:style-name="gr6" draw:text-style-name="P81" svg:x1="5.955cm" svg:y1="0.772cm" svg:x2="7.719cm" svg:y2="0.772cm"><text:p/></draw:line><draw:custom-shape draw:style-name="gr7" draw:text-style-name="P80" svg:width="0.003cm" svg:height="0.549cm" svg:x="6.54cm" svg:y="0.772cm"><text:p/><draw:enhanced-geometry svg:viewBox="0 0 1 276" draw:type="non-primitive" draw:enhanced-path="M 0 0  L 0 276  N"/></draw:custom-shape><draw:custom-shape draw:style-name="gr7" draw:text-style-name="P80" svg:width="0.003cm" svg:height="0.549cm" svg:x="7.13cm" svg:y="0.772cm"><text:p/><draw:enhanced-geometry svg:viewBox="0 0 1 276" draw:type="non-primitive" draw:enhanced-path="M 0 0  L 0 276  N"/></draw:custom-shape></draw:g><draw:frame draw:style-name="fr2" draw:name="框架2" text:anchor-type="char" svg:x="8.779cm" svg:y="0.196cm" svg:width="8.292cm" svg:height="1.182cm" draw:z-index="6"><draw:text-box><text:p text:style-name="P31">金融機構存款帳號(分行別、科目、編號、檢查號碼)</text:p><text:p text:style-name="P67"/></draw:text-box></draw:frame><text:span text:style-name="T46"> </text:span><text:span text:style-name="T14"><text:s/>(1)</text:span><text:span text:style-name="T44"> </text:span><text:span text:style-name="T49">　　　　</text:span><text:span text:style-name="T44">銀行</text:span><text:span text:style-name="T49">　　　　</text:span><text:span text:style-name="T44">分行</text:span></text:p>
            <text:p text:style-name="P68"><draw:custom-shape text:anchor-type="char" draw:z-index="25" draw:style-name="gr3" draw:text-style-name="P80" svg:width="0.003cm" svg:height="0.551cm" svg:x="7.137cm" svg:y="-0.009cm"><text:p/><draw:enhanced-geometry svg:viewBox="0 0 1 276" draw:type="non-primitive" draw:enhanced-path="M 0 0  L 0 276  N"/></draw:custom-shape><draw:custom-shape text:anchor-type="char" draw:z-index="24" draw:style-name="gr3" draw:text-style-name="P80" svg:width="0.004cm" svg:height="0.551cm" svg:x="6.542cm" svg:y="-0.004cm"><text:p/><draw:enhanced-geometry svg:viewBox="0 0 1 276" draw:type="non-primitive" draw:enhanced-path="M 0 0  L 0 276  N"/></draw:custom-shape><draw:custom-shape text:anchor-type="char" draw:z-index="23" draw:style-name="gr3" draw:text-style-name="P80" svg:width="0.003cm" svg:height="0.551cm" svg:x="5.953cm" svg:y="-0.004cm"><text:p/><draw:enhanced-geometry svg:viewBox="0 0 1 276" draw:type="non-primitive" draw:enhanced-path="M 0 0  L 0 276  N"/></draw:custom-shape><draw:custom-shape text:anchor-type="char" draw:z-index="21" draw:style-name="gr3" draw:text-style-name="P80" svg:width="0.003cm" svg:height="0.551cm" svg:x="16.471cm" svg:y="-0.004cm"><text:p/><draw:enhanced-geometry svg:viewBox="0 0 1 276" draw:type="non-primitive" draw:enhanced-path="M 0 0  L 0 276  N"/></draw:custom-shape><draw:custom-shape text:anchor-type="char" draw:z-index="20" draw:style-name="gr3" draw:text-style-name="P80" svg:width="0.004cm" svg:height="0.551cm" svg:x="15.88cm" svg:y="-0.004cm"><text:p/><draw:enhanced-geometry svg:viewBox="0 0 1 276" draw:type="non-primitive" draw:enhanced-path="M 0 0  L 0 276  N"/></draw:custom-shape><draw:custom-shape text:anchor-type="char" draw:z-index="19" draw:style-name="gr3" draw:text-style-name="P80" svg:width="0.004cm" svg:height="0.551cm" svg:x="15.293cm" svg:y="-0.004cm"><text:p/><draw:enhanced-geometry svg:viewBox="0 0 1 276" draw:type="non-primitive" draw:enhanced-path="M 0 0  L 0 276  N"/></draw:custom-shape><draw:custom-shape text:anchor-type="char" draw:z-index="18" draw:style-name="gr3" draw:text-style-name="P80" svg:width="0.003cm" svg:height="0.551cm" svg:x="14.704cm" svg:y="-0.004cm"><text:p/><draw:enhanced-geometry svg:viewBox="0 0 1 276" draw:type="non-primitive" draw:enhanced-path="M 0 0  L 0 276  N"/></draw:custom-shape><draw:custom-shape text:anchor-type="char" draw:z-index="17" draw:style-name="gr3" draw:text-style-name="P80" svg:width="0.003cm" svg:height="0.551cm" svg:x="14.116cm" svg:y="-0.004cm"><text:p/><draw:enhanced-geometry svg:viewBox="0 0 1 276" draw:type="non-primitive" draw:enhanced-path="M 0 0  L 0 276  N"/></draw:custom-shape><draw:custom-shape text:anchor-type="char" draw:z-index="16" draw:style-name="gr3" draw:text-style-name="P80" svg:width="0.003cm" svg:height="0.551cm" svg:x="13.527cm" svg:y="-0.004cm"><text:p/><draw:enhanced-geometry svg:viewBox="0 0 1 276" draw:type="non-primitive" draw:enhanced-path="M 0 0  L 0 276  N"/></draw:custom-shape><draw:custom-shape text:anchor-type="char" draw:z-index="15" draw:style-name="gr3" draw:text-style-name="P80" svg:width="0.003cm" svg:height="0.551cm" svg:x="12.94cm" svg:y="-0.004cm"><text:p/><draw:enhanced-geometry svg:viewBox="0 0 1 276" draw:type="non-primitive" draw:enhanced-path="M 0 0  L 0 276  N"/></draw:custom-shape><draw:custom-shape text:anchor-type="char" draw:z-index="14" draw:style-name="gr3" draw:text-style-name="P80" svg:width="0.004cm" svg:height="0.551cm" svg:x="12.349cm" svg:y="-0.004cm"><text:p/><draw:enhanced-geometry svg:viewBox="0 0 1 276" draw:type="non-primitive" draw:enhanced-path="M 0 0  L 0 276  N"/></draw:custom-shape><draw:custom-shape text:anchor-type="char" draw:z-index="13" draw:style-name="gr3" draw:text-style-name="P80" svg:width="0.004cm" svg:height="0.551cm" svg:x="11.762cm" svg:y="-0.004cm"><text:p/><draw:enhanced-geometry svg:viewBox="0 0 1 276" draw:type="non-primitive" draw:enhanced-path="M 0 0  L 0 276  N"/></draw:custom-shape><draw:custom-shape text:anchor-type="char" draw:z-index="12" draw:style-name="gr3" draw:text-style-name="P80" svg:width="0.003cm" svg:height="0.551cm" svg:x="11.172cm" svg:y="-0.004cm"><text:p/><draw:enhanced-geometry svg:viewBox="0 0 1 276" draw:type="non-primitive" draw:enhanced-path="M 0 0  L 0 276  N"/></draw:custom-shape><draw:custom-shape text:anchor-type="char" draw:z-index="10" draw:style-name="gr3" draw:text-style-name="P80" svg:width="0.003cm" svg:height="0.551cm" svg:x="10.585cm" svg:y="-0.004cm"><text:p/><draw:enhanced-geometry svg:viewBox="0 0 1 276" draw:type="non-primitive" draw:enhanced-path="M 0 0  L 0 276  N"/></draw:custom-shape><draw:custom-shape text:anchor-type="char" draw:z-index="9" draw:style-name="gr3" draw:text-style-name="P80" svg:width="0.003cm" svg:height="0.551cm" svg:x="9.996cm" svg:y="-0.004cm"><text:p/><draw:enhanced-geometry svg:viewBox="0 0 1 276" draw:type="non-primitive" draw:enhanced-path="M 0 0  L 0 276  N"/></draw:custom-shape><draw:custom-shape text:anchor-type="char" draw:z-index="8" draw:style-name="gr3" draw:text-style-name="P80" svg:width="0.003cm" svg:height="0.551cm" svg:x="9.409cm" svg:y="-0.004cm"><text:p/><draw:enhanced-geometry svg:viewBox="0 0 1 276" draw:type="non-primitive" draw:enhanced-path="M 0 0  L 0 276  N"/></draw:custom-shape><draw:line text:anchor-type="char" draw:z-index="7" draw:style-name="gr2" draw:text-style-name="P81" svg:x1="8.809cm" svg:y1="-0.004cm" svg:x2="17.048cm" svg:y2="-0.004cm"><text:p/></draw:line> </text:p>
            <text:p text:style-name="P71">(帳號請靠左填寫，位數不足，不需補零)</text:p>
            <text:p text:style-name="P33"><text:span text:style-name="T14"><text:s text:c="2"/>(2)</text:span><text:span text:style-name="T13">存入郵局存簿儲金帳戶 郵局代號：700 </text:span><text:span text:style-name="T20">局號：</text:span><text:span text:style-name="T21">□□□□□□－□</text:span><text:span text:style-name="T15"> </text:span><text:span text:style-name="T20">帳號：</text:span><text:span text:style-name="T21">□□□□□□－□</text:span></text:p>
            <text:p text:style-name="P69"><text:span text:style-name="T59"><text:s text:c="5"/></text:span><text:span text:style-name="T16">(靠右填寫，局號及帳號不足7位者，請在左邊補零)</text:span></text:p>
            <text:p text:style-name="P69"><text:span text:style-name="T46">□</text:span><text:span text:style-name="T58">2</text:span><text:span text:style-name="T44">、支票（請檢附現金給付收據，收據須被保險人簽章並加蓋機關印信或公保專用章）</text:span></text:p>
            <text:p text:style-name="P70"><text:span text:style-name="T3"><text:s text:c="37"/></text:span></text:p>
            <text:p text:style-name="P70"><text:span text:style-name="T3"><text:s text:c="45"/></text:span></text:p>
            <text:p text:style-name="P70"><text:span text:style-name="T3"><text:s text:c="47"/></text:span><text:span text:style-name="T22">被保險人簽名或蓋章：</text:span><text:span text:style-name="T24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4" table:number-columns-spanned="12" office:value-type="string">
            <text:p text:style-name="P34"><text:span text:style-name="T23">本請領書收件日期為 <text:s/>年 <text:s/>月 <text:s/>日，請領書所填各項資料及檢附證件，經查屬實且符合規定。</text:span></text:p>
            <text:p text:style-name="P75"><draw:frame draw:style-name="fr3" draw:name="框架3" text:anchor-type="char" svg:x="13.924cm" svg:y="0.356cm" svg:width="4.473cm" svg:height="5.703cm" draw:z-index="4"><draw:text-box><text:p text:style-name="Standard"/><text:p text:style-name="Standard"/><text:p text:style-name="P72"/><text:p text:style-name="P72"/><text:p text:style-name="P72"/><text:p text:style-name="P72"/><text:p text:style-name="P73">機關(學校)</text:p><text:p text:style-name="P74">印信或公保專用章</text:p></draw:text-box></draw:frame>此致</text:p>
            <text:p text:style-name="P32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38">要保</text:p>
                  <text:p text:style-name="P38">機關</text:p>
                </table:table-cell>
                <table:table-cell table:style-name="表格2.B1" office:value-type="string">
                  <text:p text:style-name="P37"><text:span text:style-name="T18">代</text:span><text:span text:style-name="T19">號</text:span></text:p>
                </table:table-cell>
                <table:table-cell table:style-name="表格2.B1" office:value-type="string">
                  <text:p text:style-name="P38"/>
                </table:table-cell>
                <table:table-cell table:style-name="表格2.B1" office:value-type="string">
                  <text:p text:style-name="P38"/>
                </table:table-cell>
                <table:table-cell table:style-name="表格2.B1" office:value-type="string">
                  <text:p text:style-name="P38"/>
                </table:table-cell>
                <table:table-cell table:style-name="表格2.B1" office:value-type="string">
                  <text:p text:style-name="P38"/>
                </table:table-cell>
                <table:table-cell table:style-name="表格2.B1" office:value-type="string">
                  <text:p text:style-name="P38"/>
                </table:table-cell>
                <table:table-cell table:style-name="表格2.B1" office:value-type="string">
                  <text:p text:style-name="P76">名稱</text:p>
                </table:table-cell>
                <table:table-cell table:style-name="表格2.I1" table:number-columns-spanned="3" office:value-type="string">
                  <text:p text:style-name="P38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41">經辦人</text:p>
                </table:table-cell>
                <table:table-cell table:style-name="表格2.B2" table:number-columns-spanned="5" office:value-type="string">
                  <text:p text:style-name="P40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77">人事</text:p>
                  <text:p text:style-name="P77">主管</text:p>
                </table:table-cell>
                <table:table-cell table:style-name="表格2.H2" table:number-rows-spanned="2" office:value-type="string">
                  <text:p text:style-name="P40"/>
                </table:table-cell>
                <table:table-cell table:style-name="表格2.H2" table:number-rows-spanned="2" office:value-type="string">
                  <text:p text:style-name="P78">主管</text:p>
                </table:table-cell>
                <table:table-cell table:style-name="表格2.K2" table:number-rows-spanned="2" office:value-type="string">
                  <text:p text:style-name="P43"><draw:custom-shape text:anchor-type="char" draw:z-index="26" draw:style-name="gr1" draw:text-style-name="P80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37"><text:span text:style-name="T26">聯</text:span><text:span text:style-name="T25">絡電話</text:span></text:p>
                </table:table-cell>
                <table:table-cell table:style-name="表格2.B2" table:number-columns-spanned="5" office:value-type="string">
                  <text:p text:style-name="P42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36"><text:span text:style-name="T17">以下由臺灣銀行股份有限公司公教保險部填寫</text:span></text:p>
            <text:p text:style-name="P39"/>
            <text:p text:style-name="P39"/>
            <text:p text:style-name="P39"/>
            <text:p text:style-name="P35"><text:span text:style-name="T23"><text:s text:c="10"/>經辦： <text:s text:c="11"/>審核： <text:s text:c="1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draw:frame draw:style-name="fr4" draw:name="框架4" text:anchor-type="char" svg:x="0.76cm" svg:y="0.035cm" svg:width="19.02cm" svg:height="1.111cm" draw:z-index="1"><draw:text-box><text:p text:style-name="P47"/><text:p text:style-name="P47"/><text:p text:style-name="P47"/></draw:text-box></draw:frame></text:p>
      <text:p text:style-name="P50"><draw:frame draw:style-name="fr5" draw:name="框架5" text:anchor-type="char" svg:x="0.732cm" svg:y="0.531cm" svg:width="15.259cm" svg:height="0.767cm" draw:z-index="3"><draw:text-box><text:p text:style-name="Standard"/></draw:text-box></draw:frame><draw:frame draw:style-name="fr5" draw:name="框架6" text:anchor-type="char" svg:x="18.39cm" svg:y="0.582cm" svg:width="1.404cm" svg:height="0.649cm" draw:z-index="2"><draw:text-box><text:p text:style-name="Standard"/></draw:text-box></draw:frame></text:p>
      <text:p text:style-name="Standard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/>
          </table:table-cell>
        </table:table-row>
      </table:table>
      <text:p text:style-name="P51"/>
      <text:p text:style-name="P49"><draw:frame draw:style-name="fr6" draw:name="框架7" text:anchor-type="paragraph" svg:y="1.208cm" svg:width="19.632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79"><text:span text:style-name="T65">請</text:span><text:span text:style-name="T66"> </text:span><text:span text:style-name="T65">領</text:span><text:span text:style-name="T66"> </text:span><text:span text:style-name="T65">失</text:span><text:span text:style-name="T66"> </text:span><text:span text:style-name="T65">能</text:span><text:span text:style-name="T66"> </text:span><text:span text:style-name="T65">給</text:span><text:span text:style-name="T66"> </text:span><text:span text:style-name="T65">付</text:span><text:span text:style-name="T66"> </text:span><text:span text:style-name="T65">說</text:span><text:span text:style-name="T66"> </text:span><text:span text:style-name="T65">明</text:span></text:p></table:table-cell></table:table-row><table:table-row table:style-name="表格4.2"><table:table-cell table:style-name="表格4.A2" office:value-type="string"><text:p text:style-name="P1"><draw:custom-shape text:anchor-type="char" draw:z-index="5" draw:style-name="gr1" draw:text-style-name="P80" svg:width="2.541cm" svg:height="2.541cm" svg:x="5.734cm" svg:y="3.997cm"><text:p/><draw:enhanced-geometry svg:viewBox="0 0 21600 21600" draw:type="rectangle" draw:enhanced-path="M 0 0 L 21600 0 21600 21600 0 21600 0 0 Z N"/></draw:custom-shape><text:span text:style-name="T8">一、請領失能給付者，應填送本請領書、領取給付收據(選擇入戶者免送收據)及</text:span><text:span text:style-name="T11">公教人員保險失能證明書正本</text:span><text:span text:style-name="T8">憑辦。</text:span></text:p><text:p text:style-name="P1"><text:span text:style-name="T8">二、須檢附之證件，請勾選正面檢附證件欄。如係影印本者，須字跡清晰且</text:span><text:span text:style-name="T12">各頁齊全</text:span><text:span text:style-name="T8">，並</text:span><text:span text:style-name="T11">加蓋要保機關(構)學校印信、公保專用章或人事主管職名章</text:span><text:span text:style-name="T8">，證明與原本無異。</text:span></text:p><text:p text:style-name="P2"><text:span text:style-name="T8">三、採入戶者，請將存摺封面影印本黏貼於本請領書之正面，並注意下列事項：</text:span></text:p><text:p text:style-name="P2"><text:span text:style-name="T8"><text:s text:c="4"/>(一)戶名必須為被保險人本人，金融機構名稱（代號）、戶名及帳號應清晰、完整。</text:span></text:p><text:p text:style-name="P4"><text:s text:c="4"/>(二)所提供之帳戶不得為「靜止戶」、「結清戶」、「非綜合存摺之公教優惠存款帳戶」，以免無法辦理入戶事宜。</text:p><text:p text:style-name="P2"><text:span text:style-name="T8">四、失能給付之平均保俸額</text:span><text:span text:style-name="T62">：</text:span></text:p><text:p text:style-name="P5"><text:span text:style-name="red_5f_txt1"><text:span text:style-name="T69">按被保險人確定永久失能日當月往前推算6個月保險俸（薪）額之平均數計算。但加保未滿6個月者，按其實際加保月數之平均保險俸（薪）額計算。</text:span></text:span></text:p><text:p text:style-name="P2"><text:span text:style-name="T8">五、失能給付之給付月數：</text:span></text:p><text:p text:style-name="P6"><text:span text:style-name="T8"><text:s text:c="4"/>(一)失能給付之等級（全失能、半失能、部分失能）依公教人員保險失能給付標準附表規定辦理。</text:span></text:p><text:p text:style-name="P7"><text:span text:style-name="T8"><text:s/>(二)給付月數如下：</text:span></text:p><text:p text:style-name="P8"><text:span text:style-name="T8"><text:s text:c="5"/>1.因執行公務或服兵役致成失能者：全失能36個月；半失能18個月；部分失能8個月。</text:span></text:p><text:p text:style-name="P9"><text:span text:style-name="T8"><text:s text:c="8"/>2.因疾病或意外傷害致成失能者：全失能30個月；半失能15個月；部分失能6個月。</text:span></text:p><text:p text:style-name="P9"><text:span text:style-name="T8">六、失能給付之</text:span><text:span text:style-name="red_5f_txt1"><text:span text:style-name="T70">給付金額</text:span></text:span><text:span text:style-name="T8">：</text:span></text:p><text:p text:style-name="P9"><text:span text:style-name="T8"><text:s text:c="4"/>平均保俸額 × 給付月數</text:span></text:p><text:p text:style-name="P2"><text:span text:style-name="T8">七、失能給付相關規定：</text:span></text:p><text:p text:style-name="P10"><text:span text:style-name="T8">(</text:span><text:span text:style-name="T8">一</text:span><text:span text:style-name="T8">)</text:span><text:span text:style-name="T8">在加入公保前已失能者，不得請領公保失能給付。</text:span></text:p><text:p text:style-name="P11"><text:span text:style-name="T8">(</text:span><text:span text:style-name="T8">二</text:span><text:span text:style-name="T8">)</text:span><text:span text:style-name="T8">同一部位之失能，同時適用二種以上失能程度者，依最高標準給付，不得合併或分別請領。</text:span></text:p><text:p text:style-name="P12"><text:span text:style-name="T8">(</text:span><text:span text:style-name="T8">三</text:span><text:span text:style-name="T8">)</text:span><text:span text:style-name="T8">不同部位之失能，無論同時或先後發生者，其合計給付月數，以30個月為限，因公致失能者，以36個月為限。</text:span></text:p><text:p text:style-name="P13"><text:span text:style-name="T8"><text:s text:c="3"/></text:span><text:span text:style-name="T8">(</text:span><text:span text:style-name="T8">四</text:span><text:span text:style-name="T8">)</text:span><text:span text:style-name="T8">原已失能部位復因再次發生疾病或傷害，致加重其失能程度者，按二種標準之差額給付。</text:span></text:p><text:p text:style-name="P14"><text:span text:style-name="T8"><text:s/></text:span><text:span text:style-name="T8">(</text:span><text:span text:style-name="T8">五</text:span><text:span text:style-name="T8">)手術切除器官</text:span><text:span text:style-name="T8">者</text:span><text:span text:style-name="T8">，</text:span><text:span text:style-name="T8">須</text:span><text:span text:style-name="T8">存活期滿一個月</text:span><text:span text:style-name="T8">以上，始可請領</text:span><text:span text:style-name="T8">失能給付</text:span><text:span text:style-name="T8">。</text:span><text:span text:style-name="T8">被保險人</text:span><text:span text:style-name="T8">確定永久失能日係於</text:span><text:span text:style-name="T8">死亡前一個月內，或彌留狀態</text:span><text:span text:style-name="T8">期間，</text:span><text:span text:style-name="T8">不得據以請領失能給付。</text:span></text:p><text:p text:style-name="P2"><text:span text:style-name="T8">八、</text:span><text:span text:style-name="T10">請領公保各項給付之權利，自請求權可行使之日起，因10年間不行使而當然消滅。</text:span></text:p><text:p text:style-name="P2"><text:span text:style-name="T62">九、本說明如有未盡事宜，依公教人員保險法及相關法令規定辦理。</text:span></text:p><text:p text:style-name="P3"/><text:p text:style-name="P15"/></table:table-cell></table:table-row></table:table></draw:text-box></draw:frame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zh" fo:country="TW" style:language-asian="zh" style:country-asian="TW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6-06-15T15:35:00</meta:creation-date>
    <dc:creator>李佳妮</dc:creator>
    <dc:date>2016-06-15T15:35:00</dc:date>
    <meta:print-date>2016-03-23T14:35:00</meta:print-date>
    <meta:editing-cycles>2</meta:editing-cycles>
    <meta:document-statistic meta:table-count="4" meta:image-count="0" meta:object-count="0" meta:page-count="2" meta:paragraph-count="78" meta:word-count="1330" meta:character-count="1718" meta:non-whitespace-character-count="1368"/>
    <meta:generator>LibreOffice/5.2.5.1$Windows_x86 LibreOffice_project/0312e1a284a7d50ca85a365c316c7abbf20a4d22</meta:generator>
    <meta:user-defined meta:name="ContentType">文件</meta:user-defined>
    <meta:user-defined meta:name="PublishingExpirationDate"/>
    <meta:user-defined meta:name="PublishingStartDate"/>
  </office:meta>
</office:document-meta>
</file>