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 style:text-combine="line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2" style:parent-style-name="內文" style:family="paragraph">
      <style:paragraph-properties fo:text-align="center" fo:margin-top="0.125in" fo:line-height="0.2638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8" style:family="table-column">
      <style:table-column-properties style:column-width="1.3805in"/>
    </style:style>
    <style:style style:name="TableColumn19" style:family="table-column">
      <style:table-column-properties style:column-width="0.1027in"/>
    </style:style>
    <style:style style:name="TableColumn20" style:family="table-column">
      <style:table-column-properties style:column-width="1.2909in"/>
    </style:style>
    <style:style style:name="TableColumn21" style:family="table-column">
      <style:table-column-properties style:column-width="0.0743in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3645in"/>
    </style:style>
    <style:style style:name="TableColumn24" style:family="table-column">
      <style:table-column-properties style:column-width="0.3486in"/>
    </style:style>
    <style:style style:name="TableColumn25" style:family="table-column">
      <style:table-column-properties style:column-width="1.0354in"/>
    </style:style>
    <style:style style:name="TableColumn26" style:family="table-column">
      <style:table-column-properties style:column-width="0.1479in"/>
    </style:style>
    <style:style style:name="TableColumn27" style:family="table-column">
      <style:table-column-properties style:column-width="1.2333in"/>
    </style:style>
    <style:style style:name="Table17" style:family="table">
      <style:table-properties style:width="6.9229in" fo:margin-left="0in" table:align="center"/>
    </style:style>
    <style:style style:name="TableRow28" style:family="table-row">
      <style:table-row-properties style:min-row-height="0.729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2in" style:text-scale="99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34in" style:text-scale="99%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2in" style:text-scale="74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55in" style:text-scale="74%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0.6236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61" style:family="table-row">
      <style:table-row-properties style:min-row-height="0.47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ableRow70" style:family="table-row">
      <style:table-row-properties style:min-row-height="0.519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2in" style:text-scale="99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2in" style:text-scale="99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2in" style:text-scale="99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34in" style:text-scale="99%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02in" style:text-scale="74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55in" style:text-scale="74%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Row90" style:family="table-row">
      <style:table-row-properties style:min-row-height="0.5194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03" style:family="table-row">
      <style:table-row-properties style:min-row-height="0.5194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16" style:family="table-row">
      <style:table-row-properties style:min-row-height="0.5194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29" style:family="table-row">
      <style:table-row-properties style:min-row-height="0.5194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42" style:family="table-row">
      <style:table-row-properties style:min-row-height="0.5194in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list-style-name="LFO5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57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58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59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60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347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5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57778in" svg:y="-0.57917in" svg:width="2.57083in" svg:height="0.34375in" style:rel-width="scale" style:rel-height="scale"><draw:text-box><text:p text:style-name="內文">編製內人員用-請送退撫保險組</text:p></draw:text-box><svg:title/><svg:desc/></draw:frame><text:span text:style-name="T2">國立</text:span><text:span text:style-name="T3">臺</text:span><text:span text:style-name="T4">灣大學</text:span><text:span text:style-name="T5">員工</text:span><text:span text:style-name="T6">眷屬</text:span><text:span text:style-name="T7">(</text:span><text:span text:style-name="T8">健保</text:span><text:span text:style-name="T9">)</text:span><text:span text:style-name="T10">轉入轉出</text:span><text:span text:style-name="T11">申請表</text:span></text:p>
      <text:p text:style-name="P12"><text:span text:style-name="T13"><text:s text:c="21"/></text:span><text:span text:style-name="T14"><text:s/></text:span><text:span text:style-name="T15"><text:s text:c="15"/></text:span><text:span text:style-name="T16">電話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員<text:s text:c="4"/>工</text:p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columns-spanned="2">
            <text:p text:style-name="P36"><text:span text:style-name="T37">身分證字號</text:span><text:span text:style-name="T38">或</text:span></text:p>
            <text:p text:style-name="P39"><text:span text:style-name="T40">外籍人士統一證</text:span><text:span text:style-name="T41">號</text:span></text:p>
          </table:table-cell>
          <table:covered-table-cell/>
          <table:table-cell table:style-name="TableCell42" table:number-columns-spanned="3">
            <text:p text:style-name="P43">出<text:s text:c="3"/>生</text:p>
            <text:p text:style-name="P44">日<text:s text:c="3"/>期</text:p>
          </table:table-cell>
          <table:covered-table-cell/>
          <table:covered-table-cell/>
          <table:table-cell table:style-name="TableCell45" table:number-columns-spanned="2">
            <text:p text:style-name="P46">服務單位</text:p>
          </table:table-cell>
          <table:covered-table-cell/>
          <table:table-cell table:style-name="TableCell47" table:number-columns-spanned="2">
            <text:p text:style-name="P48"><text:span text:style-name="T49">職稱</text:span>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10">
            <text:p text:style-name="P63"><text:span text:style-name="T64"><text:s text:c="2"/></text:span><text:span text:style-name="T65">眷屬相關資料</text:span><text:span text:style-name="T66"><text:s/></text:span><text:span text:style-name="T67">□轉入</text:span><text:span text:style-name="T68">□</text:span><text:span text:style-name="T69">轉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眷屬姓名</text:p>
          </table:table-cell>
          <table:covered-table-cell/>
          <table:table-cell table:style-name="TableCell73" table:number-columns-spanned="2">
            <text:p text:style-name="P74"><text:span text:style-name="T75">身</text:span><text:span text:style-name="T76">分</text:span><text:span text:style-name="T77">證字號</text:span><text:span text:style-name="T78">或</text:span></text:p>
            <text:p text:style-name="P79"><text:span text:style-name="T80">外籍人士統一證</text:span><text:span text:style-name="T81">號</text:span></text:p>
          </table:table-cell>
          <table:covered-table-cell/>
          <table:table-cell table:style-name="TableCell82">
            <text:p text:style-name="P83">出生日期</text:p>
          </table:table-cell>
          <table:table-cell table:style-name="TableCell84" table:number-columns-spanned="2">
            <text:p text:style-name="P85">稱謂</text:p>
          </table:table-cell>
          <table:covered-table-cell/>
          <table:table-cell table:style-name="TableCell86" table:number-columns-spanned="2">
            <text:p text:style-name="P87">轉入(出)日期</text:p>
          </table:table-cell>
          <table:covered-table-cell/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>說明事項：</text:p>
      <text:list text:style-name="LFO5" text:continue-numbering="true">
        <text:list-item>
          <text:p text:style-name="P156">請受僱員工詳細填寫本表各欄相關內容。</text:p>
        </text:list-item>
        <text:list-item>
          <text:p text:style-name="P157">新生兒以出生日期為加保日期。</text:p>
        </text:list-item>
        <text:list-item>
          <text:p text:style-name="P158">上列加保之眷屬須檢附身份證或戶口名簿影本。若眷屬為大陸或外籍人士，請檢附該名眷屬在臺灣居留滿6個月以上之居留證或旅行證影本。</text:p>
        </text:list-item>
        <text:list-item>
          <text:p text:style-name="P159">年滿18歲以上之子女辦理眷屬轉入者，應檢附在學證明文件(如學生證影本等)。</text:p>
        </text:list-item>
        <text:list-item>
          <text:p text:style-name="P160">健保不得重複加保，上列加保之眷屬，除新生兒外，請務必於原加保單位完成轉出手續，以免重複加保。</text:p>
        </text:list-item>
      </text:list>
      <text:p text:style-name="P161"/>
      <text:p text:style-name="P162">被保險人簽名：___________________</text:p>
      <text:p text:style-name="Textbody"><text:span text:style-name="T163">申請日期</text:span><text:span text:style-name="T164">：</text:span><text:span text:style-name="T165">年月日</text:span></text:p>
      <text:p text:style-name="Textbody"/>
      <text:p text:style-name="內文"><text:span text:style-name="T166">如有問題請洽人事室退撫保險組02-336659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眷屬轉出（入）申請表</dc:title>
    <dc:description/>
    <dc:subject/>
    <meta:initial-creator>LSATSTR</meta:initial-creator>
    <dc:creator>Michelle Chen</dc:creator>
    <meta:creation-date>2023-12-06T05:52:00Z</meta:creation-date>
    <dc:date>2023-12-06T05:53:00Z</dc:date>
    <meta:print-date>2023-12-06T05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9" meta:character-count="465" meta:row-count="3" meta:non-whitespace-character-count="397"/>
  </office:meta>
</office:document-meta>
</file>