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left="0.7583in" fo:text-indent="-0.758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777in" fo:margin-left="0.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Segoe UI Emoji" style:font-name-asian="Segoe UI Emoji" style:font-name-complex="Segoe UI Emoji" fo:color="#FF00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Segoe UI Emoji" style:font-name-asian="Segoe UI Emoji" style:font-name-complex="Segoe UI Emoji" fo:color="#FF0000"/>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Segoe UI Emoji" style:font-name-asian="Segoe UI Emoji" style:font-name-complex="Segoe UI Emoji" fo:color="#FF0000"/>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Segoe UI Emoji" style:font-name-asian="Segoe UI Emoji" style:font-name-complex="Segoe UI Emoji" fo:color="#FF0000"/>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Segoe UI Emoji" style:font-name-asian="Segoe UI Emoji" style:font-name-complex="Segoe UI Emoji" fo:color="#FF0000"/>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777in" fo:margin-left="0.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2" style:family="paragraph">
      <style:paragraph-properties fo:text-align="justify" fo:line-height="0.2777in" fo:margin-left="1in">
        <style:tab-stops/>
      </style:paragraph-properties>
    </style:style>
    <style:style style:name="T91"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Segoe UI Emoji" style:font-name-asian="Segoe UI Emoji" style:font-name-complex="Segoe UI Emoji" fo:color="#FF00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Segoe UI Emoji" style:font-name-asian="Segoe UI Emoji" style:font-name-complex="Segoe UI Emoji" fo:color="#FF0000"/>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Segoe UI Emoji" style:font-name-asian="Segoe UI Emoji" style:font-name-complex="Segoe UI Emoji" fo:color="#FF00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Segoe UI Emoji" style:font-name-asian="Segoe UI Emoji" style:font-name-complex="Segoe UI Emoji" fo:color="#FF000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Segoe UI Emoji" style:font-name-asian="Segoe UI Emoji" style:font-name-complex="Segoe UI Emoji" fo:color="#FF0000"/>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2"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110" style:parent-style-name="清單段落" style:list-style-name="LFO2"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Segoe UI Emoji" style:font-name-asian="Segoe UI Emoji" style:font-name-complex="Segoe UI Emoji"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Segoe UI Emoji" style:font-name-asian="Segoe UI Emoji" style:font-name-complex="Segoe UI Emoji"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margin-left="0.3333in" fo:text-indent="-0.3333in">
        <style:tab-stops/>
      </style:paragraph-properties>
      <style:text-properties style:font-name="標楷體" style:font-name-asian="標楷體" fo:color="#000000" style:font-size-complex="12pt" fo:background-color="#FFFF00"/>
    </style:style>
    <style:style style:name="P127" style:parent-style-name="內文" style:family="paragraph">
      <style:paragraph-properties fo:margin-left="0.3333in" fo:text-indent="-0.3333in">
        <style:tab-stops/>
      </style:paragraph-properties>
      <style:text-properties style:font-name="標楷體" style:font-name-asian="標楷體" fo:color="#000000" style:font-size-complex="12pt"/>
    </style:style>
  </office:automatic-styles>
  <office:body>
    <office:text text:use-soft-page-breaks="true">
      <text:p text:style-name="P1">申請111學年度教研人員教學研究額外加給公文範本</text:p>
      <text:p text:style-name="P2"/>
      <text:p text:style-name="P3"><text:span text:style-name="T4">主旨：</text:span><text:span text:style-name="T5">本</text:span><text:span text:style-name="T6">學院(中心)</text:span><text:span text:style-name="T7">○○○</text:span><text:span text:style-name="T8">教師等</text:span><text:span text:style-name="T9">○</text:span><text:span text:style-name="T10">人在教學、研究或服務上獲有具體貢獻，擬請同意核給教研人員教學研究額外加給，簽請核示。</text:span></text:p>
      <text:p text:style-name="P11">說明：</text:p>
      <text:list text:style-name="LFO1" text:continue-numbering="true">
        <text:list-item>
          <text:p text:style-name="P12"><text:span text:style-name="T13">依</text:span><text:span text:style-name="T14">本校教研人員教學研究額外加給給與作業要點</text:span><text:span text:style-name="T15">規定</text:span><text:span text:style-name="T16">及本校</text:span><text:span text:style-name="T17">1</text:span><text:span text:style-name="T18">1</text:span><text:span text:style-name="T19">1</text:span><text:span text:style-name="T20">年</text:span><text:span text:style-name="T21">10</text:span><text:span text:style-name="T22">月</text:span><text:span text:style-name="T23">5</text:span><text:span text:style-name="T24">日校人字第</text:span><text:span text:style-name="T25">1110077149</text:span><text:span text:style-name="T26">號書函</text:span><text:span text:style-name="T27">(如附件1)</text:span><text:span text:style-name="T28">辦理。</text:span></text:p>
        </text:list-item>
        <text:list-item>
          <text:p text:style-name="P29"><text:span text:style-name="T30">11</text:span><text:span text:style-name="T31">1</text:span><text:span text:style-name="T32">學年度</text:span><text:span text:style-name="T33">本</text:span><text:span text:style-name="T34">學院(中心)</text:span><text:span text:style-name="T35">可</text:span><text:span text:style-name="T36">申請</text:span><text:span text:style-name="T37">額度</text:span><text:span text:style-name="T38">(含獲配額度</text:span><text:span text:style-name="T39">計</text:span><text:span text:style-name="T40">○○</text:span><text:span text:style-name="T41">萬</text:span><text:span text:style-name="T42">元</text:span><text:span text:style-name="T43">及未足額推薦彈性加給名額流用</text:span><text:span text:style-name="T44">計</text:span><text:span text:style-name="T45">○○</text:span><text:span text:style-name="T46">萬</text:span><text:span text:style-name="T47">元</text:span><text:span text:style-name="T48">)</text:span><text:span text:style-name="T49">為</text:span><text:span text:style-name="T50">新臺幣(以下同)</text:span><text:span text:style-name="T51">○○</text:span><text:span text:style-name="T52">萬</text:span><text:span text:style-name="T53">元，本次為第</text:span><text:span text:style-name="T54">○</text:span><text:span text:style-name="T55">次申請</text:span><text:span text:style-name="T56">，擬申請獎勵金額計</text:span><text:span text:style-name="T57">○○</text:span><text:span text:style-name="T58">萬</text:span><text:span text:style-name="T59">元</text:span><text:span text:style-name="T60">，另</text:span><text:span text:style-name="T61">前經簽准核定獎勵金額計</text:span><text:span text:style-name="T62">○○</text:span><text:span text:style-name="T63">萬元</text:span><text:span text:style-name="T64">(如附件2)</text:span><text:span text:style-name="T65">，</text:span><text:span text:style-name="T66">共計</text:span><text:span text:style-name="T67">○○</text:span><text:span text:style-name="T68">萬元</text:span><text:span text:style-name="T69">，屬本</text:span><text:span text:style-name="T70">學院(中心)</text:span><text:span text:style-name="T71">11</text:span><text:span text:style-name="T72">1</text:span><text:span text:style-name="T73">學年度</text:span><text:span text:style-name="T74">獲配額度範圍內</text:span><text:span text:style-name="T75">。</text:span></text:p>
        </text:list-item>
        <text:list-item>
          <text:p text:style-name="P76"><text:span text:style-name="T77">本</text:span><text:span text:style-name="T78">次擬</text:span><text:span text:style-name="T79">核</text:span><text:span text:style-name="T80">給</text:span><text:span text:style-name="T81">人員</text:span><text:span text:style-name="T82">及期限如下</text:span><text:span text:style-name="T83">(檢附本次擬核給人員名</text:span><text:span text:style-name="T84">冊</text:span><text:span text:style-name="T85">如附件</text:span><text:span text:style-name="T86">3</text:span><text:span text:style-name="T87">。</text:span><text:span text:style-name="T88">)</text:span><text:span text:style-name="T89">：</text:span></text:p>
        </text:list-item>
      </text:list>
      <text:list text:style-name="LFO2" text:continue-numbering="true">
        <text:list-item>
          <text:p text:style-name="P90"><text:span text:style-name="T91">○○</text:span><text:span text:style-name="T92">系(所、科、室、中心、學位學程)教授</text:span><text:span text:style-name="T93">(副教授、助理教授</text:span><text:span text:style-name="T94">等</text:span><text:span text:style-name="T95">)</text:span><text:span text:style-name="T96">：</text:span><text:span text:style-name="T97">自</text:span><text:span text:style-name="T98">○</text:span><text:span text:style-name="T99">年</text:span><text:span text:style-name="T100">○</text:span><text:span text:style-name="T101">月至</text:span><text:span text:style-name="T102">○</text:span><text:span text:style-name="T103">年</text:span><text:span text:style-name="T104">○</text:span><text:span text:style-name="T105">月止，按月支給</text:span><text:span text:style-name="T106">○○</text:span><text:span text:style-name="T107">萬(仟)</text:span><text:span text:style-name="T108">元。</text:span></text:p>
        </text:list-item>
        <text:list-item>
          <text:p text:style-name="P109">……</text:p>
        </text:list-item>
        <text:list-item>
          <text:p text:style-name="P110">……</text:p>
        </text:list-item>
      </text:list>
      <text:list text:style-name="LFO1" text:continue-numbering="true">
        <text:list-item>
          <text:p text:style-name="P111">查本次擬核給人員於上開核給期間並無支領本校臺大講座教授獎助金、特聘教授第1款至第4款特聘加給或獎勵新聘特殊優秀人才獎勵金之情形，併敘。</text:p>
        </text:list-item>
      </text:list>
      <text:p text:style-name="P112">擬辦：如奉核可，擬以電郵方式寄送本案掃描檔予人事室，請該室協助辦理後續額外加給造冊核發事宜。</text:p>
      <text:p text:style-name="P113"/>
      <text:p text:style-name="內文"><text:span text:style-name="T114">公文流程：</text:span><text:span text:style-name="T115">○○</text:span><text:span text:style-name="T116">學院(中心)</text:span><text:span text:style-name="T117">→</text:span><text:span text:style-name="T118">(會辦)</text:span><text:span text:style-name="T119">人事室</text:span><text:span text:style-name="T120">→(會辦)主計室</text:span><text:span text:style-name="T121">→秘書室→(決行)陳銘憲副校長室→</text:span><text:span text:style-name="T122">○○</text:span><text:span text:style-name="T123">學院(中心)</text:span></text:p>
      <text:p text:style-name="P124"/>
      <text:p text:style-name="P125"/>
      <text:p text:style-name="P126">註：紅字部分請各學院(中心)依情況自行增刪修改，其餘請盡量依範本填寫，並依內容檢附相關附件。</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0-04T03:05:00Z</meta:creation-date>
    <dc:date>2022-10-04T03:05:00Z</dc:date>
    <meta:print-date>2020-08-31T09:23:00Z</meta:print-date>
    <meta:template xlink:href="Normal" xlink:type="simple"/>
    <meta:editing-cycles>2</meta:editing-cycles>
    <meta:editing-duration>PT0S</meta:editing-duration>
    <meta:document-statistic meta:page-count="1" meta:paragraph-count="1" meta:word-count="90" meta:character-count="605" meta:row-count="4" meta:non-whitespace-character-count="516"/>
  </office:meta>
</office:document-meta>
</file>