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margin-left="0cm" fo:margin-right="0cm" fo:text-indent="3.845cm" style:auto-text-indent="false" style:page-number="auto"/>
      <style:text-properties fo:font-size="26pt" style:font-name-asian="標楷體" style:font-size-asian="26pt"/>
    </style:style>
    <style:style style:name="P4" style:family="paragraph" style:parent-style-name="Standard">
      <style:paragraph-properties fo:margin-left="0cm" fo:margin-right="0cm" fo:text-indent="3.387cm" style:auto-text-indent="false"/>
      <style:text-properties fo:font-size="26pt" style:font-name-asian="標楷體" style:font-size-asian="26pt"/>
    </style:style>
    <style:style style:name="P5" style:family="paragraph" style:parent-style-name="Standard">
      <style:paragraph-properties fo:margin-left="2.217cm" fo:margin-right="0cm" fo:line-height="1.588cm" fo:text-indent="-2.217cm" style:auto-text-indent="false"/>
    </style:style>
    <style:style style:name="P6" style:family="paragraph" style:parent-style-name="Standard">
      <style:paragraph-properties fo:margin-left="1.905cm" fo:margin-right="0cm" fo:text-indent="-1.905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cm" fo:margin-right="0cm" fo:text-indent="0.635cm" style:auto-text-indent="false"/>
    </style:style>
    <style:style style:name="P8" style:family="paragraph" style:parent-style-name="Standard">
      <style:paragraph-properties fo:margin-left="0cm" fo:margin-right="0cm" fo:line-height="1.058cm" fo:text-indent="5.401cm" style:auto-text-indent="false"/>
      <style:text-properties fo:font-size="18pt" style:font-name-asian="標楷體" style:font-size-asian="18pt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Times New Roman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收　　據</text:p>
      <text:p text:style-name="P4"/>
      <text:p text:style-name="P5"><text:span text:style-name="T2">茲收到</text:span><text:span text:style-name="T4"> <text:s/></text:span><text:span text:style-name="T2">　　</text:span><text:span text:style-name="T4"> </text:span><text:span text:style-name="T2">等服務獎章獎勵金新臺幣</text:span><text:span text:style-name="T4"> </text:span><text:span text:style-name="T2">　　　萬　　</text:span><text:span text:style-name="T4"> </text:span><text:span text:style-name="T2">　仟　　　佰元整。</text:span></text:p>
      <text:p text:style-name="P6"/>
      <text:p text:style-name="P6"/>
      <text:p text:style-name="P6"/>
      <text:p text:style-name="P7"><text:span text:style-name="T2">此</text:span><text:span text:style-name="T4"> </text:span><text:span text:style-name="T2">據</text:span></text:p>
      <text:p text:style-name="P8"/>
      <text:p text:style-name="P8">具領人：</text:p>
      <text:p text:style-name="P8"/>
      <text:p text:style-name="P8">身份證號：</text:p>
      <text:p text:style-name="P8"/>
      <text:p text:style-name="P8">地　址：</text:p>
      <text:p text:style-name="P8"/>
      <text:p text:style-name="P8">電　話：</text:p>
      <text:p text:style-name="P1"/>
      <text:p text:style-name="P1"/>
      <text:p text:style-name="P1"/>
      <text:p text:style-name="P2"><text:span text:style-name="T2">中</text:span><text:span text:style-name="T4"> <text:s/></text:span><text:span text:style-name="T2">華</text:span><text:span text:style-name="T4"> <text:s/></text:span><text:span text:style-name="T2">民</text:span><text:span text:style-name="T4"> <text:s/></text:span><text:span text:style-name="T2">國</text:span><text:span text:style-name="T4"> <text:s text:c="9"/></text:span><text:span text:style-name="T2">年</text:span><text:span text:style-name="T4"> <text:s text:c="8"/></text:span><text:span text:style-name="T2">月</text:span><text:span text:style-name="T4"> <text:s text:c="11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　　據</dc:title>
    <meta:initial-creator>人事室二組</meta:initial-creator>
    <meta:creation-date>2002-01-29T16:28:00</meta:creation-date>
    <dc:creator>黃靜宜</dc:creator>
    <dc:date>2004-12-03T15:40:00</dc:date>
    <meta:print-date>2001-07-31T10:58:00</meta:print-date>
    <meta:editing-cycles>4</meta:editing-cycles>
    <meta:editing-duration>PT8M</meta:editing-duration>
    <meta:document-statistic meta:table-count="0" meta:image-count="0" meta:object-count="0" meta:page-count="1" meta:paragraph-count="8" meta:word-count="46" meta:character-count="104" meta:non-whitespace-character-count="46"/>
    <meta:generator>LibreOffice/5.1.2.2$Windows_x86 LibreOffice_project/d3bf12ecb743fc0d20e0be0c58ca359301eb705f</meta:generator>
  </office:meta>
</office:document-meta>
</file>