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79cm" style:page-number="auto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min-row-height="2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8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969cm" fo:keep-together="auto"/>
    </style:style>
    <style:style style:name="表格1.4" style:family="table-row">
      <style:table-row-properties style:min-row-height="1.748cm" fo:keep-together="auto"/>
    </style:style>
    <style:style style:name="表格1.6" style:family="table-row">
      <style:table-row-properties style:min-row-height="1.651cm" fo:keep-together="auto"/>
    </style:style>
    <style:style style:name="表格1.8" style:family="table-row">
      <style:table-row-properties style:min-row-height="1.9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end" style:justify-single-word="false"/>
    </style:style>
    <style:style style:name="P11" style:family="paragraph" style:parent-style-name="Standard">
      <style:paragraph-properties fo:margin-left="1.967cm" fo:margin-right="0cm" fo:line-height="0.706cm" fo:text-indent="-1.64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">
      <style:paragraph-properties fo:margin-left="0.635cm" fo:margin-right="0cm" fo:line-height="0.706cm" fo:text-indent="-0.385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color="#0000ff" style:font-name="Calibri" fo:font-size="9pt" fo:font-weight="bold" style:font-size-asian="9pt" style:font-weight-asian="bold" style:font-name-complex="Calibri" style:font-size-complex="9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ff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3" style:family="text">
      <style:text-properties fo:color="#444444" style:font-name="標楷體" fo:font-size="15pt" style:font-name-asian="標楷體" style:font-size-asian="15pt" style:font-name-complex="Arial" style:font-size-complex="15pt"/>
    </style:style>
    <style:style style:name="T14" style:family="text">
      <style:text-properties fo:color="#444444" style:font-name="標楷體" fo:font-size="15pt" style:font-name-asian="標楷體" style:font-size-asian="15pt" style:font-name-complex="Arial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臺灣大學</text:span></text:p>
            <text:p text:style-name="P1"><text:span text:style-name="T3">「公務人員終身學習入口網站」後台管理者</text:span><text:span text:style-name="T1">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單位名稱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<text:span text:style-name="T5">申請人姓名</text:span></text:p>
          </table:table-cell>
          <table:table-cell table:style-name="表格1.B2" office:value-type="string">
            <text:p text:style-name="P3"><text:span text:style-name="T8"><text:s text:c="21"/></text:span><text:span text:style-name="T2">(簽章)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5">申請人職稱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<text:span text:style-name="T5">e-mail</text:span><text:span text:style-name="T5">帳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7">單位主管核章</text:p>
          </table:table-cell>
          <table:table-cell table:style-name="表格1.B2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>人事單位審核</text:p>
          </table:table-cell>
          <table:table-cell table:style-name="表格1.B8" office:value-type="string">
            <text:p text:style-name="P9"/>
          </table:table-cell>
        </table:table-row>
      </table:table>
      <text:p text:style-name="P11"><draw:frame draw:style-name="fr1" draw:name="外框1" text:anchor-type="char" svg:x="14.025cm" svg:y="-1.351cm" svg:width="2.371cm" svg:height="0.762cm" draw:z-index="0"><draw:text-box><text:p text:style-name="P10"><text:span text:style-name="T9">1110101修訂</text:span></text:p></draw:text-box></draw:frame>備註：</text:p>
      <text:list xml:id="list1247324852" text:style-name="WW8Num1">
        <text:list-item>
          <text:p text:style-name="P12"><text:span text:style-name="T11">本表申請對象為</text:span><text:span text:style-name="T12">本校教職員(含人事室列管校聘人員)</text:span><text:span text:style-name="T4">。</text:span></text:p>
        </text:list-item>
        <text:list-item>
          <text:p text:style-name="P12"><text:span text:style-name="T4">本表填妥主管核章後，請傳真至02-23918617人事室考訓組，並請向承辦人確認是否收到，俾便開放使用權限，聯絡電話：02-33665941。</text:span></text:p>
        </text:list-item>
        <text:list-item>
          <text:p text:style-name="P12"><text:span text:style-name="T13">由 Ecpa 人事服務網(https://ecpa.dgpa.gov.tw )</text:span><text:span text:style-name="T13">使用個人自然人憑證登入後，</text:span><text:span text:style-name="T13">選擇應用系統 D6:終身學習入口網連結登入作業</text:span><text:span text:style-name="T13">，</text:span><text:span text:style-name="T4">各單位承辦人俟人事室以電子郵件或電話通知後，即可具後台管理者權限，登錄維護單位同仁之學習時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各單位舉辦學習活動使用公務人員</dc:title>
    <dc:subject/>
    <meta:keyword/>
    <meta:initial-creator>user</meta:initial-creator>
    <meta:creation-date>2022-06-02T15:38:00</meta:creation-date>
    <dc:creator>Winnie Lee</dc:creator>
    <dc:date>2022-06-02T15:38:00</dc:date>
    <meta:print-date>2010-10-05T15:32:00</meta:print-date>
    <meta:editing-cycles>2</meta:editing-cycles>
    <meta:editing-duration>PT3M</meta:editing-duration>
    <meta:document-statistic meta:table-count="1" meta:image-count="0" meta:object-count="0" meta:page-count="1" meta:paragraph-count="15" meta:word-count="240" meta:character-count="328" meta:non-whitespace-character-count="303"/>
    <meta:generator>LibreOffice/6.1.4.2$Windows_X86_64 LibreOffice_project/9d0f32d1f0b509096fd65e0d4bec26ddd1938fd3</meta:generator>
  </office:meta>
</office:document-meta>
</file>