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TableColumn2" style:family="table-column">
      <style:table-column-properties style:column-width="1.6625in" style:use-optimal-column-width="false"/>
    </style:style>
    <style:style style:name="TableColumn3" style:family="table-column">
      <style:table-column-properties style:column-width="1.9125in" style:use-optimal-column-width="false"/>
    </style:style>
    <style:style style:name="TableColumn4" style:family="table-column">
      <style:table-column-properties style:column-width="0.5833in" style:use-optimal-column-width="false"/>
    </style:style>
    <style:style style:name="TableColumn5" style:family="table-column">
      <style:table-column-properties style:column-width="1.3243in" style:use-optimal-column-width="false"/>
    </style:style>
    <style:style style:name="TableColumn6" style:family="table-column">
      <style:table-column-properties style:column-width="0.4256in" style:use-optimal-column-width="false"/>
    </style:style>
    <style:style style:name="TableColumn7" style:family="table-column">
      <style:table-column-properties style:column-width="1.252in" style:use-optimal-column-width="false"/>
    </style:style>
    <style:style style:name="Table1" style:family="table" style:master-page-name="MP0">
      <style:table-properties style:width="7.1604in" fo:margin-left="0in" table:align="center"/>
    </style:style>
    <style:style style:name="TableRow8" style:family="table-row">
      <style:table-row-properties style:min-row-height="0.8611in" style:use-optimal-row-height="false"/>
    </style:style>
    <style:style style:name="TableCell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top="0.1666in" fo:line-height="0.208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end" fo:line-height="0.1666in"/>
      <style:text-properties fo:font-weight="bold" style:font-weight-asian="bold" fo:color="#0000FF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1666in" fo:line-height="0.1388in" fo:text-indent="4.8333in"/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833in" fo:line-height="0.1388in" fo:margin-left="4.8284in" fo:text-indent="-0.1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min-row-height="0.7569in" style:use-optimal-row-height="false"/>
    </style:style>
    <style:style style:name="TableCell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top="0.0833in" fo:line-height="0.2083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line-height="0.2083in" fo:text-indent="0.9166in"/>
      <style:text-properties style:font-size-complex="12pt"/>
    </style:style>
    <style:style style:name="P25" style:parent-style-name="Standard" style:family="paragraph">
      <style:paragraph-properties fo:line-height="0.2083in" fo:margin-left="0.8333in" fo:text-indent="1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name-asian="新細明體" style:font-size-complex="12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" style:parent-style-name="預設段落字型" style:family="text">
      <style:text-properties style:font-size-complex="12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833in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5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text-properties style:font-name="全真楷書" style:font-name-asian="標楷體" fo:font-size="14pt" style:font-size-asian="14pt"/>
    </style:style>
    <style:style style:name="T48" style:parent-style-name="預設段落字型" style:family="text">
      <style:text-properties style:font-name="全真楷書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全真楷書" style:font-name-asian="標楷體" style:font-size-complex="12pt"/>
    </style:style>
    <style:style style:name="T51" style:parent-style-name="預設段落字型" style:family="text">
      <style:text-properties style:font-name="全真楷書" style:font-name-asian="標楷體" style:font-size-complex="12pt"/>
    </style:style>
    <style:style style:name="T52" style:parent-style-name="預設段落字型" style:family="text">
      <style:text-properties style:font-name="全真楷書" style:font-name-asian="標楷體" style:font-size-complex="12pt"/>
    </style:style>
    <style:style style:name="T53" style:parent-style-name="預設段落字型" style:family="text">
      <style:text-properties style:font-name="全真楷書" style:font-name-asian="標楷體" style:font-size-complex="12pt"/>
    </style:style>
    <style:style style:name="T54" style:parent-style-name="預設段落字型" style:family="text">
      <style:text-properties style:font-name="全真楷書" style:font-name-asian="標楷體" style:font-size-complex="12pt"/>
    </style:style>
    <style:style style:name="T55" style:parent-style-name="預設段落字型" style:family="text">
      <style:text-properties style:font-name="全真楷書" style:font-name-asian="標楷體" style:font-size-complex="12pt"/>
    </style:style>
    <style:style style:name="TableRow56" style:family="table-row">
      <style:table-row-properties style:min-row-height="0.3597in" style:use-optimal-row-height="false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text-properties style:font-name="全真楷書" style:font-name-asian="標楷體" fo:font-size="14pt" style:font-size-asian="14pt"/>
    </style:style>
    <style:style style:name="TableRow60" style:family="table-row">
      <style:table-row-properties style:min-row-height="0.4638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593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全真楷書" style:font-name-asian="標楷體" fo:font-size="14pt" style:font-size-asian="14pt"/>
    </style:style>
    <style:style style:name="T73" style:parent-style-name="預設段落字型" style:family="text">
      <style:text-properties style:font-name="全真楷書" style:font-name-asian="標楷體" fo:font-size="14pt" style:font-size-asian="14pt"/>
    </style:style>
    <style:style style:name="T74" style:parent-style-name="預設段落字型" style:family="text">
      <style:text-properties style:font-name="全真楷書" style:font-name-asian="標楷體" fo:font-size="14pt" style:font-size-asian="14pt"/>
    </style:style>
    <style:style style:name="T75" style:parent-style-name="預設段落字型" style:family="text">
      <style:text-properties style:font-name="全真楷書" style:font-name-asian="標楷體" fo:font-size="14pt" style:font-size-asian="14pt"/>
    </style:style>
    <style:style style:name="T76" style:parent-style-name="預設段落字型" style:family="text">
      <style:text-properties style:font-name="全真楷書" style:font-name-asian="標楷體" fo:font-size="14pt" style:font-size-asian="14pt"/>
    </style:style>
    <style:style style:name="T77" style:parent-style-name="預設段落字型" style:family="text">
      <style:text-properties style:font-name="全真楷書" style:font-name-asian="標楷體" fo:font-size="14pt" style:font-size-asian="14pt"/>
    </style:style>
    <style:style style:name="T78" style:parent-style-name="預設段落字型" style:family="text">
      <style:text-properties style:font-name="全真楷書" style:font-name-asian="標楷體" fo:font-size="14pt" style:font-size-asian="14pt"/>
    </style:style>
    <style:style style:name="T79" style:parent-style-name="預設段落字型" style:family="text">
      <style:text-properties style:font-name="全真楷書" style:font-name-asian="標楷體" fo:font-size="14pt" style:font-size-asian="14pt"/>
    </style:style>
    <style:style style:name="T80" style:parent-style-name="預設段落字型" style:family="text">
      <style:text-properties style:font-name="全真楷書" style:font-name-asian="標楷體" fo:font-size="14pt" style:font-size-asian="14pt"/>
    </style:style>
    <style:style style:name="T81" style:parent-style-name="預設段落字型" style:family="text">
      <style:text-properties style:font-name="全真楷書" style:font-name-asian="標楷體" fo:font-size="14pt" style:font-size-asian="14pt"/>
    </style:style>
    <style:style style:name="T82" style:parent-style-name="預設段落字型" style:family="text">
      <style:text-properties style:font-name="全真楷書" style:font-name-asian="標楷體" fo:font-size="14pt" style:font-size-asian="14pt"/>
    </style:style>
    <style:style style:name="TableRow83" style:family="table-row">
      <style:table-row-properties style:min-row-height="0.3375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104in solid #000000" fo:border-bottom="0.0069in solid #000000" fo:border-right="0.013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complex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375in" style:use-optimal-row-height="false"/>
    </style:style>
    <style:style style:name="TableCell103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3375in" style:use-optimal-row-height="false"/>
    </style:style>
    <style:style style:name="TableCell1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ableColumn111" style:family="table-column">
      <style:table-column-properties style:column-width="3.7416in" style:use-optimal-column-width="false"/>
    </style:style>
    <style:style style:name="TableColumn112" style:family="table-column">
      <style:table-column-properties style:column-width="3.4187in" style:use-optimal-column-width="false"/>
    </style:style>
    <style:style style:name="Table110" style:family="table">
      <style:table-properties style:width="7.1604in" fo:margin-left="0in" table:align="center"/>
    </style:style>
    <style:style style:name="TableRow113" style:family="table-row">
      <style:table-row-properties style:min-row-height="0.2833in" style:use-optimal-row-height="false"/>
    </style:style>
    <style:style style:name="TableCell114" style:family="table-cell">
      <style:table-cell-properties fo:border-top="none" fo:border-left="none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 fo:margin-right="0.0784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-top="none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 fo:margin-right="0.0784in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5812in" style:use-optimal-row-height="false"/>
    </style:style>
    <style:style style:name="TableCell123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833in" fo:margin-bottom="0.0833in" style:line-height-at-least="0.1666in" fo:margin-right="0.0784in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style:font-size-complex="12pt"/>
    </style:style>
    <style:style style:name="TableRow127" style:family="table-row">
      <style:table-row-properties style:min-row-height="0.3145in" style:use-optimal-row-height="false"/>
    </style:style>
    <style:style style:name="TableCell128" style:family="table-cell">
      <style:table-cell-properties fo:border-top="0.0104in solid #000000" fo:border-left="none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top="0.0833in" fo:margin-bottom="0.0833in" style:line-height-at-least="0.1666in" fo:margin-right="0.0784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13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 fo:margin-right="0.0784in"/>
      <style:text-properties style:font-name="標楷體" style:font-name-asian="標楷體" style:font-size-complex="12pt"/>
    </style:style>
    <style:style style:name="TableRow132" style:family="table-row">
      <style:table-row-properties style:min-row-height="0.6465in" style:use-optimal-row-height="false"/>
    </style:style>
    <style:style style:name="TableCell133" style:family="table-cell">
      <style:table-cell-properties fo:border-top="0.0104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 fo:margin-left="0.7777in" fo:text-indent="-0.7777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0833in" fo:margin-bottom="0.0833in" style:line-height-at-least="0.1666in" fo:margin-right="0.0784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0" style:family="table-row">
      <style:table-row-properties style:min-row-height="0.3375in" style:use-optimal-row-height="false"/>
    </style:style>
    <style:style style:name="TableCell14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 fo:margin-right="0.0784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375in" style:use-optimal-row-height="false"/>
    </style:style>
    <style:style style:name="TableCell14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style:line-height-at-least="0.1666in" fo:margin-right="0.0784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51" style:parent-style-name="內文" style:list-style-name="LFO4" style:family="paragraph">
      <style:paragraph-properties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1666in" fo:margin-left="0.6236in" fo:text-indent="-0.1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FF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line-height="0.1666in" fo:text-indent="0.2083in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line-height="0.1666in" fo:margin-left="0.2958in" fo:text-indent="-0.295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2" text:anchor-type="paragraph" svg:x="5.91667in" svg:y="-0.38889in" svg:width="1.16667in" svg:height="0.375in" style:rel-width="scale" style:rel-height="scale"><draw:text-box><text:p text:style-name="P12">11201修訂</text:p></draw:text-box><svg:title/><svg:desc/></draw:frame></text:span><text:span text:style-name="T13">國立臺灣大學職員</text:span><text:span text:style-name="T14">英語能力檢定測驗費</text:span><text:span text:style-name="T15">補助申請表</text:span></text:p>
            <text:p text:style-name="P16">申請日期： <text:s text:c="2"/>年 <text:s/><text:s/>月<text:s/><text:s/><text:s text:c="2"/>日</text:p>
            <text:p text:style-name="P17"><text:span text:style-name="T18"><text:s text:c="46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申請人姓名</text:span></text:p>
          </table:table-cell>
          <table:table-cell table:style-name="TableCell23">
            <text:p text:style-name="P24"/>
            <text:p text:style-name="P25"><text:span text:style-name="T26">（</text:span><text:span text:style-name="T27">（</text:span><text:span text:style-name="T28">請簽章</text:span><text:span text:style-name="T29">）</text:span></text:p>
          </table:table-cell>
          <table:table-cell table:style-name="TableCell30">
            <text:p text:style-name="P31"><text:span text:style-name="T32">服務單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職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內文"><text:span text:style-name="T42">是否曾通過</text:span><text:span text:style-name="T43">英語</text:span><text:span text:style-name="T44">檢定</text:span><text:span text:style-name="T45">考試</text:span></text:p>
          </table:table-cell>
          <table:table-cell table:style-name="TableCell46" table:number-columns-spanned="5">
            <text:list text:style-name="LFO1" text:continue-numbering="true">
              <text:list-item>
                <text:p text:style-name="P47">是（檢定名稱：______________________）</text:p>
              </text:list-item>
            </text:list>
            <text:p text:style-name="內文"><text:span text:style-name="T48">（</text:span><text:span text:style-name="T49">相當「全民英檢」檢定級數：</text:span><text:span text:style-name="T50"><text:s/></text:span><text:span text:style-name="T51">□中級</text:span><text:span text:style-name="T52"><text:s/></text:span><text:span text:style-name="T53">□中高級</text:span><text:span text:style-name="T54"><text:s/></text:span><text:span text:style-name="T55">□高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list text:style-name="LFO1" text:continue-numbering="true">
              <text:list-item>
                <text:p text:style-name="P59">否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次英語檢定</text:p>
            <text:p text:style-name="P63">考試名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擬通過</text:span><text:span text:style-name="T70">相當「全民英檢」檢定級數</text:span></text:p>
          </table:table-cell>
          <table:table-cell table:style-name="TableCell71" table:number-columns-spanned="5">
            <text:p text:style-name="內文"><text:span text:style-name="T72">□</text:span><text:span text:style-name="T73">中級</text:span><text:span text:style-name="T74"><text:s text:c="2"/></text:span><text:span text:style-name="T75">□</text:span><text:span text:style-name="T76">中高級</text:span><text:span text:style-name="T77"><text:s text:c="2"/></text:span><text:span text:style-name="T78">□</text:span><text:span text:style-name="T79">高級</text:span><text:span text:style-name="T80"><text:s text:c="2"/></text:span><text:span text:style-name="T81">□</text:span><text:span text:style-name="T82">優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申請檢測費用</text:span></text:p>
          </table:table-cell>
          <table:table-cell table:style-name="TableCell86" table:number-columns-spanned="5">
            <text:p text:style-name="P87"><text:span text:style-name="T88">□</text:span><text:span text:style-name="T89">全額補助</text:span><text:span text:style-name="T90">（</text:span><text:span text:style-name="T91">補助測驗費最高新台幣</text:span><text:span text:style-name="T92">1,</text:span><text:span text:style-name="T93">7</text:span><text:span text:style-name="T94">00</text:span><text:span text:style-name="T95">元。惟取得同一級資格者以補助一次為限；分階段考試者須全部通過；測驗費低於</text:span><text:span text:style-name="T96">1,</text:span><text:span text:style-name="T97">7</text:span><text:span text:style-name="T98">00</text:span><text:span text:style-name="T99">元者以實際金額予以補助。</text:span><text:span text:style-name="T100">）</text:span></text:p>
            <text:p text:style-name="P101">計新台幣<text:s text:c="3"/><text:s/>仟 <text:s text:c="4"/>百 <text:s text:c="4"/>拾 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<text:span text:style-name="T105">批</text:span><text:span text:style-name="T106"><text:s text:c="11"/></text:span><text:span text:style-name="T107">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<text:span text:style-name="T116">系科所主管</text:span><text:span text:style-name="T117">組主任組長</text:span></text:p>
                </table:table-cell>
                <table:table-cell table:style-name="TableCell118">
                  <text:p text:style-name="P119"><text:span text:style-name="T120">院　　長</text:span><text:span text:style-name="T121">處室主管</text:span>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</table:table-row>
              <table:table-row table:style-name="TableRow127">
                <table:table-cell table:style-name="TableCell128">
                  <text:p text:style-name="P129">人事室會簽意見</text:p>
                </table:table-cell>
                <table:table-cell table:style-name="TableCell130">
                  <text:p text:style-name="P131">主計室會簽意見</text:p>
                </table:table-cell>
              </table:table-row>
              <table:table-row table:style-name="TableRow132">
                <table:table-cell table:style-name="TableCell133">
                  <text:p text:style-name="P134">一、核准補助金額計新台幣 <text:s text:c="3"/>仟 <text:s text:c="2"/>百 <text:s text:c="2"/>拾 <text:s text:c="2"/>元整。</text:p>
                  <text:p text:style-name="P135"><text:span text:style-name="T136">二、本案陳奉核可後逕送主計室辦理後續撥款相關事宜。</text:span></text:p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校 <text:s text:c="3"/>長</text:span><text:span text:style-name="T144">（或授權代簽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9">備註：</text:p>
      <text:p text:style-name="P150">一、申請英語檢定費用補助者請檢附下列表件：</text:p>
      <text:list text:style-name="LFO4" text:continue-numbering="true">
        <text:list-item>
          <text:p text:style-name="P151">支出憑證粘存單-繳費收據（或發票）正本</text:p>
        </text:list-item>
      </text:list>
      <text:p text:style-name="P152"><text:span text:style-name="T153">【</text:span><text:span text:style-name="T154">申請</text:span><text:span text:style-name="T155">時</text:span><text:span text:style-name="T156">，</text:span><text:span text:style-name="T157">請至本校</text:span><text:span text:style-name="T158">主</text:span><text:span text:style-name="T159">計室/</text:span><text:span text:style-name="T160">E化報帳</text:span><text:span text:style-name="T161">首頁</text:span><text:span text:style-name="T162">/報帳管理/</text:span><text:span text:style-name="T163">部門經費報帳/</text:span><text:span text:style-name="T164">部門或計畫名稱：</text:span><text:span text:style-name="T165">1</text:span><text:span text:style-name="T166">12</text:span><text:span text:style-name="T167">TA002</text:span><text:span text:style-name="T168">管總統籌部門</text:span><text:span text:style-name="T169">；</text:span><text:span text:style-name="T170">選取費用別：</text:span><text:span text:style-name="T171">112100</text:span><text:span text:style-name="T172"><text:s/></text:span><text:span text:style-name="T173">購案編號；</text:span><text:span text:style-name="T174">T112A8000002</text:span><text:span text:style-name="T175">；</text:span><text:span text:style-name="T176">輸入補助金額</text:span><text:span text:style-name="T177">/儲存/列印粘存單/單位主管核章/送人事室審核</text:span><text:span text:style-name="T178">】。</text:span></text:p>
      <text:p text:style-name="P179"><text:span text:style-name="T180">2、</text:span><text:span text:style-name="T181">成績單影本</text:span><text:span text:style-name="T182">（或</text:span><text:span text:style-name="T183">合格證書影本</text:span><text:span text:style-name="T184">）。 <text:s/></text:span></text:p>
      <text:p text:style-name="P185"><text:span text:style-name="T186">二、</text:span><text:span text:style-name="T187">本校英語檢定</text:span><text:span text:style-name="T188">考試</text:span><text:span text:style-name="T189">測驗費補助標準如下：</text:span><text:span text:style-name="T190">通過</text:span><text:span text:style-name="T191">英檢測驗者，得申請</text:span><text:span text:style-name="T192">補助測驗費最高新台幣1,</text:span><text:span text:style-name="T193">7</text:span><text:span text:style-name="T194">00元。</text:span><text:span text:style-name="T195">惟取得同一級資格者以補助</text:span><text:span text:style-name="T196">一</text:span><text:span text:style-name="T197">次為限</text:span><text:span text:style-name="T198">；分階段考試者須全部通過；測驗費低於1</text:span><text:span text:style-name="T199">,</text:span><text:span text:style-name="T200">7</text:span><text:span text:style-name="T201">00元者以實際金額予以補助</text:span><text:span text:style-name="T2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職員進修費用補助申請表    申請日期：   年  月   日</dc:title>
    <dc:subject/>
    <meta:initial-creator>user</meta:initial-creator>
    <dc:creator>user</dc:creator>
    <meta:creation-date>2023-01-11T07:14:00Z</meta:creation-date>
    <dc:date>2023-01-11T07:14:00Z</dc:date>
    <meta:print-date>2007-12-14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