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style:line-height-at-least="0.1666in" fo:margin-right="0.07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1666in"/>
      <style:text-properties fo:color="#FF0000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margin-top="0.0833in" fo:margin-bottom="0.0833in" style:line-height-at-least="0.1666in" fo:margin-right="0.0784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0.9965in"/>
    </style:style>
    <style:style style:name="TableColumn15" style:family="table-column">
      <style:table-column-properties style:column-width="0.4958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9909in"/>
    </style:style>
    <style:style style:name="TableColumn18" style:family="table-column">
      <style:table-column-properties style:column-width="0.1138in"/>
    </style:style>
    <style:style style:name="TableColumn19" style:family="table-column">
      <style:table-column-properties style:column-width="0.6638in"/>
    </style:style>
    <style:style style:name="TableColumn20" style:family="table-column">
      <style:table-column-properties style:column-width="0.7027in"/>
    </style:style>
    <style:style style:name="TableColumn21" style:family="table-column">
      <style:table-column-properties style:column-width="0.5597in"/>
    </style:style>
    <style:style style:name="TableColumn22" style:family="table-column">
      <style:table-column-properties style:column-width="0.5506in"/>
    </style:style>
    <style:style style:name="TableColumn23" style:family="table-column">
      <style:table-column-properties style:column-width="1.1041in"/>
    </style:style>
    <style:style style:name="Table13" style:family="table">
      <style:table-properties style:width="7.1625in" fo:margin-left="-0.175in" table:align="left"/>
    </style:style>
    <style:style style:name="TableRow24" style:family="table-row">
      <style:table-row-properties style:min-row-height="0.6055in"/>
    </style:style>
    <style:style style:name="TableCell2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666in" fo:margin-bottom="0.0833in" fo:line-heigh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end" fo:margin-top="0.1666in" fo:margin-bottom="0.0833in" fo:line-height="0.1666in"/>
      <style:text-properties style:font-name="標楷體" style:font-name-asian="標楷體" fo:font-size="8pt" style:font-size-asian="8pt" style:font-size-complex="8pt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666in" fo:line-height="0.1666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666in" fo:margin-bottom="0.0833in" fo:line-heigh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666in" fo:margin-bottom="0.0833in" fo:line-heigh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666in" fo:margin-bottom="0.0833in" fo:line-height="0.1666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055in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666in" fo:margin-bottom="0.0833in" fo:line-heigh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666in" fo:margin-bottom="0.0833in" fo:line-heigh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666in" fo:margin-bottom="0.0833in" fo:line-heigh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666in" fo:margin-bottom="0.0833in" fo:line-heigh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666in" fo:margin-bottom="0.0833in" fo:line-heigh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666in" fo:margin-bottom="0.0833in" fo:line-height="0.16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062in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833in" fo:margin-bottom="0.0833in" style:line-height-at-least="0.1666in" fo:margin-right="0.078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833in" fo:margin-bottom="0.0833in" style:line-height-at-least="0.1666in" fo:margin-right="0.0784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833in" fo:margin-bottom="0.0833in" style:line-height-at-least="0.1666in" fo:margin-right="0.0784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833in" fo:margin-bottom="0.0833in" style:line-height-at-least="0.1666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Row66" style:family="table-row">
      <style:table-row-properties style:min-row-height="0.6194in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833in" fo:margin-bottom="0.0833in" style:line-height-at-least="0.1666in" fo:margin-right="0.0784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833in" fo:margin-bottom="0.0833in" style:line-height-at-least="0.1666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Row72" style:family="table-row">
      <style:table-row-properties style:min-row-height="0.7423in"/>
    </style:style>
    <style:style style:name="TableCell7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1666in" fo:margin-bottom="0.0833in" style:line-height-at-least="0.1666in" fo:margin-right="0.0784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833in" fo:margin-bottom="0.0833in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666in" style:line-height-at-least="0.25in" fo:margin-right="0.0784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1666in" fo:margin-bottom="0.0833in" style:line-height-at-least="0.1666in" fo:margin-right="0.0784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131in"/>
    </style:style>
    <style:style style:name="TableCell9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833in" fo:margin-bottom="0.0833in" style:line-height-at-least="0.1666in" fo:margin-right="0.0784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833in" fo:margin-bottom="0.0833in" style:line-height-at-least="0.1666in" fo:margin-right="0.0784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margin-top="0.0833in" fo:margin-bottom="0.0833in" style:line-height-at-least="0.1666in" fo:margin-right="0.0784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943in"/>
    </style:style>
    <style:style style:name="TableCell10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833in" fo:margin-bottom="0.0833in" style:line-height-at-least="0.1666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833in" fo:margin-bottom="0.0833in" style:line-height-at-least="0.1666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Row109" style:family="table-row">
      <style:table-row-properties style:min-row-height="0.4138in"/>
    </style:style>
    <style:style style:name="TableCell11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style:line-height-at-least="0.1666in" fo:margin-right="0.078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style:line-height-at-least="0.1666in" fo:margin-right="0.078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6868in"/>
    </style:style>
    <style:style style:name="TableCell11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2736in"/>
    </style:style>
    <style:style style:name="TableCell1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1.4694in"/>
    </style:style>
    <style:style style:name="TableCell1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833in" fo:margin-bottom="0.0833in" fo:line-height="0.25in" fo:margin-right="0.0784in">
        <style:tab-stops>
          <style:tab-stop style:type="left" style:position="1.2375in"/>
        </style:tab-stops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833in" fo:margin-bottom="0.0833in" fo:line-height="0.25in" fo:margin-right="0.0784in">
        <style:tab-stops>
          <style:tab-stop style:type="left" style:position="1.2375in"/>
        </style:tab-stops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0833in" fo:margin-bottom="0.0833in" fo:line-height="0.25in" fo:margin-right="0.0784in">
        <style:tab-stops>
          <style:tab-stop style:type="left" style:position="1.2375in"/>
        </style:tab-stops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margin-top="0.0833in" fo:margin-bottom="0.0833in" fo:line-height="0.25in" fo:margin-right="0.0784in">
        <style:tab-stops>
          <style:tab-stop style:type="left" style:position="1.2375in"/>
        </style:tab-stops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justify" fo:margin-top="0.0833in" fo:margin-bottom="0.0833in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 fo:margin-left="-0.0361in" fo:margin-right="0.4131in" fo:text-indent="-0.0888in">
        <style:tab-stops/>
      </style:paragraph-properties>
      <style:text-properties style:font-name="標楷體" style:font-name-asian="標楷體" fo:font-size="10pt" style:font-size-asian="10pt"/>
    </style:style>
    <style:style style:name="P137" style:parent-style-name="內文" style:list-style-name="LFO1" style:family="paragraph">
      <style:paragraph-properties style:snap-to-layout-grid="false" style:line-height-at-least="0.1666in" fo:margin-right="-0.0604in">
        <style:tab-stops>
          <style:tab-stop style:type="left" style:position="-0.6666in"/>
          <style:tab-stop style:type="left" style:position="5.890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P145" style:parent-style-name="內文" style:list-style-name="LFO1" style:family="paragraph">
      <style:paragraph-properties style:snap-to-layout-grid="false" style:line-height-at-least="0.1666in" fo:margin-right="-0.0604in"/>
      <style:text-properties style:font-name="標楷體" style:font-name-asian="標楷體" fo:font-size="10pt" style:font-size-asian="10pt"/>
    </style:style>
    <style:style style:name="P146" style:parent-style-name="內文" style:list-style-name="LFO1" style:family="paragraph">
      <style:paragraph-properties style:snap-to-layout-grid="false" style:line-height-at-least="0.1666in" fo:margin-right="-0.0604in" fo:text-indent="-0.3333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fo:background-color="#FFFFFF" style:text-underline-type="single" style:text-underline-style="solid" style:text-underline-width="auto" style:text-underline-mode="continuous"/>
    </style:style>
    <style:style style:name="P148" style:parent-style-name="內文" style:list-style-name="LFO1" style:family="paragraph">
      <style:paragraph-properties style:snap-to-layout-grid="false" style:line-height-at-least="0.1666in" fo:margin-right="-0.0604in" fo:text-indent="-0.3333in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fo:background-color="#FFFFFF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style:line-height-at-least="0.1666in" fo:margin-left="0.2666in" fo:margin-right="-0.0604in" fo:text-indent="-0.26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74931in" svg:y="0.03056in" svg:width="1.16667in" svg:height="0.25in" style:rel-width="scale" style:rel-height="scale"><draw:text-box><text:p text:style-name="P3">11203修訂</text:p></draw:text-box><svg:title/><svg:desc/></draw:frame></text:span><text:span text:style-name="T4">國立臺灣大學職員申請學位進修審查表</text:span></text:p>
      <text:p text:style-name="P5"><text:span text:style-name="T6">填表日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 table:number-columns-spanned="2">
            <text:p text:style-name="P28">(請簽章)</text:p>
          </table:table-cell>
          <table:covered-table-cell/>
          <table:table-cell table:style-name="TableCell29">
            <text:p text:style-name="P30"><text:span text:style-name="T31">服務單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職<text:s text:c="4"/>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官等職等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最高學歷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生年月日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在校服務年資</text:span></text:p>
          </table:table-cell>
          <table:covered-table-cell/>
          <table:table-cell table:style-name="TableCell55" table:number-columns-spanned="2">
            <text:p text:style-name="P56"><text:span text:style-name="T57"><text:s text:c="7"/></text:span><text:span text:style-name="T58">年</text:span><text:span text:style-name="T59"><text:s text:c="5"/></text:span><text:span text:style-name="T60">個月</text:span></text:p>
          </table:table-cell>
          <table:covered-table-cell/>
          <table:table-cell table:style-name="TableCell61" table:number-columns-spanned="3">
            <text:p text:style-name="P62"><text:span text:style-name="T63">最近三年考績</text:span>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工作職掌</text:span></text:p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進修學校科系</text:span>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進修始迄</text:span></text:p>
          </table:table-cell>
          <table:covered-table-cell/>
          <table:table-cell table:style-name="TableCell81" table:number-columns-spanned="2">
            <text:p text:style-name="P82"><text:span text:style-name="T83"><text:s text:c="2"/></text:span><text:span text:style-name="T84">年</text:span><text:span text:style-name="T85"><text:s text:c="2"/></text:span><text:span text:style-name="T86">月</text:span><text:span text:style-name="T87"><text:s text:c="2"/></text:span><text:span text:style-name="T88">日至年</text:span><text:span text:style-name="T89"><text:s text:c="2"/></text:span><text:span text:style-name="T90">月</text:span><text:span text:style-name="T91"><text:s text:c="2"/></text:span><text:span text:style-name="T92">日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擬進修種類</text:p>
          </table:table-cell>
          <table:covered-table-cell/>
          <table:table-cell table:style-name="TableCell96" table:number-columns-spanned="8">
            <text:p text:style-name="P97">□薦送全時進修<text:s/>□薦送部分辦公時間進修<text:s text:c="6"/>□薦送公餘時間進修</text:p>
            <text:p text:style-name="P98"><text:span text:style-name="T99"><text:s text:c="15"/>□</text:span><text:span text:style-name="T100">自行申請部分辦公時間進修</text:span><text:span text:style-name="T101"><text:s text:c="2"/>□</text:span><text:span text:style-name="T102">自行申請公餘時間進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擬進修原因說明（與本職之關係）</text:span></text:p>
          </table:table-cell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系科所主管</text:p>
            <text:p text:style-name="P112"><text:span text:style-name="T113">組主任組長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院　　長</text:p>
            <text:p text:style-name="P116"><text:span text:style-name="T117">處室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人事室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校長（或授權代簽人）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□<text:s/>同意申請：</text:p>
            <text:p text:style-name="P131"><text:s/>□符合十分之一員額限制<text:s/></text:p>
            <text:p text:style-name="P132"><text:s/>□<text:s/>符合二十分之一員額限制<text:s/>)</text:p>
            <text:p text:style-name="P133">□<text:s/>不同意申請，理由：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>備註：</text:p>
      <text:list text:style-name="LFO1" text:continue-numbering="true">
        <text:list-item>
          <text:p text:style-name="P137"><text:span text:style-name="T138">薦送職員學位進修，請檢附</text:span><text:span text:style-name="T139">人才培育計畫書</text:span><text:span text:style-name="T140">。自行申請學位進修，請檢附錄取學校通知書。均請於</text:span><text:span text:style-name="T141">每年</text:span><text:span text:style-name="T142">6</text:span><text:span text:style-name="T143">月底前提出申請</text:span><text:span text:style-name="T144">。</text:span></text:p>
        </text:list-item>
        <text:list-item>
          <text:p text:style-name="P145">各一級單位每年申請進修人數限制：</text:p>
          <text:list text:continue-numbering="true">
            <text:list-item>
              <text:p text:style-name="P146"><text:span text:style-name="T147">經薦送或自行申請以部分辦公時間參加者，不得超過編制內職員員額之十分之一，不足一人者得以一人計。</text:span></text:p>
            </text:list-item>
            <text:list-item>
              <text:p text:style-name="P148"><text:span text:style-name="T149">經薦送利用公餘時間參加者，不得超過編制內職員員額之二十分之一，不足一人者得以一人計。</text:span></text:p>
            </text:list-item>
          </text:list>
        </text:list-item>
      </text:list>
      <text:p text:style-name="P150"><text:span text:style-name="T151">三、經核准薦送公餘時間學位進修者，得檢附核定公文影本、繳費收據、成績證明影本申請補助；惟每人同一年度內僅得於</text:span><text:span text:style-name="T152">在職學位進修</text:span><text:span text:style-name="T153">補助、</text:span><text:span text:style-name="T154">外國語文進修課程</text:span><text:span text:style-name="T155">補助，或</text:span><text:span text:style-name="T156">本校英語訓練進修課程</text:span><text:span text:style-name="T157">補助</text:span><text:span text:style-name="T158">擇一辦理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66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5909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職員申請學位進修審查表</dc:title>
    <dc:description/>
    <dc:subject/>
    <meta:initial-creator>黃靜宜</meta:initial-creator>
    <dc:creator>user</dc:creator>
    <meta:creation-date>2023-03-07T07:09:00Z</meta:creation-date>
    <dc:date>2023-03-07T07:25:00Z</dc:date>
    <meta:print-date>2023-03-07T07:20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91" meta:character-count="614" meta:row-count="4" meta:non-whitespace-character-count="524"/>
  </office:meta>
</office:document-meta>
</file>