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7cm" fo:margin-left="-0.208cm" table:align="left" style:writing-mode="lr-tb"/>
    </style:style>
    <style:style style:name="表格1.A" style:family="table-column">
      <style:table-column-properties style:column-width="4.267cm"/>
    </style:style>
    <style:style style:name="表格1.B" style:family="table-column">
      <style:table-column-properties style:column-width="13.15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11.65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min-row-height="2.86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1.4" style:family="table-row">
      <style:table-row-properties style:min-row-height="1.77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5pt solid #000000" fo:border-bottom="0.75pt solid #000000" style:writing-mode="lr-tb"/>
    </style:style>
    <style:style style:name="表格1.5" style:family="table-row">
      <style:table-row-properties style:min-row-height="1.22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212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0.9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1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1pt solid #000000" style:writing-mode="lr-tb"/>
    </style:style>
    <style:style style:name="表格1.8" style:family="table-row">
      <style:table-row-properties style:min-row-height="2.226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paragraph-properties fo:line-height="0.494cm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212cm" fo:margin-bottom="0cm" loext:contextual-spacing="false"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212cm" fo:margin-bottom="0cm" loext:contextual-spacing="false" fo:line-height="0.635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0.212cm" fo:margin-bottom="0cm" loext:contextual-spacing="false" fo:line-height="0.5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top="0.212cm" fo:margin-bottom="0cm" loext:contextual-spacing="false" fo:line-height="0.6cm" fo:text-align="justify" fo:text-align-last="justify" style:justify-single-word="false"/>
    </style:style>
    <style:style style:name="P16" style:family="paragraph" style:parent-style-name="Standard">
      <style:paragraph-properties fo:margin-top="0.212cm" fo:margin-bottom="0.212cm" loext:contextual-spacing="false" fo:line-height="0.5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2.12cm" fo:margin-right="0cm" fo:line-height="0.564cm" fo:text-align="justify" fo:text-align-last="justify" style:justify-single-word="false" fo:text-indent="-2.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-0.153cm" style:line-height-at-least="0.423cm" fo:text-indent="0cm" style:auto-text-indent="false" style:snap-to-layout-grid="false"/>
    </style:style>
    <style:style style:name="P19" style:family="paragraph" style:parent-style-name="Standard" style:list-style-name="WW8Num1">
      <style:paragraph-properties fo:margin-left="1.529cm" fo:margin-right="-0.25cm" style:line-height-at-least="0.423cm" fo:text-indent="-1.279cm" style:auto-text-indent="false" style:snap-to-layout-grid="false">
        <style:tab-stops>
          <style:tab-stop style:position="0.751cm"/>
        </style:tab-stops>
      </style:paragraph-properties>
      <style:text-properties fo:color="#ff0000" style:font-name="標楷體" fo:font-size="11pt" style:text-underline-style="solid" style:text-underline-width="auto" style:text-underline-color="font-color" fo:font-weight="bold" style:letter-kerning="false" fo:background-color="#d8d8d8" style:font-name-asian="標楷體" style:font-size-asian="11pt" style:font-weight-asian="bold" style:font-name-complex="新細明體1" style:font-size-complex="11pt"/>
    </style:style>
    <style:style style:name="P20" style:family="paragraph" style:parent-style-name="Standard" style:list-style-name="WW8Num1">
      <style:paragraph-properties fo:margin-left="0.751cm" fo:margin-right="-0.25cm" style:line-height-at-least="0.423cm" fo:text-indent="-0.501cm" style:auto-text-indent="false" style:snap-to-layout-grid="false">
        <style:tab-stops>
          <style:tab-stop style:position="0.751cm"/>
        </style:tab-stops>
      </style:paragraph-properties>
      <style:text-properties fo:color="#ff0000" style:font-name="標楷體" fo:font-size="11pt" style:text-underline-style="solid" style:text-underline-width="auto" style:text-underline-color="font-color" fo:font-weight="bold" style:letter-kerning="false" fo:background-color="#d8d8d8" style:font-name-asian="標楷體" style:font-size-asian="11pt" style:font-weight-asian="bold" style:font-name-complex="新細明體1" style:font-size-complex="11pt"/>
    </style:style>
    <style:style style:name="P21" style:family="paragraph" style:parent-style-name="Standard">
      <style:paragraph-properties fo:margin-left="0.751cm" fo:margin-right="0cm" style:line-height-at-least="0.423cm" fo:text-indent="-0.751cm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1pt" style:font-size-asian="11pt" style:font-size-complex="11pt"/>
    </style:style>
    <style:style style:name="T2" style:family="text">
      <style:text-properties fo:color="#ff0000" fo:font-size="11pt" style:font-size-asian="11pt" style:font-size-complex="11pt"/>
    </style:style>
    <style:style style:name="T3" style:family="text">
      <style:text-properties fo:color="#ff0000" style:font-name="標楷體" fo:font-size="11pt" style:letter-kerning="false" style:font-name-asian="標楷體" style:font-size-asian="11pt" style:font-name-complex="新細明體1" style:font-size-complex="11pt"/>
    </style:style>
    <style:style style:name="T4" style:family="text">
      <style:text-properties fo:color="#ff0000" style:font-name="標楷體" fo:font-size="11pt" style:text-underline-style="solid" style:text-underline-width="auto" style:text-underline-color="font-color" style:letter-kerning="false" style:font-name-asian="標楷體" style:font-size-asian="11pt" style:font-name-complex="新細明體1" style:font-size-complex="11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外框1" text:anchor-type="char" svg:x="14.288cm" svg:y="-0.635cm" svg:width="2.858cm" svg:height="0.953cm" draw:z-index="0"><draw:text-box><text:p text:style-name="Standard"><text:span text:style-name="T1">10805修訂版</text:span></text:p></draw:text-box></draw:frame><text:span text:style-name="T6">國立臺灣大學</text:span><text:span text:style-name="T7"> <text:s/></text:span><text:span text:style-name="T6">年度</text:span><text:span text:style-name="T7"> <text:s text:c="8"/>（一級單位)</text:span>薦送職員進修人才培育計畫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計畫宗旨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計畫說明</text:p>
            <text:p text:style-name="P5">內容請儘可能包括下列各要點：</text:p>
            <text:list xml:id="list4289616245" text:style-name="WW8Num2">
              <text:list-item>
                <text:p text:style-name="P6">計畫期程（短期、中期、長期）</text:p>
              </text:list-item>
              <text:list-item>
                <text:p text:style-name="P6">單位目前或未來預定發展之工作計畫內容</text:p>
              </text:list-item>
              <text:list-item>
                <text:p text:style-name="P6">該工作計畫進行中已發生或可能發生之困難</text:p>
              </text:list-item>
              <text:list-item>
                <text:p text:style-name="P6">單位培育之人才在工作計畫中之任務</text:p>
              </text:list-item>
              <text:list-item>
                <text:p text:style-name="P6">被薦送人員之進修，與未來本身業務之關係及對單位之貢獻</text:p>
              </text:list-item>
            </text:list>
            <text:p text:style-name="P4">（如篇幅不敷使用，請另紙繕附）</text:p>
          </table:table-cell>
          <table:table-cell table:style-name="表格1.B2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2">薦送進修人員基本資格條件</text:p>
            <text:p text:style-name="P8">（如年齡、學歷、經歷、工作績效、發展潛能、語文能力等）</text:p>
          </table:table-cell>
          <table:table-cell table:style-name="表格1.B3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16">薦送進修</text:p>
            <text:p text:style-name="P3">學校及系所</text:p>
          </table:table-cell>
          <table:table-cell table:style-name="表格1.B4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13">薦送名額</text:p>
          </table:table-cell>
          <table:table-cell table:style-name="表格1.B2" office:value-type="string">
            <text:p text:style-name="P10"><text:span text:style-name="T9">□ </text:span><text:span text:style-name="T3">部分辦公時間參加者</text:span><text:span text:style-name="T4"> <text:s text:c="12"/></text:span></text:p>
            <text:p text:style-name="P10"><text:span text:style-name="T9">□ </text:span><text:span text:style-name="T3">公餘時間參加者</text:span><text:span text:style-name="T4"> <text:s text:c="16"/></text:span></text:p>
          </table:table-cell>
        </table:table-row>
        <table:table-row table:style-name="表格1.6">
          <table:table-cell table:style-name="表格1.A5" office:value-type="string">
            <text:p text:style-name="P14">預定進修期間</text:p>
          </table:table-cell>
          <table:table-cell table:style-name="表格1.B6" office:value-type="string">
            <text:p text:style-name="P15"><text:span text:style-name="T13">自</text:span><text:span text:style-name="T8"> <text:s text:c="3"/></text:span><text:span text:style-name="T13">年</text:span><text:span text:style-name="T13"> <text:s text:c="3"/></text:span><text:span text:style-name="T13">月 <text:s text:c="3"/>日至</text:span><text:span text:style-name="T8"> <text:s text:c="3"/></text:span><text:span text:style-name="T13">年</text:span><text:span text:style-name="T13"> <text:s text:c="3"/></text:span><text:span text:style-name="T13">月 <text:s text:c="3"/>日</text:span></text:p>
          </table:table-cell>
        </table:table-row>
        <table:table-row table:style-name="表格1.7">
          <table:table-cell table:style-name="表格1.A7" office:value-type="string">
            <text:p text:style-name="P17">提出時間</text:p>
          </table:table-cell>
          <table:table-cell table:style-name="表格1.B7" office:value-type="string">
            <text:p text:style-name="P17"><text:s text:c="14"/>年 <text:s text:c="2"/>月 <text:s text:c="2"/>日</text:p>
          </table:table-cell>
        </table:table-row>
        <table:table-row table:style-name="表格1.8">
          <table:table-cell table:style-name="表格1.A8" table:number-columns-spanned="2" office:value-type="string">
            <text:p text:style-name="P18"><text:span text:style-name="T9">一、</text:span><text:span text:style-name="T10">各一級單位每年薦送進修人數限制：</text:span></text:p>
            <text:list xml:id="list847735990" text:style-name="WW8Num1">
              <text:list-item>
                <text:list>
                  <text:list-item>
                    <text:p text:style-name="P19">經薦送以部分辦公時間參加者，不得超過編制內職員員額之十分之一，不足一人者得以一人計。</text:p>
                  </text:list-item>
                  <text:list-item>
                    <text:p text:style-name="P20">經薦送利用公餘時間參加者，不得超過編制內職員員額之二十分之一，不足一人者得以一人計。</text:p>
                  </text:list-item>
                </text:list>
              </text:list-item>
            </text:list>
            <text:p text:style-name="P21"><text:span text:style-name="T9">二、培育計畫書請統一於</text:span><text:span text:style-name="T12">每年六月底提出</text:span><text:span text:style-name="T9">，送人事室彙整提經本校甄審委員會審議通後依行政程序核定。</text:span></text:p>
          </table:table-cell>
          <table:covered-table-cell/>
        </table:table-row>
      </table:table>
      <text:p text:style-name="Standard"><text:span text:style-name="T9">填 表 人： <text:s text:c="37"/>一級單位主管核章：</text:span></text:p>
      <text:p text:style-name="P4"><text:soft-page-break/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          （一級單位)薦送職員進修人才培育計畫書</dc:title>
    <dc:subject/>
    <meta:keyword/>
    <meta:initial-creator>user</meta:initial-creator>
    <meta:creation-date>2011-05-27T10:45:00</meta:creation-date>
    <dc:creator>user</dc:creator>
    <dc:date>2019-05-30T10:03:00</dc:date>
    <meta:editing-cycles>4</meta:editing-cycles>
    <meta:editing-duration>PT2M</meta:editing-duration>
    <meta:document-statistic meta:table-count="1" meta:image-count="0" meta:object-count="0" meta:page-count="2" meta:paragraph-count="28" meta:word-count="425" meta:character-count="563" meta:non-whitespace-character-count="436"/>
    <meta:generator>LibreOffice/6.1.4.2$Windows_X86_64 LibreOffice_project/9d0f32d1f0b509096fd65e0d4bec26ddd1938fd3</meta:generator>
  </office:meta>
</office:document-meta>
</file>