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9125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0.4256in" style:use-optimal-column-width="false"/>
    </style:style>
    <style:style style:name="TableColumn8" style:family="table-column">
      <style:table-column-properties style:column-width="1.252in" style:use-optimal-column-width="false"/>
    </style:style>
    <style:style style:name="Table1" style:family="table" style:master-page-name="MP0">
      <style:table-properties style:width="7.1604in" fo:margin-left="0in" table:align="center"/>
    </style:style>
    <style:style style:name="TableRow9" style:family="table-row">
      <style:table-row-properties style:min-row-height="0.8611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1666in"/>
      <style:text-properties fo:font-weight="bold" style:font-weight-asian="bold" fo:color="#0000FF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666in" fo:line-height="0.1111in" fo:text-indent="4.8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bottom="0.0833in" fo:line-height="0.1388in" fo:margin-left="4.8284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min-row-height="0.7569in"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text-indent="0.9166in"/>
      <style:text-properties style:font-size-complex="12pt"/>
    </style:style>
    <style:style style:name="P30" style:parent-style-name="內文" style:family="paragraph">
      <style:paragraph-properties fo:line-height="0.2083in" fo:text-indent="1in"/>
      <style:text-properties style:font-size-complex="12pt"/>
    </style:style>
    <style:style style:name="P31" style:parent-style-name="內文" style:family="paragraph">
      <style:paragraph-properties fo:line-height="0.2083in" fo:text-indent="1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38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全真楷書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全真楷書" style:font-name-asian="標楷體" fo:font-size="14pt" style:font-size-asian="14pt"/>
    </style:style>
    <style:style style:name="T61" style:parent-style-name="預設段落字型" style:family="text">
      <style:text-properties style:font-name="全真楷書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全真楷書" style:font-name-asian="標楷體" fo:font-size="14pt" style:font-size-asian="14pt"/>
    </style:style>
    <style:style style:name="T64" style:parent-style-name="預設段落字型" style:family="text">
      <style:text-properties style:font-name="全真楷書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全真楷書" style:font-name-asian="標楷體" fo:font-size="14pt" style:font-size-asian="14pt"/>
    </style:style>
    <style:style style:name="T67" style:parent-style-name="預設段落字型" style:family="text">
      <style:text-properties style:font-name="全真楷書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全真楷書" style:font-name-asian="標楷體" fo:font-size="14pt" style:font-size-asian="14pt"/>
    </style:style>
    <style:style style:name="T70" style:parent-style-name="預設段落字型" style:family="text">
      <style:text-properties style:font-name="全真楷書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93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2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106" style:parent-style-name="預設段落字型" style:family="text">
      <style:text-properties style:font-name="全真楷書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全真楷書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全真楷書" style:font-name-asian="標楷體" style:font-size-complex="12pt"/>
    </style:style>
    <style:style style:name="T113" style:parent-style-name="預設段落字型" style:family="text">
      <style:text-properties style:font-name="全真楷書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全真楷書" style:font-name-asian="標楷體" style:font-size-complex="12pt"/>
    </style:style>
    <style:style style:name="T116" style:parent-style-name="預設段落字型" style:family="text">
      <style:text-properties style:font-name="全真楷書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全真楷書" style:font-name-asian="標楷體" style:font-size-complex="12pt"/>
    </style:style>
    <style:style style:name="T119" style:parent-style-name="預設段落字型" style:family="text">
      <style:text-properties style:font-name="全真楷書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全真楷書" style:font-name-asian="標楷體" style:font-size-complex="12pt"/>
    </style:style>
    <style:style style:name="T122" style:parent-style-name="預設段落字型" style:family="text">
      <style:text-properties style:font-name="全真楷書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全真楷書" style:font-name-asian="標楷體" style:font-size-complex="12pt"/>
    </style:style>
    <style:style style:name="T125" style:parent-style-name="預設段落字型" style:family="text">
      <style:text-properties style:font-name="全真楷書" style:font-name-asian="標楷體" style:font-size-complex="12pt"/>
    </style:style>
    <style:style style:name="TableRow126" style:family="table-row">
      <style:table-row-properties style:min-row-height="0.3812in" style:use-optimal-row-height="false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ableRow130" style:family="table-row">
      <style:table-row-properties style:min-row-height="0.2833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right="0.078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right="0.0784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5812in" style:use-optimal-row-height="false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833in" fo:margin-bottom="0.0833in" style:line-height-at-least="0.1666in" fo:margin-right="0.0784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style:font-size-complex="12pt"/>
    </style:style>
    <style:style style:name="TableRow147" style:family="table-row">
      <style:table-row-properties style:min-row-height="0.3145in" style:use-optimal-row-height="false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 fo:margin-bottom="0.0833in" style:line-height-at-least="0.1666in" fo:margin-right="0.0784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Row152" style:family="table-row">
      <style:table-row-properties style:min-row-height="0.6465in" style:use-optimal-row-height="false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top="0.0833in" fo:margin-bottom="0.0833in" style:line-height-at-least="0.1666in" fo:margin-right="0.0784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right="0.0784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298in" style:use-optimal-row-height="false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list-style-name="LFO4" style:family="paragraph">
      <style:paragraph-properties fo:line-height="0.16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 fo:margin-left="0.5958in" fo:text-indent="-0.1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line-height="0.1666in" fo:text-indent="0.1666in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666in" fo:margin-left="0.2368in" fo:text-indent="-0.23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5.91667in" svg:y="-0.38889in" svg:width="1.16667in" svg:height="0.375in" style:rel-width="scale" style:rel-height="scale"><draw:text-box><text:p text:style-name="P13">11201修訂</text:p></draw:text-box><svg:title/><svg:desc/></draw:frame></text:span><text:span text:style-name="T14">國立臺灣大學職員</text:span><text:span text:style-name="T15">通過英語以外</text:span><text:span text:style-name="T16">其他外語</text:span><text:span text:style-name="T17">能力檢定</text:span><text:span text:style-name="T18"><text:line-break/></text:span><text:span text:style-name="T19">測驗費</text:span><text:span text:style-name="T20">補助申請表</text:span></text:p>
            <text:p text:style-name="P21">申請日期： <text:s text:c="2"/>年 <text:s/><text:s/>月<text:s/><text:s/><text:s text:c="2"/>日</text:p>
            <text:p text:style-name="P22"><text:span text:style-name="T23"><text:s text:c="46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>
            <text:p text:style-name="P29"/>
            <text:p text:style-name="P30"/>
            <text:p text:style-name="P31"><text:span text:style-name="T32">（</text:span><text:span text:style-name="T33">簽章</text:span><text:span text:style-name="T34">）</text:span></text:p>
          </table:table-cell>
          <table:table-cell table:style-name="TableCell35" table:number-columns-spanned="2">
            <text:p text:style-name="P36"><text:span text:style-name="T37">服務單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外語能力檢定</text:p>
            <text:p text:style-name="P48">測驗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相當「</text:span><text:span text:style-name="T55">CEF</text:span><text:span text:style-name="T56">」檢定級數</text:span></text:p>
          </table:table-cell>
          <table:table-cell table:style-name="TableCell57" table:number-columns-spanned="6">
            <text:p text:style-name="內文"><text:span text:style-name="T58">□</text:span><text:span text:style-name="T59">A2</text:span><text:span text:style-name="T60"><text:s text:c="2"/></text:span><text:span text:style-name="T61">□</text:span><text:span text:style-name="T62">B1</text:span><text:span text:style-name="T63"><text:s text:c="2"/></text:span><text:span text:style-name="T64">□</text:span><text:span text:style-name="T65">B2</text:span><text:span text:style-name="T66"><text:s text:c="2"/></text:span><text:span text:style-name="T67">□</text:span><text:span text:style-name="T68">C1</text:span><text:span text:style-name="T69"><text:s text:c="2"/></text:span><text:span text:style-name="T70">□</text:span><text:span text:style-name="T71">C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申請</text:span><text:span text:style-name="T75">測驗費補助金額</text:span></text:p>
          </table:table-cell>
          <table:table-cell table:style-name="TableCell76" table:number-columns-spanned="6">
            <text:p text:style-name="P77"><text:span text:style-name="T78">新台幣 <text:s text:c="3"/>仟 <text:s text:c="4"/>百 <text:s text:c="4"/>拾 <text:s text:c="4"/>元整</text:span><text:span text:style-name="T79">。</text:span><text:span text:style-name="T80"><text:line-break/></text:span><text:span text:style-name="T81">（</text:span><text:span text:style-name="T82">補助測驗費最高新台幣</text:span><text:span text:style-name="T83">1,</text:span><text:span text:style-name="T84">7</text:span><text:span text:style-name="T85">00</text:span><text:span text:style-name="T86">元。</text:span><text:span text:style-name="T87">惟取得同一級資格者以補助</text:span><text:span text:style-name="T88">一</text:span><text:span text:style-name="T89">次為限</text:span><text:span text:style-name="T90">；分階段考試者須全部通過；測驗費低於</text:span><text:span text:style-name="T91">1</text:span><text:span text:style-name="T92">,</text:span><text:span text:style-name="T93">7</text:span><text:span text:style-name="T94">00</text:span><text:span text:style-name="T95">元者以實際金額予以補助。</text:span><text:span text:style-name="T96">）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內文"><text:span text:style-name="T100">是否曾通過</text:span><text:span text:style-name="T101">外</text:span><text:span text:style-name="T102">語</text:span><text:span text:style-name="T103">能力檢定測驗</text:span></text:p>
          </table:table-cell>
          <table:table-cell table:style-name="TableCell104" table:number-columns-spanned="6">
            <text:list text:style-name="LFO1" text:continue-numbering="true">
              <text:list-item>
                <text:p text:style-name="P105">是（檢定測驗名稱：______________________）</text:p>
              </text:list-item>
            </text:list>
            <text:p text:style-name="內文"><text:span text:style-name="T106">（</text:span><text:span text:style-name="T107">相當「</text:span><text:span text:style-name="T108">CEF</text:span><text:span text:style-name="T109">」檢定級數：</text:span><text:span text:style-name="T110">□</text:span><text:span text:style-name="T111">A2</text:span><text:span text:style-name="T112"><text:s text:c="2"/></text:span><text:span text:style-name="T113">□</text:span><text:span text:style-name="T114">B1</text:span><text:span text:style-name="T115"><text:s text:c="2"/></text:span><text:span text:style-name="T116">□</text:span><text:span text:style-name="T117">B2</text:span><text:span text:style-name="T118"><text:s text:c="2"/></text:span><text:span text:style-name="T119">□</text:span><text:span text:style-name="T120">C1</text:span><text:span text:style-name="T121"><text:s text:c="2"/></text:span><text:span text:style-name="T122">□</text:span><text:span text:style-name="T123">C2</text:span><text:span text:style-name="T124"><text:s/>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list text:style-name="LFO1" text:continue-numbering="true">
              <text:list-item>
                <text:p text:style-name="P129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批<text:s text:c="11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系科所主管</text:span><text:span text:style-name="T137">組主任組長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院　　長</text:span><text:span text:style-name="T141">處室主管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人事室會簽意見</text:p>
          </table:table-cell>
          <table:covered-table-cell/>
          <table:covered-table-cell/>
          <table:table-cell table:style-name="TableCell150" table:number-columns-spanned="4">
            <text:p text:style-name="P151">主計室會簽意見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一、核准補助金額計新台幣 <text:s text:c="3"/>仟 <text:s text:c="2"/>百 <text:s text:c="2"/>拾 <text:s text:c="2"/>元整。</text:p>
            <text:p text:style-name="P155"><text:span text:style-name="T156">二、本案陳奉核可後逕送主計室辦理後續撥款相關事宜。</text:span>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校 <text:s text:c="3"/>長</text:span><text:span text:style-name="T163">（或授權代簽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備註：</text:p>
      <text:p text:style-name="P168"><text:span text:style-name="T169">一、</text:span><text:span text:style-name="T170">申請</text:span><text:span text:style-name="T171">英語以外其他外語</text:span><text:span text:style-name="T172">能力</text:span><text:span text:style-name="T173">檢定</text:span><text:span text:style-name="T174">測驗</text:span><text:span text:style-name="T175">費用補助</text:span><text:span text:style-name="T176">者請檢附下列表件：</text:span></text:p>
      <text:list text:style-name="LFO4" text:continue-numbering="true">
        <text:list-item>
          <text:p text:style-name="P177">支出憑證粘存單-繳費收據（或發票）正本</text:p>
        </text:list-item>
      </text:list>
      <text:p text:style-name="P178"><text:span text:style-name="T179">【</text:span><text:span text:style-name="T180">申請</text:span><text:span text:style-name="T181">時</text:span><text:span text:style-name="T182">，</text:span><text:span text:style-name="T183">請至本校</text:span><text:span text:style-name="T184">主</text:span><text:span text:style-name="T185">計室/</text:span><text:span text:style-name="T186">E化報帳</text:span><text:span text:style-name="T187">首頁</text:span><text:span text:style-name="T188">/報帳管理/</text:span><text:span text:style-name="T189">部門經費報帳/</text:span><text:span text:style-name="T190">部門或計畫名稱：</text:span><text:span text:style-name="T191">1</text:span><text:span text:style-name="T192">12</text:span><text:span text:style-name="T193">TA002</text:span><text:span text:style-name="T194">管總統籌部門</text:span><text:span text:style-name="T195">；</text:span><text:span text:style-name="T196">選取</text:span><text:span text:style-name="T197">費用別：</text:span><text:span text:style-name="T198">1</text:span><text:span text:style-name="T199">12</text:span><text:span text:style-name="T200">100</text:span><text:span text:style-name="T201"><text:s/></text:span><text:span text:style-name="T202">購案編號</text:span><text:span text:style-name="T203">T1</text:span><text:span text:style-name="T204">12</text:span><text:span text:style-name="T205">A800000</text:span><text:span text:style-name="T206">2</text:span><text:span text:style-name="T207">；</text:span><text:span text:style-name="T208">輸入補助金額</text:span><text:span text:style-name="T209">/儲存/列印粘存單</text:span><text:span text:style-name="T210">/單位主管核章/送人事室審核</text:span><text:span text:style-name="T211">】。</text:span></text:p>
      <text:p text:style-name="P212"><text:span text:style-name="T213">2、</text:span><text:span text:style-name="T214">成績單影本</text:span><text:span text:style-name="T215">（或</text:span><text:span text:style-name="T216">合格證書影本</text:span><text:span text:style-name="T217">）。 <text:s/></text:span></text:p>
      <text:p text:style-name="P218"><text:span text:style-name="T219">二、</text:span><text:span text:style-name="T220">通過</text:span><text:span text:style-name="T221">英語以外其他外語</text:span><text:span text:style-name="T222">能力</text:span><text:span text:style-name="T223">檢定</text:span><text:span text:style-name="T224">測驗費用</text:span><text:span text:style-name="T225">補助標準如下：</text:span><text:span text:style-name="T226">通過</text:span><text:span text:style-name="T227">檢定</text:span><text:span text:style-name="T228">測驗者，得申請</text:span><text:span text:style-name="T229">補助測驗費最高新台幣1,</text:span><text:span text:style-name="T230">7</text:span><text:span text:style-name="T231">00元。</text:span><text:span text:style-name="T232">惟取得同一級資格者以補助</text:span><text:span text:style-name="T233">一</text:span><text:span text:style-name="T234">次為限</text:span><text:span text:style-name="T235">；分階段考試者須全部通過；測驗費低於1</text:span><text:span text:style-name="T236">,</text:span><text:span text:style-name="T237">7</text:span><text:span text:style-name="T238">00元者以實際金額予以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進修費用補助申請表    申請日期：   年  月   日</dc:title>
    <dc:subject/>
    <meta:initial-creator>user</meta:initial-creator>
    <dc:creator>user</dc:creator>
    <meta:creation-date>2023-01-11T07:13:00Z</meta:creation-date>
    <dc:date>2023-01-11T07:14:00Z</dc:date>
    <meta:print-date>2023-01-11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