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10154761904762cm"/>
    </style:style>
    <style:style style:name="co3" style:family="table-column">
      <style:table-column-properties fo:break-before="auto" style:column-width="0.604761904761905cm"/>
    </style:style>
    <style:style style:name="co4" style:family="table-column">
      <style:table-column-properties fo:break-before="auto" style:column-width="0.68035714285714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29809523809524cm"/>
    </style:style>
    <style:style style:name="co7" style:family="table-column">
      <style:table-column-properties fo:break-before="auto" style:column-width="1.11880952380952cm"/>
    </style:style>
    <style:style style:name="co8" style:family="table-column">
      <style:table-column-properties fo:break-before="auto" style:column-width="1.17928571428571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33047619047619cm" style:use-optimal-column-width="true"/>
    </style:style>
    <style:style style:name="co11" style:family="table-column">
      <style:table-column-properties fo:break-before="auto" style:column-width="2.8877380952381cm"/>
    </style:style>
    <style:style style:name="co12" style:family="table-column">
      <style:table-column-properties fo:break-before="auto" style:column-width="1.7689285714285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4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9" table:number-rows-spanned="2" table:style-name="ce20">
            <text:p><text:span text:style-name="T16">國立臺灣大學</text:span><text:span text:style-name="T17">　　</text:span><text:span text:style-name="T18"><text:s text:c="2"/></text:span><text:span text:style-name="T16">學院</text:span>(<text:span text:style-name="T16">中心</text:span>)<text:span text:style-name="T17">　　</text:span><text:span text:style-name="T18"><text:s text:c="2"/></text:span><text:span text:style-name="T16">年</text:span></text:p>
          </table:table-cell>
          <table:covered-table-cell table:number-columns-repeated="8"/>
          <table:table-cell office:value-type="string" table:number-columns-spanned="1" table:number-rows-spanned="2" table:style-name="ce23">
            <text:p>8<text:span text:style-name="T19">月</text:span></text:p>
          </table:table-cell>
          <table:table-cell office:value-type="string" table:number-columns-spanned="2" table:number-rows-spanned="2" table:style-name="ce19">
            <text:p><text:span text:style-name="T14">提請升等</text:span></text:p>
          </table:table-cell>
          <table:covered-table-cell/>
          <table:table-cell office:value-type="string" table:style-name="ce6">
            <text:p><text:span text:style-name="T3">□教師</text:span></text:p>
          </table:table-cell>
          <table:table-cell table:style-name="ce1"/>
          <table:table-cell office:value-type="string" table:number-columns-spanned="1" table:number-rows-spanned="2" table:style-name="ce21">
            <text:p><text:span text:style-name="T14">名單</text:span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covered-table-cell table:number-columns-repeated="8"/>
          <table:covered-table-cell/>
          <table:covered-table-cell/>
          <table:covered-table-cell/>
          <table:table-cell office:value-type="string" table:style-name="ce7">
            <text:p><text:span text:style-name="T3">□研究人員</text:span></text:p>
          </table:table-cell>
          <table:table-cell table:style-name="ce1"/>
          <table:covered-table-cell/>
          <table:table-cell office:value-type="string" table:style-name="ce15">
            <text:p>112.10.23<text:span text:style-name="T9">修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5">
            <text:p><text:span text:style-name="T8">【</text:span><text:span text:style-name="T4">請依教授</text:span><text:span text:style-name="T13">(</text:span><text:span text:style-name="T4">研究員</text:span><text:span text:style-name="T13">)</text:span><text:span text:style-name="T4">、副教授</text:span><text:span text:style-name="T13">(</text:span><text:span text:style-name="T4">副研究員</text:span><text:span text:style-name="T13">)</text:span><text:span text:style-name="T4">、助理教授</text:span><text:span text:style-name="T13">(</text:span><text:span text:style-name="T4">助理研究員</text:span><text:span text:style-name="T13">)</text:span><text:span text:style-name="T4">等級及各等級推薦順序排列繕打</text:span><text:span text:style-name="T8">】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<text:span text:style-name="T9">編號</text:span></text:p>
          </table:table-cell>
          <table:table-cell office:value-type="string" table:style-name="ce9">
            <text:p><text:span text:style-name="T9">系</text:span><text:span text:style-name="T10">（科、所、學位學程、室、中心）</text:span></text:p>
          </table:table-cell>
          <table:table-cell office:value-type="string" table:style-name="ce9">
            <text:p><text:span text:style-name="T9">現職</text:span></text:p>
          </table:table-cell>
          <table:table-cell office:value-type="string" table:style-name="ce10">
            <text:p>擬升等職稱</text:p>
          </table:table-cell>
          <table:table-cell office:value-type="string" table:style-name="ce10">
            <text:p>姓名</text:p>
          </table:table-cell>
          <table:table-cell office:value-type="string" table:style-name="ce16">
            <text:p>出生年月</text:p>
          </table:table-cell>
          <table:table-cell office:value-type="string" table:style-name="ce12">
            <text:p><text:span text:style-name="T9">到校年月</text:span></text:p>
          </table:table-cell>
          <table:table-cell office:value-type="string" table:style-name="ce10">
            <text:p>最高學歷</text:p>
            <text:p>(註明畢業學校、科系及畢業年月）</text:p>
          </table:table-cell>
          <table:table-cell office:value-type="string" table:style-name="ce10">
            <text:p>經歷</text:p>
            <text:p>(填寫與升等有關之經歷及起迄年月)</text:p>
          </table:table-cell>
          <table:table-cell office:value-type="string" table:style-name="ce9">
            <text:p><text:span text:style-name="T9">年資</text:span><text:span text:style-name="T6">(</text:span><text:span text:style-name="T11">前一等級至擬升等級</text:span><text:span text:style-name="T6">)</text:span></text:p>
          </table:table-cell>
          <table:table-cell office:value-type="string" table:style-name="ce11">
            <text:p><text:span text:style-name="T11">現職教師資格審定起資年月</text:span><text:span text:style-name="T7">(</text:span><text:span text:style-name="T12">研究人員免填</text:span><text:span text:style-name="T7">)</text:span></text:p>
          </table:table-cell>
          <table:table-cell office:value-type="string" table:style-name="ce9">
            <text:p><text:span text:style-name="T9">升等適用條款</text:span><text:span text:style-name="T6">(</text:span><text:span text:style-name="T11">教育人員任用條例</text:span><text:span text:style-name="T6">)</text:span></text:p>
          </table:table-cell>
          <table:table-cell office:value-type="string" table:style-name="ce11">
            <text:p><text:span text:style-name="T11">是否通過評鑑</text:span></text:p>
          </table:table-cell>
          <table:table-cell office:value-type="string" table:style-name="ce17">
            <text:p>向系(科)所教評會申請升等時，是否實際在校任教授課或研究</text:p>
          </table:table-cell>
          <table:table-cell office:value-type="string" table:style-name="ce10">
            <text:p>系（科、所、學位學程、室、中心）</text:p>
            <text:p>審查結果</text:p>
          </table:table-cell>
          <table:table-cell office:value-type="string" table:style-name="ce10">
            <text:p>學院（中心）</text:p>
            <text:p>審查結果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5">
            <text:p>○○學系</text:p>
          </table:table-cell>
          <table:table-cell office:value-type="string" table:style-name="ce5">
            <text:p>助理教授</text:p>
          </table:table-cell>
          <table:table-cell office:value-type="string" table:style-name="ce5">
            <text:p>副教授</text:p>
          </table:table-cell>
          <table:table-cell office:value-type="string" table:style-name="ce3">
            <text:p><text:span text:style-name="T9">王○○</text:span></text:p>
          </table:table-cell>
          <table:table-cell office:value-type="string" table:style-name="ce13">
            <text:p>66.02</text:p>
          </table:table-cell>
          <table:table-cell office:value-type="string" table:style-name="ce13">
            <text:p>105.08</text:p>
          </table:table-cell>
          <table:table-cell office:value-type="string" table:style-name="ce8">
            <text:p><text:span text:style-name="T9">美國哈佛大學○○系博士</text:span>(101.06)<text:s/></text:p>
          </table:table-cell>
          <table:table-cell office:value-type="string" table:style-name="ce8">
            <text:p>1.<text:span text:style-name="T9">國立○○大學助理教授</text:span>102.02-105.07</text:p>
            <text:p>2.<text:span text:style-name="T9">本校○○系助理教授</text:span>105.08<text:span text:style-name="T9">迄今</text:span></text:p>
          </table:table-cell>
          <table:table-cell office:value-type="string" table:style-name="ce13">
            <text:p>07.06</text:p>
          </table:table-cell>
          <table:table-cell office:value-type="string" table:style-name="ce13">
            <text:p>102.02</text:p>
          </table:table-cell>
          <table:table-cell office:value-type="string" table:style-name="ce3">
            <text:p><text:span text:style-name="T9">第</text:span>17<text:span text:style-name="T9">條第</text:span>2<text:span text:style-name="T9">款</text:span></text:p>
          </table:table-cell>
          <table:table-cell office:value-type="string" table:style-name="ce3">
            <text:p><text:span text:style-name="T9">是</text:span></text:p>
          </table:table-cell>
          <table:table-cell office:value-type="string" table:style-name="ce3">
            <text:p><text:span text:style-name="T9">是</text:span></text:p>
          </table:table-cell>
          <table:table-cell office:value-type="string" table:style-name="ce8">
            <text:p><text:span text:style-name="T9">經提</text:span><text:s/><text:span text:style-name="T9">　年</text:span><text:s text:c="4"/><text:span text:style-name="T9">月</text:span><text:s text:c="4"/><text:span text:style-name="T9">日第</text:span><text:s text:c="4"/><text:span text:style-name="T9">次系級教評會初審通過。</text:span></text:p>
            <text:p><text:span text:style-name="T9">主管簽章：</text:span></text:p>
            <text:p><text:span text:style-name="T9"/></text:p>
            <text:p/>
          </table:table-cell>
          <table:table-cell office:value-type="string" table:number-columns-spanned="1" table:number-rows-spanned="6" table:style-name="ce18">
            <text:p>1.<text:span text:style-name="T9">經提　　年</text:span><text:s text:c="3"/><text:span text:style-name="T9">月</text:span><text:s text:c="3"/><text:span text:style-name="T9">日本院（中心）第</text:span><text:s text:c="4"/><text:span text:style-name="T9">次教評會複審通過。</text:span></text:p>
            <text:p><text:span text:style-name="T9"/></text:p>
            <text:p>2.<text:span text:style-name="T9">本學年度升等特設名額</text:span></text:p>
            <text:p><text:s text:c="3"/><text:span text:style-name="T9">□無推薦人選</text:span></text:p>
            <text:p><text:s text:c="3"/><text:span text:style-name="T9">□推薦</text:span>______<text:s text:c="3"/><text:span text:style-name="T9">系</text:span>(<text:span text:style-name="T9">科、所、學位學程、室、中心</text:span>) <text:s/>___________ <text:s text:c="4"/>(<text:span text:style-name="T9">教師姓名</text:span>)<text:span text:style-name="T9">使用是類名額。</text:span></text:p>
            <text:p/>
            <text:p><text:span text:style-name="T9">院長簽章：</text:span></text:p>
            <text:p><text:span text:style-name="T9"/></text:p>
            <text:p/>
          </table:table-cell>
          <table:table-cell table:number-columns-repeated="16368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4"/>
          <table:table-cell table:number-columns-repeated="3" table:style-name="ce3"/>
          <table:table-cell table:number-columns-repeated="2" table:style-name="ce13"/>
          <table:table-cell table:number-columns-repeated="7" table:style-name="ce3"/>
          <table:table-cell office:value-type="string" table:style-name="ce8">
            <text:p><text:span text:style-name="T9">經提</text:span><text:s/><text:span text:style-name="T9">　年</text:span><text:s text:c="4"/><text:span text:style-name="T9">月</text:span><text:s text:c="4"/><text:span text:style-name="T9">日第</text:span><text:s text:c="4"/><text:span text:style-name="T9">次系級教評會初審通過。</text:span></text:p>
            <text:p><text:span text:style-name="T9">主管簽章：</text:span></text:p>
            <text:p><text:span text:style-name="T9"/></text:p>
            <text:p/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4"/>
          <table:table-cell table:number-columns-repeated="3" table:style-name="ce3"/>
          <table:table-cell table:number-columns-repeated="2" table:style-name="ce13"/>
          <table:table-cell table:number-columns-repeated="7" table:style-name="ce3"/>
          <table:table-cell office:value-type="string" table:style-name="ce8">
            <text:p><text:span text:style-name="T9">經提</text:span><text:s/><text:span text:style-name="T9">　年</text:span><text:s text:c="4"/><text:span text:style-name="T9">月</text:span><text:s text:c="4"/><text:span text:style-name="T9">日第</text:span><text:s text:c="4"/><text:span text:style-name="T9">次系級教評會初審通過。</text:span></text:p>
            <text:p><text:span text:style-name="T9">主管簽章：</text:span></text:p>
            <text:p><text:span text:style-name="T9"/></text:p>
            <text:p/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4"/>
          <table:table-cell table:number-columns-repeated="3" table:style-name="ce3"/>
          <table:table-cell table:number-columns-repeated="2" table:style-name="ce13"/>
          <table:table-cell table:number-columns-repeated="7" table:style-name="ce3"/>
          <table:table-cell office:value-type="string" table:style-name="ce8">
            <text:p><text:span text:style-name="T9">經提</text:span><text:s/><text:span text:style-name="T9">　年</text:span><text:s text:c="4"/><text:span text:style-name="T9">月</text:span><text:s text:c="4"/><text:span text:style-name="T9">日第</text:span><text:s text:c="4"/><text:span text:style-name="T9">次系級教評會初審通過。</text:span></text:p>
            <text:p><text:span text:style-name="T9">主管簽章：</text:span></text:p>
            <text:p><text:span text:style-name="T9"/></text:p>
            <text:p/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4" table:style-name="ce3">
            <text:p>4</text:p>
          </table:table-cell>
          <table:table-cell table:style-name="ce4"/>
          <table:table-cell table:number-columns-repeated="3" table:style-name="ce3"/>
          <table:table-cell table:number-columns-repeated="2" table:style-name="ce13"/>
          <table:table-cell table:number-columns-repeated="7" table:style-name="ce3"/>
          <table:table-cell office:value-type="string" table:style-name="ce8">
            <text:p><text:span text:style-name="T9">經提</text:span><text:s/><text:span text:style-name="T9">　年</text:span><text:s text:c="4"/><text:span text:style-name="T9">月</text:span><text:s text:c="4"/><text:span text:style-name="T9">日第</text:span><text:s text:c="4"/><text:span text:style-name="T9">次系級教評會初審通過。</text:span></text:p>
            <text:p><text:span text:style-name="T9">主管簽章：</text:span></text:p>
            <text:p><text:span text:style-name="T9"/></text:p>
            <text:p/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5" table:style-name="ce3">
            <text:p>5</text:p>
          </table:table-cell>
          <table:table-cell table:style-name="ce4"/>
          <table:table-cell table:number-columns-repeated="3" table:style-name="ce3"/>
          <table:table-cell table:number-columns-repeated="2" table:style-name="ce13"/>
          <table:table-cell table:number-columns-repeated="7" table:style-name="ce3"/>
          <table:table-cell office:value-type="string" table:style-name="ce8">
            <text:p><text:span text:style-name="T9">經提</text:span><text:s/><text:span text:style-name="T9">　年</text:span><text:s text:c="4"/><text:span text:style-name="T9">月</text:span><text:s text:c="4"/><text:span text:style-name="T9">日第</text:span><text:s text:c="4"/><text:span text:style-name="T9">次系級教評會初審通過。</text:span></text:p>
            <text:p><text:span text:style-name="T9">主管簽章：</text:span></text:p>
            <text:p><text:span text:style-name="T9"/></text:p>
            <text:p/>
          </table:table-cell>
          <table:covered-table-cell/>
          <table:table-cell table:number-columns-repeated="16368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style style:name="T1" style:family="text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備註：請各學院（中心）填妥1份，併升等資料送人事室。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0-08-14T08:09:53Z</meta:creation-date>
    <dc:date>2023-10-24T10:49:22Z</dc:date>
    <meta:print-date>2023-10-24T10:48:47Z</meta:print-date>
  </office:meta>
</office:document-meta>
</file>