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1cm" fo:keep-together="auto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2.007cm" fo:keep-together="auto"/>
    </style:style>
    <style:style style:name="表格1.6" style:family="table-row">
      <style:table-row-properties style:min-row-height="1.986cm" fo:keep-together="auto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14.422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72cm" fo:keep-together="auto"/>
    </style:style>
    <style:style style:name="表格2.3" style:family="table-row">
      <style:table-row-properties style:min-row-height="1.972cm" fo:keep-together="auto"/>
    </style:style>
    <style:style style:name="表格2.4" style:family="table-row">
      <style:table-row-properties style:min-row-height="1.47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text-line-through-style="solid" style:text-line-through-type="single"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-0.106cm" fo:margin-right="-0.106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-0.106cm" fo:margin-right="-0.106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092cm" fo:margin-right="0cm" fo:line-height="0.353cm" fo:text-align="end" style:justify-single-word="false" fo:text-indent="-0.226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color="#000000"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0"/></text:span><text:span text:style-name="T3">系(所) 新聘教師徵選過程紀錄及現有編制內專任教師概況</text:span></text:p>
      <text:p text:style-name="P5">一、本提聘單徵選過程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流 <text:s/>程</text:p>
          </table:table-cell>
          <table:table-cell table:style-name="表格1.A1" office:value-type="string">
            <text:p text:style-name="P1">參考內容</text:p>
          </table:table-cell>
          <table:table-cell table:style-name="表格1.C1" office:value-type="string">
            <text:p text:style-name="P1">【請填寫相關資訊】</text:p>
          </table:table-cell>
        </table:table-row>
        <table:table-row table:style-name="表格1.2">
          <table:table-cell table:style-name="表格1.A1" office:value-type="string">
            <text:p text:style-name="P8">職缺公開徵聘</text:p>
          </table:table-cell>
          <table:table-cell table:style-name="表格1.A1" office:value-type="string">
            <text:p text:style-name="P3">刊載公告日期</text:p>
            <text:p text:style-name="P3">送件截止期限</text:p>
            <text:p text:style-name="P3">刊載刊物名稱(含網站)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初審</text:p>
          </table:table-cell>
          <table:table-cell table:style-name="表格1.A1" office:value-type="string">
            <text:p text:style-name="P3">申請人數（若＜3人，請敘明原因）</text:p>
            <text:p text:style-name="P3">初審結果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8">安排演講與會談</text:p>
          </table:table-cell>
          <table:table-cell table:style-name="表格1.A1" office:value-type="string">
            <text:p text:style-name="P2">日期</text:p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8">代表著作外審</text:p>
          </table:table-cell>
          <table:table-cell table:style-name="表格1.A1" office:value-type="string">
            <text:p text:style-name="P2">校外審查專家人數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8">系教評會</text:p>
          </table:table-cell>
          <table:table-cell table:style-name="表格1.A1" office:value-type="string">
            <text:p text:style-name="P2">會議日期、</text:p>
            <text:p text:style-name="P2">會議紀錄摘要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院教評會</text:p>
          </table:table-cell>
          <table:table-cell table:style-name="表格1.A1" office:value-type="string">
            <text:p text:style-name="P2">會議日期、</text:p>
            <text:p text:style-name="P2">會議紀錄摘要</text:p>
          </table:table-cell>
          <table:table-cell table:style-name="表格1.C1" office:value-type="string">
            <text:p text:style-name="P3"/>
          </table:table-cell>
        </table:table-row>
      </table:table>
      <text:p text:style-name="Standard"><text:span text:style-name="T4">二</text:span><text:span text:style-name="T7">、</text:span><text:span text:style-name="T4">現有編制內專任教師概況（人事室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項目</text:p>
          </table:table-cell>
          <table:table-cell table:style-name="表格2.B1" office:value-type="string">
            <text:p text:style-name="P1">說明</text:p>
          </table:table-cell>
        </table:table-row>
        <table:table-row table:style-name="表格2.2">
          <table:table-cell table:style-name="表格2.A1" office:value-type="string">
            <text:p text:style-name="P8">各等級教師人數</text:p>
          </table:table-cell>
          <table:table-cell table:style-name="表格2.B1" office:value-type="string">
            <text:p text:style-name="P2">□講師____人 □助理教授____人 □副教授___人 <text:s/>□教授___人</text:p>
          </table:table-cell>
        </table:table-row>
        <table:table-row table:style-name="表格2.3">
          <table:table-cell table:style-name="表格2.A1" office:value-type="string">
            <text:p text:style-name="P7"><text:span text:style-name="T5">年齡分布</text:span></text:p>
          </table:table-cell>
          <table:table-cell table:style-name="表格2.B1" office:value-type="string">
            <text:p text:style-name="P6"><text:span text:style-name="T5">□30歲以下______人 <text:s text:c="5"/>□31至39歲_____人 <text:s/></text:span></text:p>
            <text:p text:style-name="P6"><text:span text:style-name="T5">□40至49歲_____人 <text:s text:c="5"/>□50至59歲_____人</text:span></text:p>
            <text:p text:style-name="P6"><text:span text:style-name="T5">□60歲以上______人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5">國籍狀況</text:span></text:p>
          </table:table-cell>
          <table:table-cell table:style-name="表格2.B1" office:value-type="string">
            <text:p text:style-name="P2">□本國籍____人</text:p>
            <text:p text:style-name="P6"><text:span text:style-name="T5">□外國籍____人</text:span><text:span text:style-name="T6">(含美國籍___人、英國籍___人、法國籍___人、日本籍___人、其他</text:span><text:span text:style-name="T8">【</text:span><text:span text:style-name="T6">請說明</text:span><text:span text:style-name="T8">】</text:span><text:span text:style-name="T6">______________人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5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92cm" fo:margin-right="0cm" fo:line-height="0.353cm" fo:text-align="end" style:justify-single-word="false" fo:text-indent="-0.226cm" style:auto-text-indent="false"/>
    </style:style>
    <style:style style:name="MT1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.01.15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meta:initial-creator>CHB</meta:initial-creator>
    <meta:creation-date>2020-05-01T14:05:00</meta:creation-date>
    <dc:creator>user</dc:creator>
    <dc:date>2020-05-01T14:06:00</dc:date>
    <meta:print-date>2017-10-18T10:15:00</meta:print-date>
    <meta:editing-cycles>4</meta:editing-cycles>
    <meta:editing-duration>PT1M</meta:editing-duration>
    <meta:document-statistic meta:table-count="2" meta:image-count="0" meta:object-count="0" meta:page-count="1" meta:paragraph-count="35" meta:word-count="305" meta:character-count="411" meta:non-whitespace-character-count="380"/>
    <meta:generator>NDC_ODF_Application_Tools/1.0.3$Windows_X86_64 LibreOffice_project/8ad3e16aadc5e73175a2d44b1abec8638aa18880</meta:generator>
  </office:meta>
</office:document-meta>
</file>