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222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1.302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1.637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fo:line-height="0.0277in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27" style:family="table-row">
      <style:table-row-properties style:min-row-height="0.4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 fo:text-indent="0.051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4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P45" style:parent-style-name="內文" style:family="paragraph">
      <style:paragraph-properties fo:text-align="justify" fo:line-height="0.1944in" fo:text-indent="0.051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TableRow50" style:family="table-row">
      <style:table-row-properties style:min-row-height="0.3618in" style:use-optimal-row-height="false" fo:keep-together="always"/>
    </style:style>
    <style:style style:name="P5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988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row-height="0.4722in" style:use-optimal-row-height="false" fo:keep-together="always"/>
    </style:style>
    <style:style style:name="P91" style:parent-style-name="內文" style:family="paragraph">
      <style:paragraph-properties fo:text-align="start" fo:line-height="0.1944in" fo:margin-left="0.0784in" fo:margin-right="0.118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text-align="start" fo:line-height="0.1944in" fo:margin-left="0.0784in" fo:margin-right="0.118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 fo:margin-right="0.0194in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P124" style:parent-style-name="內文" style:family="paragraph">
      <style:paragraph-properties fo:text-align="start" fo:line-height="0.1805in" fo:margin-left="0.0784in" fo:margin-right="0.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118in"/>
      <style:text-properties style:font-name-asian="標楷體"/>
    </style:style>
    <style:style style:name="TableRow138" style:family="table-row">
      <style:table-row-properties style:row-height="0.4722in" style:use-optimal-row-height="false" fo:keep-together="always"/>
    </style:style>
    <style:style style:name="P139" style:parent-style-name="內文" style:family="paragraph">
      <style:paragraph-properties fo:text-align="start" fo:line-height="0.1805in" fo:margin-left="0.0784in" fo:margin-right="0.118in">
        <style:tab-stops/>
      </style:paragraph-properties>
      <style:text-properties style:font-name="標楷體"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0.118in"/>
      <style:text-properties style:font-name-asian="標楷體"/>
    </style:style>
    <style:style style:name="TableRow152" style:family="table-row">
      <style:table-row-properties style:min-row-height="1.576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65" style:family="table-row">
      <style:table-row-properties style:min-row-height="1.576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start" fo:line-height="0.2222in" fo:margin-left="0.0784in" fo:margin-right="0.118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start" fo:line-height="0.2222in" fo:margin-left="0.0784in" fo:margin-right="0.118in">
        <style:tab-stops/>
      </style:paragraph-properties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1666in" fo:margin-left="0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大學教師資格審查代表著作合著人證明</text:p>
            <text:p text:style-name="P25"><text:span text:style-name="T2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送審人</text:p>
          </table:table-cell>
          <table:table-cell table:style-name="TableCell30">
            <text:p text:style-name="P31">中文</text:p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>任教</text:p>
            <text:p text:style-name="P37">單位</text:p>
          </table:table-cell>
          <table:table-cell table:style-name="TableCell38" table:number-columns-spanned="2" table:number-rows-spanned="2">
            <text:p text:style-name="P39">學院(中心)</text:p>
            <text:p text:style-name="P40">系(科)所</text:p>
          </table:table-cell>
          <table:covered-table-cell/>
          <table:table-cell table:style-name="TableCell41" table:number-columns-spanned="3" table:number-rows-spanned="2">
            <text:p text:style-name="P42"><text:span text:style-name="T43">（請務必勾選）</text:span></text:p>
            <text:p text:style-name="P44">□<text:s/>第一作者</text:p>
            <text:p text:style-name="P45"><text:span text:style-name="T46">□</text:span><text:span text:style-name="T47"><text:s/></text:span><text:span text:style-name="T48">通信(訊)作者</text:span></text:p>
            <text:p text:style-name="P49">□<text:s/>以上皆非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外文</text:p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代表著作名稱</text:p>
            <text:p text:style-name="P63">（應與送審著作名稱相符）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出版</text:p>
            <text:p text:style-name="P68">時間</text:p>
          </table:table-cell>
          <table:covered-table-cell/>
          <table:table-cell table:style-name="TableCell69">
            <text:p text:style-name="P70">年</text:p>
            <text:p text:style-name="P71">月</text:p>
            <text:p text:style-name="P72">日</text:p>
          </table:table-cell>
        </table:table-row>
        <table:table-row table:style-name="TableRow73">
          <table:table-cell table:style-name="TableCell74" table:number-columns-spanned="2" table:number-rows-spanned="3">
            <text:p text:style-name="P75">合著人(或共</text:p>
            <text:p text:style-name="P76">同研究人)</text:p>
            <text:p text:style-name="P77">親自簽名</text:p>
          </table:table-cell>
          <table:covered-table-cell/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6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9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送審者為第一作者或通信(訊)作者，免國外</text:span><text:span text:style-name="T122">合著人簽章證明</text:span><text:span text:style-name="T123">者姓名</text:span></text:p>
            <text:p text:style-name="P124"><text:span text:style-name="T125">（由送審人填寫）</text:span></text:p>
          </table:table-cell>
          <table:covered-table-cell/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6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送審人完成</text:p>
            <text:p text:style-name="P155">部分或貢獻</text:p>
            <text:p text:style-name="P156"><text:span text:style-name="T157">(</text:span><text:span text:style-name="T158">請詳列</text:span><text:span text:style-name="T159">)</text:span></text:p>
            <text:p text:style-name="P160"><text:span text:style-name="T161"><text:s text:c="5"/></text:span><text:span text:style-name="T162">％</text:span>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合著人完成</text:p>
            <text:p text:style-name="P168">部分或貢獻</text:p>
            <text:p text:style-name="P169"><text:span text:style-name="T170">(</text:span><text:span text:style-name="T171">請詳列</text:span><text:span text:style-name="T172">)</text:span></text:p>
            <text:p text:style-name="P173"><text:span text:style-name="T174"><text:s text:c="5"/></text:span><text:span text:style-name="T175">％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　<text:s text:c="2"/>中　<text:s text:c="2"/>　華<text:s text:c="2"/>　　民<text:s text:c="2"/>　　國　　　　　　<text:s text:c="2"/>年　　　　　　<text:s/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text:s text:c="3"/></text:span><text:span text:style-name="T183">註：</text:span></text:p>
      <text:p text:style-name="P184">一、本證明係依據專科以上學校教師資格審定辦法第23條規定辦理。</text:p>
      <text:p text:style-name="P185">二、依專科以上學校教師資格審定辦法第44條第1項第1款規定，合著人證明登載不實，經審議確定者，應不通過其資格審定，並處1至5年不受理其教師資格審定之申請；另依同條項第3款規定，合著人證明為偽造、變造，經審議確定者，除不通過其資格審定，並處7至10年不受理其教師資格審定之申請。</text:p>
      <text:p text:style-name="P186">三、合著人(或共同研究人)須親自簽名蓋章。如送審人係中央研究院院士，免繳合著人簽章證明；如送審人係第一作者或通信(訊)作者免繳國外非第一或通信(訊)作者之合著人簽章證明。</text:p>
      <text:p text:style-name="P187"><text:span text:style-name="T188">四、合著之著作，僅可</text:span><text:span text:style-name="T189">1</text:span><text:span text:style-name="T190">人用作代表著作送審，他人須放棄以該著作作為代表著作送審之權利。</text:span><text:span text:style-name="T191"><text:s text:c="8"/></text:span><text:span text:style-name="T192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" style:parent-style-name="內文" style:family="paragraph">
      <style:paragraph-properties fo:text-align="end" fo:line-height="0.1666in" fo:margin-left="-0.1048in" fo:text-indent="0.3611in">
        <style:tab-stops/>
      </style:paragraph-properties>
    </style:style>
    <style:style style:name="T16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7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8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9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0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1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2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3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24" style:parent-style-name="預設段落字型" style:family="text">
      <style:text-properties style:font-name="細明體" style:font-name-asian="細明體" fo:color="#0000FF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5"><text:span text:style-name="T16">1</text:span><text:span text:style-name="T17">1</text:span><text:span text:style-name="T18">2</text:span><text:span text:style-name="T19">.</text:span><text:span text:style-name="T20">10</text:span><text:span text:style-name="T21">.</text:span><text:span text:style-name="T22">2</text:span><text:span text:style-name="T23">3</text:span><text:span text:style-name="T24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科以上學校教師資格審查代表作合著人證明</dc:title>
    <dc:description/>
    <dc:subject/>
    <meta:initial-creator>adahu</meta:initial-creator>
    <dc:creator>user</dc:creator>
    <meta:creation-date>2023-10-24T10:51:00Z</meta:creation-date>
    <dc:date>2023-10-24T10:51:00Z</dc:date>
    <meta:print-date>2018-03-08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