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3cm" table:align="left" style:writing-mode="lr-tb"/>
    </style:style>
    <style:style style:name="表格1.A" style:family="table-column">
      <style:table-column-properties style:column-width="1.552cm"/>
    </style:style>
    <style:style style:name="表格1.B" style:family="table-column">
      <style:table-column-properties style:column-width="1.277cm"/>
    </style:style>
    <style:style style:name="表格1.C" style:family="table-column">
      <style:table-column-properties style:column-width="2.54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3.427cm"/>
    </style:style>
    <style:style style:name="表格1.G" style:family="table-column">
      <style:table-column-properties style:column-width="1.681cm"/>
    </style:style>
    <style:style style:name="表格1.H" style:family="table-column">
      <style:table-column-properties style:column-width="2.838cm"/>
    </style:style>
    <style:style style:name="表格1.I" style:family="table-column">
      <style:table-column-properties style:column-width="0.593cm"/>
    </style:style>
    <style:style style:name="表格1.J" style:family="table-column">
      <style:table-column-properties style:column-width="1.26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row-height="0.55cm" fo:keep-together="auto"/>
    </style:style>
    <style:style style:name="表格1.B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3" style:family="table-row">
      <style:table-row-properties style:row-height="2cm" fo:keep-together="auto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4" style:family="table-row">
      <style:table-row-properties style:row-height="1.501cm" fo:keep-together="auto"/>
    </style:style>
    <style:style style:name="表格1.15" style:family="table-row">
      <style:table-row-properties style:row-height="1.722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row-height="0.6cm" fo:keep-together="auto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2.665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text-properties fo:color="#000000"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 style:text-scale="90%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fo:font-size="8pt" style:letter-kerning="false" style:font-name-asian="標楷體" style:font-size-asian="8pt" style:font-name-complex="標楷體" style:font-size-complex="8pt" style:text-scale="90%"/>
    </style:style>
    <style:style style:name="P18" style:family="paragraph" style:parent-style-name="Standard">
      <style:paragraph-properties fo:line-height="0.423cm" style:snap-to-layout-grid="false"/>
      <style:text-properties fo:color="#000000" style:font-name="標楷體" style:letter-kerning="false" style:font-name-asian="標楷體" style:font-name-complex="標楷體" style:text-scale="90%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423cm" fo:text-align="justify" style:justify-single-word="false"/>
      <style:text-properties fo:color="#000000"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22" style:family="paragraph" style:parent-style-name="Standard">
      <style:paragraph-properties fo:line-height="0.494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 style:master-page-name="Standard">
      <style:paragraph-properties fo:margin-left="0.635cm" fo:margin-right="0cm" fo:text-align="center" style:justify-single-word="false" fo:text-indent="-0.635cm" style:auto-text-indent="false" style:page-number="auto"/>
    </style:style>
    <style:style style:name="P25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2.649cm" fo:margin-right="0cm" fo:line-heigh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.101cm" fo:line-heigh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127cm" fo:line-height="0.423cm" fo:text-indent="0cm" style:auto-text-indent="false" style:snap-to-layout-grid="false"/>
      <style:text-properties fo:color="#000000" style:font-name="標楷體" style:letter-kerning="false" style:font-name-asian="標楷體" style:font-name-complex="標楷體" style:text-scale="90%"/>
    </style:style>
    <style:style style:name="P31" style:family="paragraph" style:parent-style-name="Standard">
      <style:paragraph-properties fo:margin-left="0cm" fo:margin-right="1.693cm" fo:line-heigh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-0.106cm" fo:margin-right="-0.106cm" fo:line-height="0.423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-0.106cm" fo:margin-right="-0.106cm" fo:line-height="0.423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.847cm" fo:margin-right="0cm" fo:line-height="0.423cm" fo:text-indent="-0.847cm" style:auto-text-indent="false"/>
    </style:style>
    <style:style style:name="P35" style:family="paragraph" style:parent-style-name="Standard">
      <style:paragraph-properties fo:margin-left="0.847cm" fo:margin-right="0cm" fo:line-height="0.423cm" fo:text-indent="0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</style:style>
    <style:style style:name="P37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</style:style>
    <style:style style:name="P38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66cm" fo:margin-right="0cm" fo:line-height="0.494cm" fo:text-align="justify" style:justify-single-word="false" fo:text-indent="-0.681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40" style:family="paragraph" style:parent-style-name="Standard">
      <style:paragraph-properties fo:margin-left="0.66cm" fo:margin-right="0cm" fo:line-height="0.494cm" fo:text-align="justify" style:justify-single-word="false" fo:orphans="2" fo:widows="2" fo:text-indent="-0.681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41" style:family="paragraph" style:parent-style-name="Standard">
      <style:paragraph-properties fo:margin-left="1.058cm" fo:margin-right="0cm" fo:line-height="0.494cm" fo:text-align="justify" style:justify-single-word="false" fo:orphans="2" fo:widows="2" fo:text-indent="-1.058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42" style:family="paragraph" style:parent-style-name="Standard">
      <style:paragraph-properties fo:margin-left="-0.139cm" fo:margin-right="0cm" fo:line-height="0.282cm" fo:text-indent="6.632cm" style:auto-text-indent="false"/>
      <style:text-properties fo:color="#000000" style:font-name="細明體" fo:font-size="8pt" style:font-name-asian="細明體" style:font-size-asian="8pt" style:font-name-complex="細明體" style:font-size-complex="8pt"/>
    </style:style>
    <style:style style:name="P43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fo:letter-spacing="-0.035cm" style:font-name-asian="標楷體" style:font-name-complex="標楷體"/>
    </style:style>
    <style:style style:name="T14" style:family="text">
      <style:text-properties fo:color="#000000" style:font-name="標楷體" fo:letter-spacing="-0.032cm" style:font-name-asian="標楷體" style:font-name-complex="標楷體"/>
    </style:style>
    <style:style style:name="T15" style:family="text">
      <style:text-properties fo:color="#000000" style:font-name="新細明體" style:font-name-complex="新細明體"/>
    </style:style>
    <style:style style:name="T16" style:family="text">
      <style:text-properties fo:color="#000000" style:font-name="細明體" style:font-name-asian="細明體" style:font-name-complex="細明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8pt" style:font-size-asian="8pt" style:font-size-complex="8pt" style:text-scale="90%"/>
    </style:style>
    <style:style style:name="T20" style:family="text">
      <style:text-properties fo:font-size="8pt" style:letter-kerning="false" style:font-size-asian="8pt" style:font-size-complex="8pt" style:text-scale="90%"/>
    </style:style>
    <style:style style:name="T21" style:family="text">
      <style:text-properties style:font-name="細明體" fo:font-size="8pt" style:font-name-asian="細明體" style:font-size-asian="8pt" style:font-name-complex="細明體" style:font-size-complex="8pt"/>
    </style:style>
    <style:style style:name="T22" style:family="text">
      <style:text-properties fo:color="#ff0000" style:font-name="細明體" fo:font-weight="bold" style:font-name-asian="細明體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7">國立臺灣大學校外合聘教師（研究人員）</text:span>提聘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學院</text:p>
            <text:p text:style-name="P4">(中心)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4">系(科)</text:p>
            <text:p text:style-name="P4">所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4">中文</text:p>
            <text:p text:style-name="P4">姓名</text:p>
          </table:table-cell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聘任</text:p>
            <text:p text:style-name="P4">狀態</text:p>
          </table:table-cell>
          <table:table-cell table:style-name="表格1.B2" table:number-columns-spanned="5" office:value-type="string">
            <text:p text:style-name="P3">□續聘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英文</text:p>
            <text:p text:style-name="P4">姓名</text:p>
          </table:table-cell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擬聘</text:p>
            <text:p text:style-name="P4">職稱</text:p>
          </table:table-cell>
          <table:table-cell table:style-name="表格1.B2" table:number-rows-spanned="2" table:number-columns-spanned="5" office:value-type="string">
            <text:p text:style-name="P23"><text:span text:style-name="T11">□教授　　　□副教授　　　□助理教授</text:span></text:p>
            <text:p text:style-name="P23"><text:span text:style-name="T11">□研究員　　□副研究員　　□助理研究員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身分證</text:p>
            <text:p text:style-name="P15">（護照）字號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4">性別</text:p>
          </table:table-cell>
          <table:table-cell table:style-name="表格1.H2" office:value-type="string">
            <text:p text:style-name="P26">□男</text:p>
            <text:p text:style-name="P26">□女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出生</text:p>
            <text:p text:style-name="P4">日期</text:p>
          </table:table-cell>
          <table:table-cell table:style-name="表格1.H2" table:number-columns-spanned="3" office:value-type="string">
            <text:p text:style-name="P28">年 <text:s/>月 <text:s/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聘期</text:p>
            <text:p text:style-name="P4">起迄</text:p>
          </table:table-cell>
          <table:table-cell table:style-name="表格1.B2" table:number-columns-spanned="5" office:value-type="string">
            <text:p text:style-name="P3">自 <text:s text:c="2"/>年 <text:s text:c="2"/>月 <text:s text:c="2"/>日起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第一</text:p>
            <text:p text:style-name="P4">國籍</text:p>
          </table:table-cell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經費</text:p>
            <text:p text:style-name="P4">來源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第二</text:p>
            <text:p text:style-name="P4">國籍</text:p>
          </table:table-cell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最高</text:p>
            <text:p text:style-name="P4">學歷</text:p>
            <text:p text:style-name="P16">(請以中文</text:p>
            <text:p text:style-name="P16">填寫)</text:p>
          </table:table-cell>
          <table:table-cell table:style-name="表格1.B2" office:value-type="string">
            <text:p text:style-name="P4">學校</text:p>
            <text:p text:style-name="P4">名稱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4">所獲</text:p>
            <text:p text:style-name="P4">學位</text:p>
          </table:table-cell>
          <table:table-cell table:style-name="表格1.H2" table:number-columns-spanned="3" office:value-type="string">
            <text:p text:style-name="P25">□博士 □碩士 □學士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系所</text:p>
            <text:p text:style-name="P4">名稱</text:p>
          </table:table-cell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2" office:value-type="string">
            <text:p text:style-name="P4">畢業</text:p>
            <text:p text:style-name="P4">年月</text:p>
          </table:table-cell>
          <table:table-cell table:style-name="表格1.H2" table:number-columns-spanned="3" office:value-type="string">
            <text:p text:style-name="P4">　年 <text:s text:c="3"/>月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4">現職</text:p>
            <text:p text:style-name="P4">及</text:p>
            <text:p text:style-name="P4">重要</text:p>
            <text:p text:style-name="P4">經歷</text:p>
            <text:p text:style-name="P15">(請以中文</text:p>
            <text:p text:style-name="P15">填寫)</text:p>
          </table:table-cell>
          <table:table-cell table:style-name="表格1.B2" table:number-columns-spanned="4" office:value-type="string">
            <text:p text:style-name="P4">服務單位</text:p>
          </table:table-cell>
          <table:covered-table-cell/>
          <table:covered-table-cell/>
          <table:covered-table-cell/>
          <table:table-cell table:style-name="表格1.B2" office:value-type="string">
            <text:p text:style-name="P4">職稱</text:p>
          </table:table-cell>
          <table:table-cell table:style-name="表格1.B2" office:value-type="string">
            <text:p text:style-name="P13">專(兼)任</text:p>
          </table:table-cell>
          <table:table-cell table:style-name="表格1.H2" table:number-columns-spanned="3" office:value-type="string">
            <text:p text:style-name="P4">任職起迄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1"/>
          </table:table-cell>
          <table:table-cell table:style-name="表格1.H2" table:number-columns-spanned="3" office:value-type="string">
            <text:p text:style-name="P4">自 <text:s text:c="2"/>年 <text:s text:c="2"/>月 <text:s text:c="2"/>日起</text:p>
            <text:p text:style-name="P4">至 <text:s text:c="2"/>年 <text:s text:c="2"/>月 <text:s text:c="2"/>日止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1"/>
          </table:table-cell>
          <table:table-cell table:style-name="表格1.H2" table:number-columns-spanned="3" office:value-type="string">
            <text:p text:style-name="P4">自 <text:s text:c="2"/>年 <text:s text:c="2"/>月 <text:s text:c="2"/>日起</text:p>
            <text:p text:style-name="P4">至 <text:s text:c="2"/>年 <text:s text:c="2"/>月 <text:s text:c="2"/>日止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12" office:value-type="string">
            <text:p text:style-name="P30"/>
          </table:table-cell>
          <table:table-cell table:style-name="表格1.B12" office:value-type="string">
            <text:p text:style-name="P31"/>
          </table:table-cell>
          <table:table-cell table:style-name="表格1.H12" table:number-columns-spanned="3" office:value-type="string">
            <text:p text:style-name="P4">自 <text:s text:c="2"/>年 <text:s text:c="2"/>月 <text:s text:c="2"/>日起</text:p>
            <text:p text:style-name="P4">至 <text:s text:c="2"/>年 <text:s text:c="2"/>月 <text:s text:c="2"/>日止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2">系(科)</text:p>
            <text:p text:style-name="P32">所</text:p>
            <text:p text:style-name="P4">意　見</text:p>
          </table:table-cell>
          <table:table-cell table:style-name="表格1.B13" table:number-columns-spanned="9" office:value-type="string">
            <text:p text:style-name="P34"><text:span text:style-name="T11">一</text:span><text:span text:style-name="T15">、</text:span><text:span text:style-name="T11">聘任案業經</text:span><text:span text:style-name="T12">　　</text:span><text:span text:style-name="T11">年</text:span><text:span text:style-name="T12">　　</text:span><text:span text:style-name="T11">月</text:span><text:span text:style-name="T12">　　</text:span><text:span text:style-name="T11">日第</text:span><text:span text:style-name="T12">　　</text:span><text:span text:style-name="T11">次教評會初審通過。</text:span></text:p>
            <text:p text:style-name="P35">(※功能性單位應經相關會議通過)</text:p>
            <text:p text:style-name="P3">二、請同意聘任。</text:p>
            <text:p text:style-name="P36"><text:span text:style-name="T11">主管核章：　　　　　　　　　　</text:span><text:span text:style-name="T8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9">學院</text:p>
            <text:p text:style-name="P19">(中心)</text:p>
            <text:p text:style-name="P4">意　見</text:p>
          </table:table-cell>
          <table:table-cell table:style-name="表格1.H2" table:number-columns-spanned="9" office:value-type="string">
            <text:p text:style-name="P37"><text:span text:style-name="T11">一</text:span><text:span text:style-name="T15">、</text:span><text:span text:style-name="T11">聘任案業經</text:span><text:span text:style-name="T12">　　</text:span><text:span text:style-name="T11">年</text:span><text:span text:style-name="T12">　　</text:span><text:span text:style-name="T11">月</text:span><text:span text:style-name="T12">　　</text:span><text:span text:style-name="T11">日第</text:span><text:span text:style-name="T12">　　</text:span><text:span text:style-name="T11">次教評會複審通過。</text:span></text:p>
            <text:p text:style-name="P37"><text:span text:style-name="T11">二</text:span><text:span text:style-name="T15">、</text:span><text:span text:style-name="T11">請同意聘任。</text:span></text:p>
            <text:p text:style-name="P36"><text:span text:style-name="T11">主管核章：　　　　　　　　　　</text:span><text:span text:style-name="T8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2">人事室</text:p>
            <text:p text:style-name="P33">意　見</text:p>
          </table:table-cell>
          <table:table-cell table:style-name="表格1.H2" table:number-columns-spanned="9" office:value-type="string">
            <text:p text:style-name="P2"><text:span text:style-name="T3">擬聘人員經查詢「教育部各教育場域不適任人員通報及查詢系統」，無不適任情形，</text:span><text:span text:style-name="T4">擬奉核可後，提行政會議討論，通過後函請現職機關製發聯合聘書，並提校教評會報告。</text:span></text:p>
            <text:p text:style-name="P38">承辦人　　　　　　組長　　　　　　專門委員　　　　　　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10" office:value-type="string">
            <text:p text:style-name="P20">以上謹陳請核示</text:p>
            <text:p text:style-name="P2"><text:span text:style-name="T13">（教</text:span><text:span text:style-name="T10">　　</text:span><text:span text:style-name="T13">師）</text:span><text:span text:style-name="T14">教務長</text:span></text:p>
            <text:p text:style-name="P1"><text:span text:style-name="T13">（研究人員）研發長 <text:s text:c="15"/></text:span><text:span text:style-name="T14">主任秘書</text:span><text:span text:style-name="T13"> <text:s text:c="14"/>　　副校長</text:span><text:span text:style-name="T2">【本件依分層負責授權請副校長核提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" table:number-rows-spanned="2" office:value-type="string">
            <text:p text:style-name="P10">賡續處理</text:p>
            <text:p text:style-name="P10">情形</text:p>
          </table:table-cell>
          <table:table-cell table:style-name="表格1.B17" table:number-columns-spanned="9" office:value-type="string">
            <text:p text:style-name="P8">已提 <text:s text:c="3"/>年 <text:s text:c="2"/>月 <text:s text:c="2"/>日本校第 <text:s text:c="12"/>次行政會議：□討論通過。 <text:s/>□決議緩(再)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8" table:number-columns-spanned="9" office:value-type="string">
            <text:p text:style-name="P8">已提 <text:s text:c="3"/>年 <text:s text:c="2"/>月 <text:s text:c="2"/>日本校 <text:s text:c="3"/>學年度第 <text:s text:c="2"/>次校教評會：□報告通過。 <text:s/>□決議緩(再)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2" office:value-type="string">
            <text:p text:style-name="P21">繳送資料</text:p>
            <text:p text:style-name="P21">及</text:p>
            <text:p text:style-name="P21">注意事項</text:p>
          </table:table-cell>
          <table:table-cell table:style-name="表格1.B18" table:number-columns-spanned="9" office:value-type="string">
            <text:p text:style-name="P39">一、應檢附：公務人員履歷表或中(英)文履歷、身分證正反面影本(或護照基本資料頁影本)、最高學歷證書影本及現職、經歷證明文件、5年內代表著作(或論文)及7年內參考著作各1份。</text:p>
            <text:p text:style-name="P40">二、聘任程序：</text:p>
            <text:p text:style-name="P41">（一）系教評會→院教評會→行政會議→致聘→校教評會報告。（惟校級合聘人員：教學人員由共同教育中　心教評會審議；研究人員由研發處辦理教評會審議事宜。）免著作外審。</text:p>
            <text:p text:style-name="P40">（二）續合聘中央研究院研究人員，於年度專兼任教師續聘案併同檢討。</text:p>
            <text:p text:style-name="P39">三、不佔缺，由其他單位補助經費。聘用資格須符合教育人員任用條例各等級教師聘任資格規定。</text:p>
            <text:p text:style-name="P22">四、合聘他機構教師需申請教師證書者，請以專任教師(研究人員)提聘名單申請表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細明體" fo:font-size="8pt" style:font-name-asian="細明體" style:font-size-asian="8pt" style:font-name-complex="細明體" style:font-size-complex="8pt"/>
    </style:style>
    <style:style style:name="MT2" style:family="text">
      <style:text-properties fo:color="#ff0000" style:font-name="細明體" fo:font-weight="bold" style:font-name-asian="細明體" style:font-weight-asian="bold" style:font-name-complex="細明體"/>
    </style:style>
    <style:style style:name="MT3" style:family="text">
      <style:text-properties fo:color="#000000" style:font-name="細明體" style:font-name-asian="細明體" style:font-name-complex="細明體"/>
    </style:style>
    <style:page-layout style:name="Mpm1">
      <style:page-layout-properties fo:page-width="21.001cm" fo:page-height="29.7cm" style:num-format="1" style:print-orientation="portrait" fo:margin-top="1cm" fo:margin-bottom="2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/></text:span><text:span text:style-name="MT3">111.01.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學年度專任教師(研究人員)提聘名單</dc:title>
    <dc:subject/>
    <meta:keyword/>
    <meta:initial-creator>user</meta:initial-creator>
    <meta:creation-date>2022-01-26T17:19:00</meta:creation-date>
    <dc:creator>user</dc:creator>
    <dc:date>2022-01-26T17:50:00</dc:date>
    <meta:print-date>2020-09-23T10:53:00</meta:print-date>
    <meta:editing-cycles>4</meta:editing-cycles>
    <meta:editing-duration>PT9M</meta:editing-duration>
    <meta:document-statistic meta:table-count="1" meta:image-count="0" meta:object-count="0" meta:page-count="2" meta:paragraph-count="97" meta:word-count="831" meta:character-count="1088" meta:non-whitespace-character-count="840"/>
    <meta:generator>LibreOffice/6.1.4.2$Windows_X86_64 LibreOffice_project/9d0f32d1f0b509096fd65e0d4bec26ddd1938fd3</meta:generator>
  </office:meta>
</office:document-meta>
</file>