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3333in"/>
      <style:text-properties style:font-name="標楷體" style:font-name-asian="標楷體" style:font-name-complex="標楷體" fo:font-size="18pt" style:font-size-asian="18pt" style:font-size-complex="18pt"/>
    </style:style>
    <style:style style:name="TableColumn11" style:family="table-column">
      <style:table-column-properties style:column-width="0.243in" style:use-optimal-column-width="false"/>
    </style:style>
    <style:style style:name="TableColumn12" style:family="table-column">
      <style:table-column-properties style:column-width="0.5881in" style:use-optimal-column-width="false"/>
    </style:style>
    <style:style style:name="TableColumn13" style:family="table-column">
      <style:table-column-properties style:column-width="2.4409in" style:use-optimal-column-width="false"/>
    </style:style>
    <style:style style:name="TableColumn14" style:family="table-column">
      <style:table-column-properties style:column-width="0.827in" style:use-optimal-column-width="false"/>
    </style:style>
    <style:style style:name="TableColumn15" style:family="table-column">
      <style:table-column-properties style:column-width="1.8305in" style:use-optimal-column-width="false"/>
    </style:style>
    <style:style style:name="TableColumn16" style:family="table-column">
      <style:table-column-properties style:column-width="0.2722in" style:use-optimal-column-width="false"/>
    </style:style>
    <style:style style:name="TableColumn17" style:family="table-column">
      <style:table-column-properties style:column-width="0.4868in" style:use-optimal-column-width="false"/>
    </style:style>
    <style:style style:name="Table10" style:family="table">
      <style:table-properties style:width="6.6888in" fo:margin-left="0in" table:align="left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21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2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8pt" style:font-size-asian="18pt" style:font-size-complex="18pt"/>
    </style:style>
    <style:style style:name="TableCell2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26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8pt" style:font-size-asian="18pt" style:font-size-complex="18pt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8pt" style:font-size-asian="18pt" style:font-size-complex="18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0.1666i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1666in" fo:margin-left="-0.0347in">
        <style:tab-stops/>
      </style:paragraph-properties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0.1666in" fo:margin-right="-0.0263in"/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text-align="justify" fo:line-height="0.1666in" fo:margin-right="-0.0263in"/>
      <style:text-properties style:font-name="標楷體" style:font-name-asian="標楷體" style:font-name-complex="標楷體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47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line-height="0.1944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Row51" style:family="table-row">
      <style:table-row-properties style:min-row-height="0.4722in" style:use-optimal-row-height="false"/>
    </style:style>
    <style:style style:name="TableCell52" style:family="table-cell">
      <style:table-cell-properties fo:border-top="0.0069in solid #000000" fo:border-left="0.0208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line-height="0.1944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Standard" style:family="paragraph">
      <style:paragraph-properties fo:line-height="0.1944in" fo:margin-left="0.4166in" fo:text-indent="-0.41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fo:color="#0000FF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line-height="0.1944in" fo:margin-left="0.0319in" fo:margin-right="0.02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P65" style:parent-style-name="Standard" style:family="paragraph">
      <style:paragraph-properties fo:line-height="0.1944in" fo:margin-left="0.0319in" fo:margin-right="0.02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P67" style:parent-style-name="Standard" style:family="paragraph">
      <style:paragraph-properties fo:line-height="0.1944in" fo:margin-left="0.0319in" fo:margin-right="0.02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Row69" style:family="table-row">
      <style:table-row-properties style:min-row-height="1.5833in" style:use-optimal-row-height="false"/>
    </style:style>
    <style:style style:name="TableCell70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1944in" fo:margin-left="0.1666in" fo:text-indent="-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 fo:letter-spacing="-0.0027i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fo:letter-spacing="-0.0027in"/>
    </style:style>
    <style:style style:name="P79" style:parent-style-name="Standard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0" style:parent-style-name="Standard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2" style:parent-style-name="Standard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83" style:family="table-row">
      <style:table-row-properties style:min-row-height="0.4743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1944in" fo:margin-left="-0.0347in">
        <style:tab-stops/>
      </style:paragraph-properties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1666in" fo:margin-left="-0.0361in" fo:margin-right="-0.0201in" fo:text-indent="-0.00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0.1666in" fo:margin-left="0.1666in" fo:margin-right="-0.0416in" fo:text-indent="-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ableRow97" style:family="table-row">
      <style:table-row-properties style:min-row-height="0.9222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0.1666in" fo:margin-left="0.1666in" fo:margin-right="-0.0416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fo:text-align="end" fo:line-height="0.1666in" fo:margin-right="-0.0013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Standard" style:family="paragraph">
      <style:paragraph-properties fo:text-align="end" fo:margin-top="0.125in" fo:line-height="0.1666in" fo:margin-left="0.1666in" fo:margin-right="-0.0013in" fo:text-indent="-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ableRow113" style:family="table-row">
      <style:table-row-properties style:min-row-height="0.5319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1666in" fo:margin-left="-0.0361in" fo:margin-right="-0.0201in" fo:text-indent="-0.00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0.1666in" fo:margin-right="-0.0416in"/>
      <style:text-properties style:font-name="標楷體" style:font-name-asian="標楷體" style:font-name-complex="標楷體"/>
    </style:style>
    <style:style style:name="P118" style:parent-style-name="Standard" style:family="paragraph">
      <style:paragraph-properties fo:text-align="end" fo:margin-top="0.125in" fo:line-height="0.1666in" fo:margin-right="-0.0013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Row120" style:family="table-row">
      <style:table-row-properties style:min-row-height="1.0916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0.1666in" fo:margin-left="-0.0354in" fo:margin-right="-0.0201in" fo:text-indent="-0.0097in">
        <style:tab-stops/>
      </style:paragraph-properties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text-align="center" fo:line-height="0.1666in" fo:margin-left="-0.0354in" fo:margin-right="-0.0201in" fo:text-indent="-0.0097in">
        <style:tab-stops/>
      </style:paragraph-properties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line-height="0.1944in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text-align="justify" fo:margin-top="0.125in" fo:line-height="0.1666in" fo:margin-right="-0.0416in"/>
      <style:text-properties style:font-name="標楷體" style:font-name-asian="標楷體" style:font-name-complex="標楷體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text-align="justify" fo:margin-top="0.125in" fo:line-height="0.2083in" fo:text-indent="0.5i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ableRow142" style:family="table-row">
      <style:table-row-properties style:min-row-height="0.2361in" style:use-optimal-row-height="false"/>
    </style:style>
    <style:style style:name="TableCell14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4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148" style:family="table-row">
      <style:table-row-properties style:min-row-height="0.2361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151" style:family="table-row">
      <style:table-row-properties style:min-row-height="1.1034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justify" fo:margin-top="0.0833in" fo:line-height="0.1388in" fo:margin-right="-0.0215in"/>
      <style:text-properties style:font-name="新細明體, PMingLiU" style:font-name-complex="新細明體, PMingLiU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 fo:line-height="0.1944in" fo:margin-left="0.118in" fo:margin-right="-0.0166in" fo:text-indent="-0.118in">
        <style:tab-stops/>
      </style:paragraph-properties>
    </style:style>
    <style:style style:name="T15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5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58" style:parent-style-name="預設段落字型" style:family="text">
      <style:text-properties style:font-name="新細明體" style:font-name-asian="新細明體" style:font-name-complex="新細明體" fo:font-weight="bold" style:font-weight-asian="bold" fo:font-size="10pt" style:font-size-asian="10pt" style:font-size-complex="10pt"/>
    </style:style>
    <style:style style:name="T15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160" style:parent-style-name="Standard" style:family="paragraph">
      <style:paragraph-properties fo:text-align="justify" fo:line-height="0.1944in" fo:margin-left="0.118in" fo:margin-right="-0.0166in" fo:text-indent="-0.118in">
        <style:tab-stops/>
      </style:paragraph-properties>
    </style:style>
    <style:style style:name="T16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163" style:parent-style-name="Standard" style:family="paragraph">
      <style:paragraph-properties fo:text-align="justify" fo:line-height="0.1944in" fo:margin-left="0.118in" fo:margin-right="-0.0166in" fo:text-indent="-0.118in">
        <style:tab-stops/>
      </style:paragraph-properties>
    </style:style>
    <style:style style:name="T16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166" style:parent-style-name="Standard" style:family="paragraph">
      <style:paragraph-properties fo:text-align="justify" fo:line-height="0.1944in" fo:margin-left="0.118in" fo:margin-right="-0.0166in" fo:text-indent="-0.118in">
        <style:tab-stops/>
      </style:paragraph-properties>
    </style:style>
    <style:style style:name="T16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169" style:family="table-row">
      <style:table-row-properties style:min-row-height="0.2361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0.1666in"/>
      <style:text-properties style:font-name="新細明體, PMingLiU" style:font-name-complex="新細明體, PMingLiU" fo:font-weight="bold" style:font-weight-asian="bold"/>
    </style:style>
    <style:style style:name="P172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olumn174" style:family="table-column">
      <style:table-column-properties style:column-width="6.6777in" style:use-optimal-column-width="false"/>
    </style:style>
    <style:style style:name="Table173" style:family="table">
      <style:table-properties style:width="6.6777in" fo:margin-left="0in" table:align="left"/>
    </style:style>
    <style:style style:name="TableRow175" style:family="table-row">
      <style:table-row-properties style:min-row-height="0.3152in" style:use-optimal-row-height="false"/>
    </style:style>
    <style:style style:name="TableCell17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0.2222in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/>
    </style:style>
    <style:style style:name="TableRow180" style:family="table-row">
      <style:table-row-properties style:min-row-height="8.6861in" style:use-optimal-row-height="false"/>
    </style:style>
    <style:style style:name="TableCell18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 fo:line-height="0.1944in" fo:margin-left="0.6673in" fo:text-indent="-0.667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84" style:parent-style-name="Standard" style:family="paragraph">
      <style:paragraph-properties fo:text-align="justify" fo:line-height="0.1944in" fo:margin-left="0.6666in" fo:text-indent="-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85" style:parent-style-name="Standard" style:family="paragraph">
      <style:paragraph-properties fo:text-align="justify" fo:line-height="0.1944in" fo:margin-left="0.0395in" fo:text-indent="0.334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新細明體, PMingLiU" fo:color="#FF0000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192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193" style:parent-style-name="Standard" style:family="paragraph">
      <style:paragraph-properties fo:text-align="justify" fo:line-height="0.1944in" fo:margin-left="0.5944in" fo:text-indent="-0.594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95" style:parent-style-name="Standard" style:family="paragraph">
      <style:paragraph-properties fo:text-align="justify" fo:line-height="0.1944in" fo:text-indent="0.584in"/>
      <style:text-properties style:font-name="標楷體" style:font-name-asian="標楷體" style:font-name-complex="標楷體" fo:font-weight="bold" style:font-weight-asian="bold"/>
    </style:style>
    <style:style style:name="P196" style:parent-style-name="Standard" style:family="paragraph">
      <style:paragraph-properties fo:text-align="justify" fo:line-height="0.1944in" fo:margin-left="0.0395in" fo:text-indent="0.334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200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201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202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203" style:parent-style-name="Standard" style:family="paragraph">
      <style:paragraph-properties fo:text-align="justify" fo:line-height="0.1944in" fo:margin-left="0.5944in" fo:text-indent="-0.5944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05" style:parent-style-name="Standard" style:family="paragraph">
      <style:paragraph-properties fo:text-align="justify" fo:line-height="0.1944in" fo:margin-left="0.6666in" fo:text-indent="-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06" style:parent-style-name="Standard" style:family="paragraph">
      <style:paragraph-properties fo:text-align="justify" fo:line-height="0.1944in" fo:margin-left="0.0395in" fo:text-indent="0.334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color="#FF0000" fo:letter-spacing="-0.0069in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210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211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212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213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214" style:parent-style-name="Standard" style:family="paragraph">
      <style:paragraph-properties fo:text-align="justify" fo:line-height="0.1944in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16" style:parent-style-name="Standard" style:family="paragraph">
      <style:paragraph-properties fo:text-align="justify" fo:line-height="0.1944in" fo:margin-left="0.0395in" fo:text-indent="0.334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新細明體, PMingLiU" fo:color="#FF0000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221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222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223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224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225" style:parent-style-name="Standard" style:family="paragraph">
      <style:paragraph-properties fo:text-align="justify" fo:line-height="0.1944in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27" style:parent-style-name="Standard" style:family="paragraph">
      <style:paragraph-properties fo:text-align="justify" fo:line-height="0.1944in" fo:margin-left="0.6666in" fo:text-indent="-0.08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29" style:parent-style-name="Standard" style:family="paragraph">
      <style:paragraph-properties fo:text-align="justify" fo:line-height="0.1944in" fo:margin-left="0.0395in" fo:text-indent="0.3347in">
        <style:tab-stops/>
      </style:paragraph-properties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230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23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 fo:text-align="justify" fo:line-height="0.1944in"/>
    </style:style>
    <style:style style:name="P234" style:parent-style-name="Standard" style:family="paragraph">
      <style:paragraph-properties fo:text-align="justify" fo:line-height="0.1944in"/>
    </style:style>
    <style:style style:name="P235" style:parent-style-name="Standard" style:family="paragraph">
      <style:paragraph-properties fo:text-align="center"/>
    </style:style>
    <style:style style:name="T236" style:parent-style-name="預設段落字型" style:family="text">
      <style:text-properties style:font-name="細明體, MingLiU" style:font-name-asian="細明體, MingLiU" style:font-name-complex="細明體, MingLiU"/>
    </style:style>
  </office:automatic-styles>
  <office:body>
    <office:text text:use-soft-page-breaks="true">
      <text:p text:style-name="P1">國立臺灣大學名譽教授提名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學院</text:p>
            <text:p text:style-name="P21">(中心)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系(科)所</text:p>
            <text:p text:style-name="P26">學位學程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被提名人姓　　名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出生日期</text:p>
          </table:table-cell>
          <table:table-cell table:style-name="TableCell36">
            <text:p text:style-name="P37"><text:span text:style-name="T38">民國 <text:s text:c="2"/>年 <text:s text:c="2"/>月 <text:s text:c="2"/>日</text:span></text:p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□男</text:p>
            <text:p text:style-name="P43">□女</text:p>
          </table:table-cell>
        </table:table-row>
        <table:table-row table:style-name="TableRow44">
          <table:table-cell table:style-name="TableCell45" table:number-columns-spanned="2">
            <text:p text:style-name="P46">退休生效</text:p>
            <text:p text:style-name="P47">日　　期</text:p>
          </table:table-cell>
          <table:covered-table-cell/>
          <table:table-cell table:style-name="TableCell48" table:number-columns-spanned="5">
            <text:p text:style-name="P49"><text:span text:style-name="T50">民國　　 年　　 月　　 日 (民國 <text:s/>　年 <text:s text:c="2"/>　月 <text:s text:c="2"/>　日申請退休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任職教授期間有無留職停薪</text:p>
          </table:table-cell>
          <table:covered-table-cell/>
          <table:table-cell table:style-name="TableCell54">
            <text:p text:style-name="P55"><text:span text:style-name="T56">□無</text:span></text:p>
            <text:p text:style-name="P57"><text:span text:style-name="T58">□有</text:span><text:span text:style-name="T59">(留職停薪期間□是□否返校義務授課)</text:span></text:p>
          </table:table-cell>
          <table:table-cell table:style-name="TableCell60">
            <text:p text:style-name="P61">本校專任教授年資</text:p>
          </table:table-cell>
          <table:table-cell table:style-name="TableCell62" table:number-columns-spanned="3">
            <text:p text:style-name="P63"><text:span text:style-name="T64">自民國　　年　　月　　日起，</text:span></text:p>
            <text:p text:style-name="P65"><text:span text:style-name="T66">至民國　　年　　月　　日止，</text:span></text:p>
            <text:p text:style-name="P67"><text:span text:style-name="T68">合　計　　　 <text:s/>　年　 <text:s/>　月。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適用本校名譽教授致聘要點第2點之款　　次</text:p>
            <text:p text:style-name="P72">(可複選)</text:p>
          </table:table-cell>
          <table:covered-table-cell/>
          <table:table-cell table:style-name="TableCell73" table:number-columns-spanned="5">
            <text:p text:style-name="P74"><text:span text:style-name="T75">□</text:span><text:span text:style-name="T76">教學成績卓著，曾獲相關教學獎項，且在本校擔任專任教授15年以上</text:span><text:span text:style-name="T77">(第1款)</text:span><text:span text:style-name="T78">。</text:span></text:p>
            <text:p text:style-name="P79">□學術研究上有特殊貢獻，享有國際聲譽，曾獲相關研究獎項，並有具體事蹟者，且在本校擔任專任教授7年以上(第2款)。</text:p>
            <text:p text:style-name="P80">□服務成績卓著，曾兼任行政職務，對於行政發展著有貢獻，並有具體事蹟，且在本校擔任專任教授15年以上(第3款)。</text:p>
            <text:p text:style-name="P81">□曾獲聘本校特聘教授(第4款)。</text:p>
            <text:p text:style-name="P82">□曾任本校校長、副校長或一級主管，對校務之規劃、建設與發展有重大貢獻(第5款)。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3">
            <text:p text:style-name="P85">提名方式</text:p>
          </table:table-cell>
          <table:table-cell table:style-name="TableCell86" table:number-rows-spanned="2">
            <text:p text:style-name="P87">第3點第1項第1款</text:p>
          </table:table-cell>
          <table:table-cell table:style-name="TableCell88" table:number-columns-spanned="5">
            <text:p text:style-name="P89"><text:span text:style-name="T90">□符合第2點第1項</text:span><text:span text:style-name="T91"><text:s text:c="4"/>　　</text:span><text:span text:style-name="T92">款條件，經</text:span><text:span text:style-name="T93"><text:s text:c="4"/>　</text:span><text:span text:style-name="T94">學年度第</text:span><text:span text:style-name="T95"><text:s text:c="2"/>　</text:span><text:span text:style-name="T96">次名譽教授審議委員會主動提名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8" table:number-columns-spanned="5">
            <text:p text:style-name="P99"><text:span text:style-name="T100">□符合第2點第1項各款條件，業經</text:span><text:span text:style-name="T101"><text:s text:c="4"/>　</text:span><text:span text:style-name="T102">年</text:span><text:span text:style-name="T103"><text:s text:c="4"/>　</text:span><text:span text:style-name="T104">月</text:span><text:span text:style-name="T105"><text:s text:c="4"/>　</text:span><text:span text:style-name="T106">日第</text:span><text:span text:style-name="T107"><text:s text:c="4"/>　</text:span><text:span text:style-name="T108">次院教評會審議通過提名。</text:span></text:p>
            <text:p text:style-name="P109"><text:span text:style-name="T110">系(科、所、學位學程、室、中心)主管簽章：　　　　　　　年　　月　　日</text:span></text:p>
            <text:p text:style-name="P111"><text:span text:style-name="T112">院長簽章：　　　　　　　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>第3點第1項第2款</text:p>
          </table:table-cell>
          <table:table-cell table:style-name="TableCell116" table:number-columns-spanned="5">
            <text:p text:style-name="P117">□符合第2點第1項第4、5款條件，由一級主管或教務長、副校長、校長提名。</text:p>
            <text:p text:style-name="P118"><text:span text:style-name="T119">提名人簽章：　　　　　　　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人事室</text:p>
            <text:p text:style-name="P123">意　見</text:p>
          </table:table-cell>
          <table:covered-table-cell/>
          <table:table-cell table:style-name="TableCell124" table:number-columns-spanned="5">
            <text:p text:style-name="P125"><text:span text:style-name="T126">教授符合本校名譽教授致聘要點第2點第1項第</text:span><text:span text:style-name="T127"><text:s text:c="4"/>　 <text:s text:c="3"/></text:span><text:span text:style-name="T128">款規定，經提</text:span><text:span text:style-name="T129"><text:s text:c="4"/>　</text:span><text:span text:style-name="T130">學年度第</text:span><text:span text:style-name="T131"><text:s text:c="2"/>　</text:span><text:span text:style-name="T132">次名譽教授審議委員會審議：</text:span></text:p>
            <text:p text:style-name="P133">□通過推薦，擬提行政會議及校教評會審議通過後致聘。</text:p>
            <text:p text:style-name="P134">□未獲推薦，擬函知推薦單位及教授本人。</text:p>
            <text:p text:style-name="P135">承辦人　　　　　組長　　　　　專門委員　　　　　主任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>以上謹陳請核示</text:p>
            <text:p text:style-name="P139"><text:span text:style-name="T140">主任秘書 <text:s text:c="16"/>副校長</text:span><text:span text:style-name="T141"><text:s text:c="17"/>校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>賡續處理</text:p>
            <text:p text:style-name="P145">情形</text:p>
          </table:table-cell>
          <table:covered-table-cell/>
          <table:table-cell table:style-name="TableCell146" table:number-columns-spanned="5">
            <text:p text:style-name="P147">已提 <text:s text:c="3"/>年 <text:s text:c="2"/>月 <text:s text:c="2"/>日本校第 <text:s text:c="12"/>次行政會議討論：□通過。 <text:s/>□未通過。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內文"/>
          </table:covered-table-cell>
          <table:covered-table-cell/>
          <table:table-cell table:style-name="TableCell149" table:number-columns-spanned="5">
            <text:p text:style-name="P150">已提 <text:s text:c="3"/>年 <text:s text:c="2"/>月 <text:s text:c="2"/>日本校 <text:s text:c="3"/>學年度第 <text:s text:c="2"/>次校教評會討論：□通過。 <text:s/>□未通過。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注意事項</text:p>
          </table:table-cell>
          <table:covered-table-cell/>
          <table:table-cell table:style-name="TableCell154" table:number-columns-spanned="5">
            <text:p text:style-name="P155"><text:span text:style-name="T156">1.</text:span><text:span text:style-name="T157">名譽教授之提名請於教授</text:span><text:span text:style-name="T158">申請退休後</text:span><text:span text:style-name="T159">辦理。</text:span></text:p>
            <text:p text:style-name="P160"><text:span text:style-name="T161">2.</text:span><text:span text:style-name="T162">請檢附教授之履歷、著作目錄及服務證明（含兼任本校學術行政主管資歷）俾校教評會審議。</text:span></text:p>
            <text:p text:style-name="P163"><text:span text:style-name="T164">3.</text:span><text:span text:style-name="T165">前項專任教授年資，留職停薪部分除有返校義務授課者外應予扣除，惟扣除後前、後年資得連續計算。</text:span></text:p>
            <text:p text:style-name="P166"><text:span text:style-name="T167">4.</text:span><text:span text:style-name="T168">在本校服務期間曾因行為違反相關法令，經有關機關查證屬實者，不得被提名為名譽教授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7">
            <text:p text:style-name="P171">務請於次頁填寫具體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2">國立臺灣大學名譽教授提名表</text:p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具體事實</text:span><text:span text:style-name="T179">(請依符合款次填列具體事實)</text:span></text:p>
          </table:table-cell>
        </table:table-row>
        <table:table-row table:style-name="TableRow180">
          <table:table-cell table:style-name="TableCell181">
            <text:p text:style-name="P182"><text:span text:style-name="T183">第1款：教學成績卓著，曾獲相關教學獎項，且在本校擔任專任教授十五年以上。</text:span></text:p>
            <text:p text:style-name="P184">(請列出曾獲頒獎項及獲獎年度或具體說明貢獻)</text:p>
            <text:p text:style-name="P185"><text:span text:style-name="T186">例：</text:span><text:span text:style-name="T187">獲頒教育部特優教師獎(00學年度)</text:span></text:p>
            <text:p text:style-name="P188"/>
            <text:p text:style-name="P189"/>
            <text:p text:style-name="P190"/>
            <text:p text:style-name="P191"/>
            <text:p text:style-name="P192"/>
            <text:p text:style-name="P193"><text:span text:style-name="T194">第2款：學術研究上有特殊貢獻，享有國際聲譽，曾獲相關研究獎項，並有具體事蹟者，且在本校擔任專任教授七年以上。</text:span></text:p>
            <text:p text:style-name="P195">(請列出曾獲頒研究獎項及獲獎年度或具體說明貢獻)</text:p>
            <text:p text:style-name="P196"><text:span text:style-name="T197">例：獲頒○○傑出研究獎(00年)</text:span></text:p>
            <text:p text:style-name="P198"/>
            <text:p text:style-name="P199"/>
            <text:p text:style-name="P200"/>
            <text:p text:style-name="P201"/>
            <text:p text:style-name="P202"/>
            <text:p text:style-name="P203"><text:span text:style-name="T204">第3款：服務成績卓著，曾兼任行政職務，對於行政發展著有貢獻，並有具體事蹟，且在本校擔任專任教授十五年以上。</text:span></text:p>
            <text:p text:style-name="P205">(請檢附任行政職務時，對於行政發展著有貢獻之相關具體事蹟說明)</text:p>
            <text:p text:style-name="P206"><text:span text:style-name="T207">例：擔任○○系系主任OO年(OO年OO月-OO年OO月)期間對____(具體事蹟)著有貢獻。</text:span>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<text:span text:style-name="T215">第4款：曾獲聘本校特聘教授。（請載明獲獎年度）</text:span></text:p>
            <text:p text:style-name="P216"><text:span text:style-name="T217">例：獲聘</text:span><text:span text:style-name="T218">○○○學年度第○款特聘教授</text:span>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><text:span text:style-name="T226">第5款：曾任本校校長、副校長或一級主管，對校務之規劃、建設與發展有重大貢獻。</text:span></text:p>
            <text:p text:style-name="P227"><text:span text:style-name="T228">(請載明擔任職務名稱及年度並具體說明貢獻)</text:span></text:p>
            <text:p text:style-name="P229">例：擔任○○院院長00年(○-○學年度)期間，領導本院……(具體貢獻)。</text:p>
            <text:p text:style-name="P230"/>
            <text:p text:style-name="P231"/>
            <text:p text:style-name="P232"/>
            <text:p text:style-name="P233"/>
            <text:p text:style-name="P234"/>
          </table:table-cell>
        </table:table-row>
      </table:table>
      <text:p text:style-name="P235"><text:span text:style-name="T236">(事實資料請併附於後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color="#000000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 fo:font-size="11pt" style:font-size-asian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fo:color="#000000" fo:font-size="11pt" style:font-size-asian="11pt" style:font-size-complex="11pt" style:text-underline-type="none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color="#000000" fo:font-size="11pt" style:font-size-asian="11pt"/>
    </style:style>
    <text:list-style style:name="WW8Num2" style:display-name="WW8Num2">
      <text:list-level-style-number text:level="1" text:style-name="WW_CharLFO2LVL1" style:num-suffix="、" style:num-format="一, 二, 三, ..." text:start-value="4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color="#000000" fo:font-size="11pt" style:font-size-asian="11pt"/>
    </style:style>
    <text:list-style style:name="WW8Num3" style:display-name="WW8Num3">
      <text:list-level-style-number text:level="1" text:style-name="WW_CharLFO3LVL1" style:num-suffix="、" style:num-format="一, 二, 三, ..." text:start-value="5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fo:color="#000000" fo:font-size="11pt" style:font-size-asian="11pt" style:font-size-complex="11pt" style:text-underline-type="none" fo:language="en" fo:country="US"/>
    </style:style>
    <text:list-style style:name="WW8Num5" style:display-name="WW8Num5">
      <text:list-level-style-number text:level="1" text:style-name="WW_CharLFO5LVL1" style:num-prefix="第" style:num-suffix="款、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12</text:span><text:span text:style-name="T5">.</text:span><text:span text:style-name="T6">0</text:span><text:span text:style-name="T7">2.</text:span><text:span text:style-name="T8">17</text:span></text:p>
      </style:header>
      <style:footer>
        <text:p text:style-name="P9">第<text:span text:style-name="頁碼"><text:page-number text:fixed="false">1</text:page-number></text:span><text:span text:style-name="頁碼">頁，共</text:span><text:span text:style-name="頁碼"><text:page-count style:num-format="1">2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名譽教授提名表 (甲款：適用第三點第一項第一款提名程序者)</dc:title>
    <dc:subject/>
    <meta:initial-creator>user</meta:initial-creator>
    <dc:creator>user</dc:creator>
    <meta:creation-date>2023-02-24T09:44:00Z</meta:creation-date>
    <dc:date>2023-02-24T09:44:00Z</dc:date>
    <meta:print-date>2023-02-24T09:4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5" meta:character-count="1707" meta:row-count="12" meta:non-whitespace-character-count="1455"/>
  </office:meta>
</office:document-meta>
</file>