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0.6118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1.009in" style:use-optimal-column-width="false"/>
    </style:style>
    <style:style style:name="TableColumn17" style:family="table-column">
      <style:table-column-properties style:column-width="0.6166in" style:use-optimal-column-width="false"/>
    </style:style>
    <style:style style:name="TableColumn18" style:family="table-column">
      <style:table-column-properties style:column-width="0.7562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4284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1.1173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13" style:family="table">
      <style:table-properties style:width="7.0868in" fo:margin-left="0.0194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50" style:parent-style-name="內文" style:family="paragraph">
      <style:paragraph-properties fo:line-height="0.2222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8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Row67" style:family="table-row">
      <style:table-row-properties style:row-height="0.3937in" style:use-optimal-row-height="false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7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right="0.0395in" fo:text-indent="0.0833in"/>
      <style:text-properties style:font-name="標楷體" style:font-name-asian="標楷體"/>
    </style:style>
    <style:style style:name="P91" style:parent-style-name="內文" style:family="paragraph">
      <style:paragraph-properties fo:line-height="0.1944in" fo:margin-right="0.0395in" fo:text-indent="0.08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9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101" style:family="table-row">
      <style:table-row-properties style:row-height="0.3937in" style:use-optimal-row-height="false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 fo:margin-right="0.0395in" fo:text-indent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9" style:family="table-row">
      <style:table-row-properties style:row-height="0.3937in" style:use-optimal-row-height="false"/>
    </style:style>
    <style:style style:name="P110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111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5" style:family="table-row">
      <style:table-row-properties style:row-height="0.2166in" style:use-optimal-row-height="false"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style:row-height="0.3937in" style:use-optimal-row-height="fals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4" style:family="table-row">
      <style:table-row-properties style:row-height="0.3937in" style:use-optimal-row-height="false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夹发砰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0.1777in" fo:margin-right="0.043in" fo:text-indent="-0.1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0.0055in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Row217" style:family="table-row">
      <style:table-row-properties style:min-row-height="0.615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夹发砰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1666in" fo:margin-right="0.043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start"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1638in" fo:margin-right="0.043in" fo:text-indent="-0.1638in">
        <style:tab-stops/>
      </style:paragraph-properties>
      <style:text-properties style:font-name="標楷體" style:font-name-asian="標楷體" fo:letter-spacing="0.0055in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style:font-name-complex="夹发砰"/>
    </style:style>
    <style:style style:name="TableCell24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margin-right="0.0784in"/>
      <style:text-properties style:font-name="標楷體" style:font-name-asian="標楷體" fo:letter-spacing="0.0055in"/>
    </style:style>
    <style:style style:name="P245" style:parent-style-name="內文" style:family="paragraph">
      <style:paragraph-properties fo:line-height="0.1666in" fo:margin-right="0.0784in"/>
      <style:text-properties style:font-name="標楷體" style:font-name-asian="標楷體" fo:letter-spacing="0.0055in"/>
    </style:style>
    <style:style style:name="P246" style:parent-style-name="內文" style:family="paragraph">
      <style:paragraph-properties fo:text-align="end" fo:line-height="0.1666in" fo:margin-right="0.0784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6298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798in" fo:text-indent="-0.17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66" style:family="table-row">
      <style:table-row-properties style:row-height="0.629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區塊文字" style:family="paragraph">
      <style:paragraph-properties fo:line-height="0.1666in" fo:margin-left="0.1527in" fo:text-indent="-0.1527in">
        <style:tab-stops/>
      </style:paragraph-properties>
      <style:text-properties style:font-name="標楷體" style:font-size-complex="12pt"/>
    </style:style>
    <style:style style:name="P273" style:parent-style-name="內文" style:family="paragraph">
      <style:paragraph-properties fo:text-align="justify" fo:line-height="0.0833in" fo:margin-left="0.1534in" fo:margin-right="0.0395in" fo:text-indent="-0.1534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75" style:family="table-row">
      <style:table-row-properties style:row-height="0.703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row-height="1.2736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4" style:parent-style-name="內文" style:family="paragraph">
      <style:paragraph-properties fo:line-height="0.1666in"/>
      <style:text-properties style:font-name="標楷體" style:font-name-asian="標楷體" fo:letter-spacing="-0.0138in" fo:font-size="9pt" style:font-size-asian="9pt" style:font-size-complex="9pt"/>
    </style:style>
    <style:style style:name="P295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6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300" style:family="table-row">
      <style:table-row-properties style:row-height="0.3895in" style:use-optimal-row-height="false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ableRow304" style:family="table-row">
      <style:table-row-properties style:min-row-height="2.84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7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8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 fo:margin-left="0.2659in" fo:margin-right="0.0784in" fo:text-indent="-0.2659in">
        <style:tab-stops/>
      </style:paragraph-properties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20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2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26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2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30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3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6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3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40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4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6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4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0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3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4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8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62" style:parent-style-name="內文" style:family="paragraph">
      <style:paragraph-properties fo:text-align="justify" fo:line-height="0.1944in" fo:margin-left="0.2659in" fo:margin-right="0.0784in" fo:text-indent="-0.2659in">
        <style:tab-stops/>
      </style:paragraph-properties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70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7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76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7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ableRow380" style:family="table-row">
      <style:table-row-properties style:min-row-height="6.50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 fo:margin-left="0.3083in" fo:margin-right="0.0784in" fo:text-indent="-0.3083in">
        <style:tab-stops/>
      </style:paragraph-properties>
    </style:style>
    <style:style style:name="T388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390" style:parent-style-name="預設段落字型" style:family="text">
      <style:text-properties style:font-name="新細明體" fo:font-size="11pt" style:font-size-asian="11pt" style:font-size-complex="11pt"/>
    </style:style>
    <style:style style:name="T39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92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93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P400" style:parent-style-name="內文" style:family="paragraph">
      <style:paragraph-properties fo:text-align="justify" fo:line-height="0.1944in" fo:margin-left="0.3083in" fo:margin-right="0.0784in" fo:text-indent="-0.3083in">
        <style:tab-stops/>
      </style:paragraph-properties>
    </style:style>
    <style:style style:name="T40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04" style:parent-style-name="內文" style:family="paragraph">
      <style:paragraph-properties fo:text-align="justify" fo:line-height="0.1944in" fo:margin-left="0.3076in" fo:margin-right="0.0784in" fo:text-indent="-0.1444in">
        <style:tab-stops/>
      </style:paragraph-properties>
    </style:style>
    <style:style style:name="T40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P407" style:parent-style-name="內文" style:family="paragraph">
      <style:paragraph-properties fo:text-align="justify" fo:line-height="0.1944in" fo:margin-left="0.2979in" fo:margin-right="0.0784in" fo:text-indent="-0.1347in">
        <style:tab-stops/>
      </style:paragraph-properties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P413" style:parent-style-name="內文" style:family="paragraph">
      <style:paragraph-properties fo:text-align="justify" fo:line-height="0.1944in" fo:margin-right="0.0784in" fo:text-indent="0.3055in"/>
      <style:text-properties style:font-name="新細明體" fo:font-size="11pt" style:font-size-asian="11pt" style:font-size-complex="11pt"/>
    </style:style>
    <style:style style:name="P414" style:parent-style-name="內文" style:family="paragraph">
      <style:paragraph-properties fo:text-align="justify" fo:line-height="0.1944in" fo:margin-left="0.3069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fo:text-align="justify" fo:line-height="0.1944in" fo:margin-left="0.2798in" fo:margin-right="0.0784in" fo:text-indent="-0.2798in">
        <style:tab-stops/>
      </style:paragraph-properties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421" style:parent-style-name="預設段落字型" style:family="text">
      <style:text-properties style:font-name="新細明體" fo:font-size="10pt" style:font-size-asian="10pt" style:font-size-complex="10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425" style:parent-style-name="預設段落字型" style:family="text">
      <style:text-properties style:font-name="新細明體" fo:font-size="10pt" style:font-size-asian="10pt" style:font-size-complex="10pt"/>
    </style:style>
    <style:style style:name="T426" style:parent-style-name="預設段落字型" style:family="text">
      <style:text-properties style:font-name="新細明體" fo:font-size="10pt" style:font-size-asian="10pt" style:font-size-complex="10pt"/>
    </style:style>
    <style:style style:name="T427" style:parent-style-name="預設段落字型" style:family="text">
      <style:text-properties style:font-name="新細明體" fo:font-size="11pt" style:font-size-asian="11pt" style:font-size-complex="11pt"/>
    </style:style>
    <style:style style:name="P428" style:parent-style-name="內文" style:family="paragraph">
      <style:paragraph-properties fo:text-align="justify" fo:line-height="0.1944in" fo:margin-left="0.3in" fo:margin-right="0.0784in" fo:text-indent="-0.3in">
        <style:tab-stops/>
      </style:paragraph-properties>
    </style:style>
    <style:style style:name="T42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0" style:parent-style-name="預設段落字型" style:family="text">
      <style:text-properties style:font-name="新細明體" fo:font-size="11pt" style:font-size-asian="11pt" style:font-size-complex="11pt"/>
    </style:style>
    <style:style style:name="T43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32" style:parent-style-name="內文" style:family="paragraph">
      <style:paragraph-properties fo:text-align="justify" fo:line-height="0.1944in" fo:margin-left="0.3in" fo:margin-right="0.0784in" fo:text-indent="-0.3in">
        <style:tab-stops/>
      </style:paragraph-properties>
    </style:style>
    <style:style style:name="T43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4" style:parent-style-name="預設段落字型" style:family="text">
      <style:text-properties style:font-name="新細明體" fo:font-size="11pt" style:font-size-asian="11pt" style:font-size-complex="11pt"/>
    </style:style>
    <style:style style:name="T43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6" style:parent-style-name="預設段落字型" style:family="text">
      <style:text-properties style:font-name="新細明體" fo:font-size="11pt" style:font-size-asian="11pt" style:font-size-complex="11pt"/>
    </style:style>
    <style:style style:name="T437" style:parent-style-name="預設段落字型" style:family="text">
      <style:text-properties style:font-name="新細明體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46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P449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50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P454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5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size="11pt" style:font-size-asian="11pt" style:font-size-complex="11pt"/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P463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64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65" style:parent-style-name="預設段落字型" style:family="text">
      <style:text-properties style:font-name="新細明體" fo:font-size="11pt" style:font-size-asian="11pt" style:font-size-complex="11pt"/>
    </style:style>
    <style:style style:name="T466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fo:font-size="11pt" style:font-size-asian="11pt" style:font-size-complex="11pt"/>
    </style:style>
    <style:style style:name="T469" style:parent-style-name="預設段落字型" style:family="text">
      <style:text-properties style:font-name="新細明體" fo:font-size="11pt" style:font-size-asian="11pt" style:font-size-complex="11pt"/>
    </style:style>
    <style:style style:name="P470" style:parent-style-name="內文" style:family="paragraph">
      <style:paragraph-properties fo:widows="2" fo:orphans="2" fo:text-align="justify" fo:line-height="0.1944in" fo:margin-left="0.3277in" fo:margin-right="0.0784in" fo:text-indent="-0.3277in">
        <style:tab-stops>
          <style:tab-stop style:type="left" style:position="-0.0777in"/>
        </style:tab-stops>
      </style:paragraph-properties>
    </style:style>
    <style:style style:name="T47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2" style:parent-style-name="預設段落字型" style:family="text">
      <style:text-properties style:font-name="新細明體" fo:font-size="11pt" style:font-size-asian="11pt" style:font-size-complex="11pt"/>
    </style:style>
    <style:style style:name="T47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47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80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82" style:parent-style-name="內文" style:family="paragraph">
      <style:paragraph-properties fo:widows="2" fo:orphans="2" fo:text-align="justify" fo:line-height="0.1944in" fo:margin-left="0.3277in" fo:margin-right="0.0784in" fo:text-indent="-0.3277in">
        <style:tab-stops>
          <style:tab-stop style:type="left" style:position="-0.0777in"/>
        </style:tab-stops>
      </style:paragraph-properties>
    </style:style>
    <style:style style:name="T48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84" style:parent-style-name="預設段落字型" style:family="text">
      <style:text-properties style:font-name="新細明體" fo:font-size="11pt" style:font-size-asian="11pt" style:font-size-complex="11pt"/>
    </style:style>
    <style:style style:name="T485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6" style:parent-style-name="預設段落字型" style:family="text">
      <style:text-properties style:font-name="新細明體" fo:font-size="10pt" style:font-size-asian="10pt" style:font-size-complex="11pt"/>
    </style:style>
    <style:style style:name="T487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8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9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P490" style:parent-style-name="內文" style:family="paragraph">
      <style:paragraph-properties fo:line-height="0.4166in"/>
      <style:text-properties fo:color="#000000"/>
    </style:style>
  </office:automatic-styles>
  <office:body>
    <office:text text:use-soft-page-breaks="true">
      <text:p text:style-name="P1"><text:span text:style-name="T3">國立臺灣大學</text:span><text:span text:style-name="T4">申請</text:span><text:span text:style-name="T5">國</text:span><text:span text:style-name="T6">家</text:span><text:span text:style-name="T7">科</text:span><text:span text:style-name="T8">學及技術委員</text:span><text:span text:style-name="T9">會</text:span><text:span text:style-name="T10">補助延攬</text:span><text:span text:style-name="T11">客座科技人才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</text:p>
            <text:p text:style-name="P29"><text:span text:style-name="T30">(中心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系(科)</text:p>
            <text:p text:style-name="P35"><text:span text:style-name="T36">所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中文</text:p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聘任</text:p>
            <text:p text:style-name="P47">狀態</text:p>
          </table:table-cell>
          <table:table-cell table:style-name="TableCell48" table:number-columns-spanned="2" table:number-rows-spanned="2">
            <text:p text:style-name="P49">□新聘</text:p>
            <text:p text:style-name="P50"><text:span text:style-name="T51">□續聘</text:span></text:p>
          </table:table-cell>
          <table:covered-table-cell/>
          <table:table-cell table:style-name="TableCell52" table:number-rows-spanned="2">
            <text:p text:style-name="P53">來校</text:p>
            <text:p text:style-name="P54">擔任</text:p>
            <text:p text:style-name="P55">工作</text:p>
          </table:table-cell>
          <table:table-cell table:style-name="TableCell56" table:number-columns-spanned="3" table:number-rows-spanned="2">
            <text:p text:style-name="P57">□參與研究計畫</text:p>
            <text:p text:style-name="P58">□參與教學計畫</text:p>
            <text:p text:style-name="P59"><text:span text:style-name="T60">□</text:span><text:span text:style-name="T61">參與科技研發與管理工作</text:span></text:p>
          </table:table-cell>
          <table:covered-table-cell/>
          <table:covered-table-cell/>
          <table:table-cell table:style-name="TableCell62" table:number-columns-spanned="2">
            <text:p text:style-name="P63">英文</text:p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身分證</text:p>
            <text:p text:style-name="P74"><text:span text:style-name="T75">（護照）字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□男</text:p>
            <text:p text:style-name="P82">□女</text:p>
          </table:table-cell>
        </table:table-row>
        <table:table-row table:style-name="TableRow83">
          <table:table-cell table:style-name="TableCell84" table:number-rows-spanned="3">
            <text:p text:style-name="P85">申請</text:p>
            <text:p text:style-name="P86">國科會</text:p>
            <text:p text:style-name="P87">補助</text:p>
            <text:p text:style-name="P88">等級</text:p>
          </table:table-cell>
          <table:table-cell table:style-name="TableCell89" table:number-columns-spanned="6" table:number-rows-spanned="3">
            <text:p text:style-name="P90">□特聘講座</text:p>
            <text:p text:style-name="P91">□講座教授</text:p>
            <text:p text:style-name="P92">□客座教授　　（□客座研究員）</text:p>
            <text:p text:style-name="P93">□客座副教授　（□客座副研究員）</text:p>
            <text:p text:style-name="P94">□客座助理教授（□客座助研究員）</text:p>
            <text:p text:style-name="P95">□客座專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出生</text:p>
            <text:p text:style-name="P98">日期</text:p>
          </table:table-cell>
          <table:covered-table-cell/>
          <table:table-cell table:style-name="TableCell99" table:number-columns-spanned="3">
            <text:p text:style-name="P100">年 <text:s/>月 <text:s/>日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第一</text:p>
            <text:p text:style-name="P106">國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第二</text:p>
            <text:p text:style-name="P114">國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聘期</text:p>
            <text:p text:style-name="P120">起迄</text:p>
          </table:table-cell>
          <table:table-cell table:style-name="TableCell121" table:number-columns-spanned="6">
            <text:p text:style-name="P122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護照所載國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最高</text:p>
            <text:p text:style-name="P130">學歷</text:p>
            <text:p text:style-name="P131">(請以中文</text:p>
            <text:p text:style-name="P132">填寫)</text:p>
          </table:table-cell>
          <table:table-cell table:style-name="TableCell133">
            <text:p text:style-name="P134">學校</text:p>
            <text:p text:style-name="P135">名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所獲</text:p>
            <text:p text:style-name="P140">學位</text:p>
          </table:table-cell>
          <table:covered-table-cell/>
          <table:table-cell table:style-name="TableCell141" table:number-columns-spanned="3">
            <text:p text:style-name="P142">□博士<text:s/>□碩士<text:s/>□學士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系所</text:p>
            <text:p text:style-name="P147">名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畢業</text:p>
            <text:p text:style-name="P152">年月</text:p>
          </table:table-cell>
          <table:covered-table-cell/>
          <table:table-cell table:style-name="TableCell153" table:number-columns-spanned="3">
            <text:p text:style-name="P154">　年 <text:s text:c="3"/>月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現職</text:p>
            <text:p text:style-name="P158">及</text:p>
            <text:p text:style-name="P159">重要</text:p>
            <text:p text:style-name="P160">經歷</text:p>
            <text:p text:style-name="P161">(請以中文</text:p>
            <text:p text:style-name="P162"><text:span text:style-name="T163">填寫)</text:span></text:p>
          </table:table-cell>
          <table:table-cell table:style-name="TableCell164" table:number-columns-spanned="3">
            <text:p text:style-name="P165">服務單位</text:p>
          </table:table-cell>
          <table:covered-table-cell/>
          <table:covered-table-cell/>
          <table:table-cell table:style-name="TableCell166">
            <text:p text:style-name="P167">專(兼)任</text:p>
          </table:table-cell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任職起迄日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自 <text:s text:c="2"/>年 <text:s text:c="2"/>月 <text:s text:c="2"/>日起</text:p>
            <text:p text:style-name="P183">至 <text:s text:c="2"/>年 <text:s text:c="2"/>月 <text:s text:c="2"/>日止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自 <text:s text:c="2"/>年 <text:s text:c="2"/>月 <text:s text:c="2"/>日起</text:p>
            <text:p text:style-name="P195">至 <text:s text:c="2"/>年 <text:s text:c="2"/>月 <text:s text:c="2"/>日止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自 <text:s text:c="2"/>年 <text:s text:c="2"/>月 <text:s text:c="2"/>日起</text:p>
            <text:p text:style-name="P207">至 <text:s text:c="2"/>年 <text:s text:c="2"/>月 <text:s text:c="2"/>日止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迴避限制</text:p>
          </table:table-cell>
          <table:table-cell table:style-name="TableCell211" table:number-columns-spanned="11">
            <text:p text:style-name="P212"><text:span text:style-name="T213">□</text:span><text:span text:style-name="T214">符合：受延攬人不得為申請人之配偶</text:span><text:span text:style-name="T215">及</text:span><text:span text:style-name="T216">三親等以內血親、姻親，並符合「行政院及所屬各機關學校臨時人員進用及運用要點」第11點第1項迴避進用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國外科技人才規定</text:p>
          </table:table-cell>
          <table:table-cell table:style-name="TableCell220" table:number-columns-spanned="11">
            <text:p text:style-name="P221"><text:span text:style-name="T222">□符合：</text:span><text:span text:style-name="T223">申請時應符合下列條件之一：</text:span><text:span text:style-name="T224">□</text:span><text:span text:style-name="T225">任職於中華民國以外國家或地區之公私立大專院校、公私立研究機構、行政法人學術研究機構或財團法人學術研究機構，連續服務1年以上，且不得為國內任一公私立大專院校、公私立研究機構、行政法人學術研究機構或財團法人學術研究機構退休人員。</text:span><text:span text:style-name="T226">或</text:span><text:span text:style-name="T227">□</text:span><text:span text:style-name="T228">現為</text:span><text:span text:style-name="T229">國科會</text:span><text:span text:style-name="T230">依</text:span><text:span text:style-name="T231">該會</text:span><text:span text:style-name="T232">補助延攬客座科技人才作業要點補助延攬之受延攬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計畫</text:p>
            <text:p text:style-name="P236"><text:span text:style-name="T237">名稱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計畫主持人簽章</text:span></text:p>
          </table:table-cell>
          <table:covered-table-cell/>
          <table:table-cell table:style-name="TableCell243" table:number-columns-spanned="4">
            <text:p text:style-name="P244"/>
            <text:p text:style-name="P245"/>
            <text:p text:style-name="P246"><text:span text:style-name="T247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系(科)</text:p>
            <text:p text:style-name="P251">所</text:p>
            <text:p text:style-name="P252">意　見</text:p>
          </table:table-cell>
          <table:table-cell table:style-name="TableCell253" table:number-columns-spanned="11">
            <text:p text:style-name="P254"><text:span text:style-name="T255">業經</text:span><text:span text:style-name="T256">　　</text:span><text:span text:style-name="T257">年</text:span><text:span text:style-name="T258">　　</text:span><text:span text:style-name="T259">月</text:span><text:span text:style-name="T260">　　</text:span><text:span text:style-name="T261">日第</text:span><text:span text:style-name="T262">　　</text:span><text:span text:style-name="T263">次教評會初審通過，請同意聘任。</text:span></text:p>
            <text:p text:style-name="P264"/>
            <text:p text:style-name="P265">主管核章：　　　　　　　　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院</text:p>
            <text:p text:style-name="P269">(中心)</text:p>
            <text:p text:style-name="P270">意　見</text:p>
          </table:table-cell>
          <table:table-cell table:style-name="TableCell271" table:number-columns-spanned="11">
            <text:p text:style-name="P272">請同意聘任。</text:p>
            <text:p text:style-name="P273"/>
            <text:p text:style-name="P274">主管核章：　　　　　　　　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人事室</text:p>
            <text:p text:style-name="P278">意　見</text:p>
          </table:table-cell>
          <table:table-cell table:style-name="TableCell279" table:number-columns-spanned="11">
            <text:p text:style-name="P280"><text:span text:style-name="T281">擬聘人員經查詢「教育部各教育場域不適任人員通報及查詢系統」，無不適任情形，</text:span><text:span text:style-name="T282">擬於</text:span><text:span text:style-name="T283">奉核定後，將相關資料上傳</text:span><text:span text:style-name="T284">國科會</text:span><text:span text:style-name="T285">申請後存查。</text:span></text:p>
            <text:p text:style-name="P286"/>
            <text:p text:style-name="P287"><text:span text:style-name="T288">承辦人　　　　　　組長　　　　　　專門委員　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以上，謹陳請 <text:s/>核示</text:p>
            <text:p text:style-name="P292"/>
            <text:p text:style-name="P293">教務長</text:p>
            <text:p text:style-name="P294">(研究、研發者免會) <text:s/></text:p>
            <text:p text:style-name="P295"><text:s text:c="34"/><text:s text:c="4"/>主任秘書<text:s text:c="38"/>校長<text:s/></text:p>
            <text:p text:style-name="P296">研發長</text:p>
            <text:p text:style-name="P297"><text:span text:style-name="T298">(教學者免會) <text:s/></text:span><text:span text:style-name="T299"><text:s text:c="1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<text:span text:style-name="T303">繳送資料及注意事項，詳見次頁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繳</text:p>
            <text:p text:style-name="P307">送</text:p>
            <text:p text:style-name="P308">資</text:p>
            <text:p text:style-name="P309">料</text:p>
          </table:table-cell>
          <table:table-cell table:style-name="TableCell310" table:number-columns-spanned="11">
            <text:p text:style-name="P311"><text:span text:style-name="T312">一、</text:span><text:span text:style-name="T313">最高學歷證書影本</text:span><text:span text:style-name="T314">、現職</text:span><text:span text:style-name="T315">、</text:span><text:span text:style-name="T316">經歷證明及身分證</text:span><text:span text:style-name="T317">正反面影本(外國籍者應提供護照影本</text:span><text:span text:style-name="T318">)各1份。經歷無法提供者得以現職證明替代。</text:span><text:span text:style-name="T319">(上開現職或經歷證明中所載年資須符合擬聘等級最基本資格條件)</text:span></text:p>
            <text:p text:style-name="P320"><text:span text:style-name="T321">二</text:span><text:span text:style-name="T322">、</text:span><text:span text:style-name="T323">「</text:span><text:span text:style-name="T324">國科會</text:span><text:span text:style-name="T325">補助延攬客座科技人才申請書</text:span><text:span text:style-name="T326">」</text:span><text:span text:style-name="T327">(表CIF1101、表CIF1102) (1份</text:span><text:span text:style-name="T328">)</text:span><text:span text:style-name="T329">。</text:span></text:p>
            <text:p text:style-name="P330"><text:span text:style-name="T331">三</text:span><text:span text:style-name="T332">、</text:span><text:span text:style-name="T333">「</text:span><text:span text:style-name="T334">國科會</text:span><text:span text:style-name="T335">個人資料表</text:span><text:span text:style-name="T336">」</text:span><text:span text:style-name="T337">(表C301-3) (1份</text:span><text:span text:style-name="T338">)</text:span><text:span text:style-name="T339">。</text:span></text:p>
            <text:p text:style-name="P340"><text:span text:style-name="T341">四</text:span><text:span text:style-name="T342">、</text:span><text:span text:style-name="T343">「</text:span><text:span text:style-name="T344">國科會</text:span><text:span text:style-name="T345">專題研究計畫申請書</text:span><text:span text:style-name="T346">」</text:span><text:span text:style-name="T347">(表C</text:span><text:span text:style-name="T348">M</text:span><text:span text:style-name="T349">01-14)或</text:span><text:span text:style-name="T350">「</text:span><text:span text:style-name="T351">國科會</text:span><text:span text:style-name="T352">補助延攬客座科技人才參與自籌經費研究計畫書</text:span><text:span text:style-name="T353">」</text:span><text:span text:style-name="T354">(表CIF1103)或</text:span><text:span text:style-name="T355">「</text:span><text:span text:style-name="T356">國科會</text:span><text:span text:style-name="T357">補助延攬客座科技人才參與教學計畫書</text:span><text:span text:style-name="T358">」</text:span><text:span text:style-name="T359">(表CIF1104) (1份</text:span><text:span text:style-name="T360">)</text:span><text:span text:style-name="T361">。</text:span></text:p>
            <text:p text:style-name="P362"><text:span text:style-name="T363">五、最近3年內(</text:span><text:span text:style-name="T364">此段期間曾生產或請育嬰假者，得延長至五年內，曾服國民義務役者，得依實際服役時間予以延長，但應檢附相關證明文件</text:span><text:span text:style-name="T365">)</text:span><text:span text:style-name="T366">已出版最具代表性或與計畫內容相關之學術著作至多</text:span><text:span text:style-name="T367">5</text:span><text:span text:style-name="T368">篇</text:span><text:span text:style-name="T369">。</text:span></text:p>
            <text:p text:style-name="P370"><text:span text:style-name="T371">六</text:span><text:span text:style-name="T372">、</text:span><text:span text:style-name="T373">續聘申請案，除檢附</text:span><text:span text:style-name="T374">國科會</text:span><text:span text:style-name="T375">應繳資料、通過續聘之系教評會議記錄外，並檢具前一聘期之研究(教學或研發與管理)工作報告。</text:span></text:p>
            <text:p text:style-name="P376"><text:span text:style-name="T377">七</text:span><text:span text:style-name="T378">、</text:span><text:span text:style-name="T379">通過延聘之系所教評會議記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注</text:p>
            <text:p text:style-name="P383">意</text:p>
            <text:p text:style-name="P384">事</text:p>
            <text:p text:style-name="P385">項</text:p>
          </table:table-cell>
          <table:table-cell table:style-name="TableCell386" table:number-columns-spanned="11">
            <text:p text:style-name="P387"><text:span text:style-name="T388">一</text:span><text:span text:style-name="T389">、</text:span><text:span text:style-name="T390">國科會</text:span><text:span text:style-name="T391">補助延攬客座科技人才作業要點之受延攬「講座人員」、「客座人員」限國外科技人才。</text:span><text:span text:style-name="T392">(註第4點第3項：</text:span><text:span text:style-name="T393">國外科技人才須於</text:span><text:span text:style-name="T394">申請時應符合下列條件之一：(一)</text:span><text:s/><text:span text:style-name="T395">人事室法規40_(任免組)名譽教授提名表具體事項</text:span><text:span text:style-name="T396">。(二)現為</text:span><text:span text:style-name="T397">國科會</text:span><text:span text:style-name="T398">依該要點補助延攬之受延攬人</text:span><text:span text:style-name="T399">)</text:span></text:p>
            <text:p text:style-name="P400"><text:span text:style-name="T401">二</text:span><text:span text:style-name="T402">、</text:span><text:span text:style-name="T403">補助期限：</text:span></text:p>
            <text:p text:style-name="P404"><text:span text:style-name="T405">(一)</text:span><text:span text:style-name="T406">講座人員：以1個月至1年為1期，補助期滿得續申請，其總補助期間最長為3年。</text:span></text:p>
            <text:p text:style-name="P407"><text:span text:style-name="T408">(二)客座人員：以3個月至1年為1期，補助期滿得續申請，</text:span><text:span text:style-name="T409">其</text:span><text:span text:style-name="T410">總補助</text:span><text:span text:style-name="T411">期間最長為3年</text:span><text:span text:style-name="T412">。</text:span></text:p>
            <text:p text:style-name="P413">總補助期間之計算，如遇受延攬人之前後二次補助期間間隔未滿一年者，應合併計算。</text:p>
            <text:p text:style-name="P414">申請繼續補助者應於補助其滿1個月前，由申請人線上繳交前一補助期間之參與研究(教學或研發與管理)工作報告，並依要點第5點規定提出申請。</text:p>
            <text:p text:style-name="P415"><text:span text:style-name="T416">三、</text:span><text:span text:style-name="T417">國科</text:span><text:span text:style-name="T418">會</text:span><text:span text:style-name="T419">實施線上申請作業，凡申請補助延攬客座科技人才務必先至</text:span><text:span text:style-name="T420">國科</text:span><text:span text:style-name="T421">會</text:span><text:span text:style-name="T422">網站首頁(</text:span><text:span text:style-name="T423">https://www.nstc.gov.tw</text:span><text:span text:style-name="T424">)利用「研究人才網」，進入「延攬客座科技人才線上申請」類別後，在線上製作相關表件資料上傳</text:span><text:span text:style-name="T425">國科</text:span><text:span text:style-name="T426">會</text:span><text:span text:style-name="T427">，再列印表件書面資料報校核定，研究工作報告繳送方式亦同。</text:span></text:p>
            <text:p text:style-name="P428"><text:span text:style-name="T429">四</text:span><text:span text:style-name="T430">、</text:span><text:span text:style-name="T431">申請案至遲須於聘期開始二個半月前(申請續聘者，應於聘期屆滿前一個半月)送達人事室。請預估作業時間，以免延誤。</text:span></text:p>
            <text:p text:style-name="P432"><text:span text:style-name="T433">五</text:span><text:span text:style-name="T434">、</text:span><text:span text:style-name="T435">校內審核程序：</text:span><text:span text:style-name="T436">來校參與研究</text:span><text:span text:style-name="T437">、</text:span><text:span text:style-name="T438">教學</text:span><text:span text:style-name="T439">或科技研發與管理計畫</text:span><text:span text:style-name="T440">，免著作送審，經系教評會審議通過報</text:span><text:span text:style-name="T441">國科會</text:span><text:span text:style-name="T442">同意後致聘(97年7月24日校教評會通過程序：系教評會→院→校長核定→上傳</text:span><text:span text:style-name="T443">國科會</text:span><text:span text:style-name="T444">、核准→致聘)(簡化免除院、校教評會及行政會議審議)。但各院、系(科)所有更嚴格之規定者，從其規定。</text:span></text:p>
            <text:p text:style-name="P445"><text:span text:style-name="T446">六</text:span><text:span text:style-name="T447">、</text:span><text:span text:style-name="T448">受延攬人應專任於延攬事由之職務，並由申請機構、申請人負管理之責。</text:span></text:p>
            <text:p text:style-name="P449"><text:span text:style-name="T450">七</text:span><text:span text:style-name="T451">、經費之撥付，依</text:span><text:span text:style-name="T452">國科會</text:span><text:span text:style-name="T453">核定通知函及經費核定清單規定辦理。</text:span></text:p>
            <text:p text:style-name="P454"><text:span text:style-name="T455">八</text:span><text:span text:style-name="T456">、申請人應於補助期間結束後</text:span><text:span text:style-name="T457">3</text:span><text:span text:style-name="T458">個月內辦理經費</text:span><text:span text:style-name="T459">結報</text:span><text:span text:style-name="T460">及繳交參與研究(教學或研發與管理)工作報告，向</text:span><text:span text:style-name="T461">國科會</text:span><text:span text:style-name="T462">辦理結案。</text:span></text:p>
            <text:p text:style-name="P463"><text:span text:style-name="T464">九</text:span><text:span text:style-name="T465">、</text:span><text:span text:style-name="T466">申請受延攬人</text:span><text:span text:style-name="T467">，不得為申請人之配偶</text:span><text:span text:style-name="T468">及</text:span><text:span text:style-name="T469">三親等以內血親、姻親，並符合「行政院及所屬各機關學校臨時人員進用及運用要點」第11點第1項迴避進用規定。(註：第11點第1項：各機關長官對於配偶及三親等以內血親、姻親，不得進用為本機關或所屬機關之臨時人員。對於本機關各級主管長官之配偶及三親等以內血親、姻親，在其主管單位中應迴避進用。)</text:span></text:p>
            <text:p text:style-name="P470"><text:span text:style-name="T471">十</text:span><text:span text:style-name="T472">、</text:span><text:span text:style-name="T473">計畫主持人如被借調至</text:span><text:span text:style-name="T474">國科</text:span><text:span text:style-name="T475">會</text:span><text:span text:style-name="T476">或其他政府機關之駐外單位任職者，不得申請及執行</text:span><text:span text:style-name="T477">國科</text:span><text:span text:style-name="T478">會</text:span><text:span text:style-name="T479">各類專題研究計畫。(</text:span><text:span text:style-name="T480">國科會</text:span><text:span text:style-name="T481">99年9月29日臺會綜二字第0990069836號函規定)</text:span></text:p>
            <text:p text:style-name="P482"><text:span text:style-name="T483">十一</text:span><text:span text:style-name="T484">、</text:span><text:span text:style-name="T485">計畫主持人如依規定借調至各部會擔任正、副首長及政務官，於借調期間依規定申請及執行</text:span><text:span text:style-name="T486">國科會</text:span><text:span text:style-name="T487">補助專題研究計畫者，以不支領研究主持費為原則；於借調後申請且經審查通過者，將不核給研究主持費。(</text:span><text:span text:style-name="T488">國科會</text:span><text:span text:style-name="T489">99年10月21日臺會綜二字第0990076111號函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10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6pt" style:font-size-asian="16pt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2.02.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3-02-24T09:39:00Z</meta:creation-date>
    <dc:date>2023-02-24T09:39:00Z</dc:date>
    <meta:print-date>2023-02-24T0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6" meta:row-count="20" meta:non-whitespace-character-count="2460"/>
  </office:meta>
</office:document-meta>
</file>