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6cm" fo:margin-left="-0.277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671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2.81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2.835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1.51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55cm" fo:keep-together="auto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3" style:family="table-row">
      <style:table-row-properties style:row-height="4.988cm" fo:keep-together="auto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4" style:family="table-row">
      <style:table-row-properties style:row-height="1.501cm" fo:keep-together="auto"/>
    </style:style>
    <style:style style:name="表格1.15" style:family="table-row">
      <style:table-row-properties style:row-height="2.207cm" fo:keep-together="auto"/>
    </style:style>
    <style:style style:name="表格1.16" style:family="table-row">
      <style:table-row-properties style:min-row-height="1.22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row-height="0.6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3.678cm" fo:keep-together="auto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423cm" style:snap-to-layout-grid="false"/>
      <style:text-properties fo:color="#000000" style:font-name="標楷體" fo:font-size="8pt" style:letter-kerning="false" style:font-name-asian="標楷體" style:font-size-asian="8pt" style:font-name-complex="標楷體" style:font-size-complex="8pt" style:text-scale="90%"/>
    </style:style>
    <style:style style:name="P23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size="8pt" style:letter-kerning="false" style:font-name-asian="標楷體" style:font-size-asian="8pt" style:font-name-complex="標楷體" style:font-size-complex="8pt" style:text-scale="90%"/>
    </style:style>
    <style:style style:name="P24" style:family="paragraph" style:parent-style-name="Standard">
      <style:paragraph-properties fo:line-height="0.282cm" fo:text-align="justify" style:justify-single-word="false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26" style:family="paragraph" style:parent-style-name="Standard" style:master-page-name="Standard">
      <style:paragraph-properties fo:margin-left="0.044cm" fo:margin-right="0cm" fo:line-height="0.776cm" fo:text-align="center" style:justify-single-word="false" fo:text-indent="-0.36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23cm" fo:text-indent="0.212cm" style:auto-text-indent="false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01cm" fo:margin-right="0.101cm" fo:margin-top="0.159cm" fo:margin-bottom="0cm" loext:contextual-spacing="false" fo:line-height="0.423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159cm" fo:margin-bottom="0cm" loext:contextual-spacing="false" fo:line-height="0.529cm" fo:text-align="justify" style:justify-single-word="false"/>
    </style:style>
    <style:style style:name="P38" style:family="paragraph" style:parent-style-name="Standard">
      <style:paragraph-properties fo:margin-left="0.146cm" fo:margin-right="0.101cm" fo:line-height="0.423cm" fo:text-align="justify" style:justify-single-word="false" fo:text-indent="-0.002cm" style:auto-text-indent="false"/>
    </style:style>
    <style:style style:name="P39" style:family="paragraph" style:parent-style-name="Standard">
      <style:paragraph-properties fo:margin-left="0.744cm" fo:margin-right="0.083cm" fo:line-height="0.423cm" fo:text-align="justify" style:justify-single-word="false" fo:text-indent="-0.706cm" style:auto-text-indent="false"/>
    </style:style>
    <style:style style:name="P40" style:family="paragraph" style:parent-style-name="Standard">
      <style:paragraph-properties fo:margin-left="0.744cm" fo:margin-right="0.083cm" fo:line-height="0.423cm" fo:text-align="justify" style:justify-single-word="false" fo:text-indent="-0.706cm" style:auto-text-indent="false"/>
      <style:text-properties style:font-name="新細明體" fo:font-size="10pt" style:font-size-asian="10pt" style:font-name-complex="新細明體" style:font-size-complex="10pt"/>
    </style:style>
    <style:style style:name="P41" style:family="paragraph" style:parent-style-name="Standard">
      <style:paragraph-properties fo:margin-left="-0.046cm" fo:margin-right="0cm" fo:line-height="0.353cm" fo:text-indent="-0.272cm" style:auto-text-indent="false"/>
      <style:text-properties style:font-name-asian="Times New Roman"/>
    </style:style>
    <style:style style:name="P42" style:family="paragraph" style:parent-style-name="Standard">
      <style:paragraph-properties fo:margin-left="1.27cm" fo:margin-right="0cm" fo:line-height="0.529cm" fo:text-indent="-1.27cm" style:auto-text-indent="false"/>
    </style:style>
    <style:style style:name="P43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letter-spacing="0.035cm"/>
    </style:style>
    <style:style style:name="T16" style:family="text">
      <style:text-properties fo:font-size="8pt" style:font-size-asian="8pt" style:font-size-complex="8pt" style:text-scale="90%"/>
    </style:style>
    <style:style style:name="T17" style:family="text">
      <style:text-properties fo:color="#000000" fo:font-size="8pt" style:letter-kerning="false" style:font-size-asian="8pt" style:font-size-complex="8pt" style:text-scale="90%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0" style:family="text">
      <style:text-properties fo:color="#808080"/>
    </style:style>
    <style:style style:name="T21" style:family="text">
      <style:text-properties fo:color="#80808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國立臺灣大學 <text:s text:c="3"/>學年度<text:span text:style-name="T15">特聘講座</text:span>提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學院</text:p>
            <text:p text:style-name="P2">(中心)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">系(科)</text:p>
            <text:p text:style-name="P2">所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2">中文</text:p>
            <text:p text:style-name="P2">姓名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2">聘任</text:p>
            <text:p text:style-name="P2">狀態</text:p>
          </table:table-cell>
          <table:table-cell table:style-name="表格1.B2" table:number-rows-spanned="3" table:number-columns-spanned="2" office:value-type="string">
            <text:p text:style-name="P21"><text:span text:style-name="T2"><text:s/>□續聘</text:span></text:p>
          </table:table-cell>
          <table:covered-table-cell/>
          <table:table-cell table:style-name="表格1.B2" table:number-rows-spanned="3" office:value-type="string">
            <text:p text:style-name="P2">擬聘</text:p>
            <text:p text:style-name="P2">職稱</text:p>
          </table:table-cell>
          <table:table-cell table:style-name="表格1.B2" table:number-rows-spanned="3" table:number-columns-spanned="2" office:value-type="string">
            <text:p text:style-name="P27">□特聘研究講座</text:p>
            <text:p text:style-name="P27">□特聘講座教授</text:p>
          </table:table-cell>
          <table:covered-table-cell/>
          <table:table-cell table:style-name="表格1.B2" office:value-type="string">
            <text:p text:style-name="P15">英文</text:p>
            <text:p text:style-name="P30">姓名</text:p>
          </table:table-cell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身分證</text:p>
            <text:p text:style-name="P18">（護照）字號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">性別</text:p>
          </table:table-cell>
          <table:table-cell table:style-name="表格1.H2" office:value-type="string">
            <text:p text:style-name="P28">□男</text:p>
            <text:p text:style-name="P28">□女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出生</text:p>
            <text:p text:style-name="P2">日期</text:p>
          </table:table-cell>
          <table:table-cell table:style-name="表格1.H2" table:number-columns-spanned="3" office:value-type="string">
            <text:p text:style-name="P31"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聘期</text:p>
            <text:p text:style-name="P2">起迄</text:p>
          </table:table-cell>
          <table:table-cell table:style-name="表格1.B2" table:number-columns-spanned="5" office:value-type="string">
            <text:p text:style-name="P5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第一</text:p>
            <text:p text:style-name="P2">國籍</text:p>
          </table:table-cell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經費</text:p>
            <text:p text:style-name="P2">來源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第二</text:p>
            <text:p text:style-name="P2">國籍</text:p>
          </table:table-cell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最高</text:p>
            <text:p text:style-name="P2">學歷</text:p>
            <text:p text:style-name="P19">(請以中文</text:p>
            <text:p text:style-name="P19">填寫)</text:p>
          </table:table-cell>
          <table:table-cell table:style-name="表格1.B2" office:value-type="string">
            <text:p text:style-name="P2">學校</text:p>
            <text:p text:style-name="P2">名稱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2">所獲</text:p>
            <text:p text:style-name="P2">學位</text:p>
          </table:table-cell>
          <table:table-cell table:style-name="表格1.H2" table:number-columns-spanned="3" office:value-type="string">
            <text:p text:style-name="P29"><text:span text:style-name="T2">□博士 □碩士 □學士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系所</text:p>
            <text:p text:style-name="P2">名稱</text:p>
          </table:table-cell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office:value-type="string">
            <text:p text:style-name="P2">畢業</text:p>
            <text:p text:style-name="P2">年月</text:p>
          </table:table-cell>
          <table:table-cell table:style-name="表格1.H2" table:number-columns-spanned="3" office:value-type="string">
            <text:p text:style-name="P2">　年 <text:s text:c="3"/>月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2">現職</text:p>
            <text:p text:style-name="P2">及</text:p>
            <text:p text:style-name="P2">重要</text:p>
            <text:p text:style-name="P2">經歷</text:p>
            <text:p text:style-name="P18">(請以中文</text:p>
            <text:p text:style-name="P18">填寫)</text:p>
          </table:table-cell>
          <table:table-cell table:style-name="表格1.B2" table:number-columns-spanned="3" office:value-type="string">
            <text:p text:style-name="P2">服務單位</text:p>
          </table:table-cell>
          <table:covered-table-cell/>
          <table:covered-table-cell/>
          <table:table-cell table:style-name="表格1.B2" office:value-type="string">
            <text:p text:style-name="P2">專(兼)任</text:p>
          </table:table-cell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H2" table:number-columns-spanned="3" office:value-type="string">
            <text:p text:style-name="P2">任職起迄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3"/>
            <text:p text:style-name="P7"/>
          </table:table-cell>
          <table:covered-table-cell/>
          <table:table-cell table:style-name="表格1.H2" table:number-columns-spanned="3" office:value-type="string">
            <text:p text:style-name="P2">自 <text:s text:c="2"/>年 <text:s text:c="2"/>月 <text:s text:c="2"/>日起</text:p>
            <text:p text:style-name="P2">至 <text:s text:c="2"/>年 <text:s text:c="2"/>月 <text:s text:c="2"/>日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3"/>
            <text:p text:style-name="P7"/>
          </table:table-cell>
          <table:covered-table-cell/>
          <table:table-cell table:style-name="表格1.H2" table:number-columns-spanned="3" office:value-type="string">
            <text:p text:style-name="P2">自 <text:s text:c="2"/>年 <text:s text:c="2"/>月 <text:s text:c="2"/>日起</text:p>
            <text:p text:style-name="P2">至 <text:s text:c="2"/>年 <text:s text:c="2"/>月 <text:s text:c="2"/>日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3" office:value-type="string">
            <text:p text:style-name="P22"/>
          </table:table-cell>
          <table:covered-table-cell/>
          <table:covered-table-cell/>
          <table:table-cell table:style-name="表格1.B12" office:value-type="string">
            <text:p text:style-name="P22"/>
          </table:table-cell>
          <table:table-cell table:style-name="表格1.B12" table:number-columns-spanned="2" office:value-type="string">
            <text:p text:style-name="P23"/>
            <text:p text:style-name="P7"/>
          </table:table-cell>
          <table:covered-table-cell/>
          <table:table-cell table:style-name="表格1.H12" table:number-columns-spanned="3" office:value-type="string">
            <text:p text:style-name="P2">自 <text:s text:c="2"/>年 <text:s text:c="2"/>月 <text:s text:c="2"/>日起</text:p>
            <text:p text:style-name="P2">至 <text:s text:c="2"/>年 <text:s text:c="2"/>月 <text:s text:c="2"/>日止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2">系(科)</text:p>
            <text:p text:style-name="P32">所</text:p>
            <text:p text:style-name="P2">意　見</text:p>
          </table:table-cell>
          <table:table-cell table:style-name="表格1.B13" table:number-columns-spanned="9" office:value-type="string">
            <text:p text:style-name="P34"><text:span text:style-name="T5">一、</text:span><text:span text:style-name="T8">　　</text:span><text:span text:style-name="T5">君擬聘為</text:span><text:span text:style-name="T5">特聘研究講座</text:span><text:span text:style-name="T5">，並具有</text:span><text:span text:style-name="T5">下列資格之一</text:span><text:span text:style-name="T5">：</text:span></text:p>
            <text:p text:style-name="P35"><text:s text:c="12"/>□諾貝爾獎或相當之全球性殊榮者。</text:p>
            <text:p text:style-name="P35"><text:s text:c="12"/>□先進國家國家級院士( <text:s text:c="20"/>)或中央研究院院士。</text:p>
            <text:p text:style-name="P34"><text:span text:style-name="T5"><text:s text:c="10"/>擬聘為</text:span><text:span text:style-name="T5">特聘講座</text:span><text:span text:style-name="T5">教授，並具有</text:span><text:span text:style-name="T5">下列資格之一</text:span><text:span text:style-name="T5">：</text:span></text:p>
            <text:p text:style-name="P34"><text:span text:style-name="T5"><text:s text:c="12"/>□各國國家級院士( <text:s text:c="15"/>　　　　 <text:s text:c="16"/></text:span><text:span text:style-name="T5">）</text:span><text:span text:style-name="T5">。</text:span></text:p>
            <text:p text:style-name="P35"><text:s text:c="12"/>□在國際上有崇高學術地位學者(如曾獲國際著名學術獎： <text:s text:c="7"/>)。 <text:s text:c="2"/></text:p>
            <text:p text:style-name="P36"><text:span text:style-name="T5">二、擬聘人員□不支領獎助金。</text:span></text:p>
            <text:p text:style-name="P34"><text:span text:style-name="T5"><text:s text:c="12"/>□擬支領獎助金，其經費經</text:span><text:span text:style-name="T8">　 </text:span><text:span text:style-name="T5">年</text:span><text:span text:style-name="T8">　</text:span><text:span text:style-name="T5">月</text:span><text:span text:style-name="T8">　</text:span><text:span text:style-name="T5">日系(科)所</text:span><text:span text:style-name="T8">　 <text:s text:c="3"/>　　</text:span><text:span text:style-name="T5">會議通過</text:span></text:p>
            <text:p text:style-name="P34"><text:span text:style-name="T5"><text:s text:c="12"/></text:span></text:p>
            <text:p text:style-name="P34"><text:span text:style-name="T5"><text:s text:c="4"/>請同意聘任。</text:span></text:p>
            <text:p text:style-name="P1"><text:span text:style-name="T2">主管核章：　　　　　　　　　　</text:span><text:span text:style-name="T3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0">學院</text:p>
            <text:p text:style-name="P20">(中心)</text:p>
            <text:p text:style-name="P2">意　見</text:p>
          </table:table-cell>
          <table:table-cell table:style-name="表格1.H2" table:number-columns-spanned="9" office:value-type="string">
            <text:p text:style-name="P34"><text:span text:style-name="T2">所具資格經查屬實，請同意聘任。</text:span></text:p>
            <text:p text:style-name="P1"><text:span text:style-name="T2">主管核章：　　　　　　　　　　</text:span><text:span text:style-name="T3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2">人事室</text:p>
            <text:p text:style-name="P33">意　見</text:p>
          </table:table-cell>
          <table:table-cell table:style-name="表格1.H2" table:number-columns-spanned="9" office:value-type="string">
            <text:p text:style-name="P38"><text:span text:style-name="T4">擬聘人員</text:span><text:span text:style-name="T5">□屆滿7</text:span><text:span text:style-name="T4">0歲且擬支領獎助金，已檢附專案核准簽文。經查詢「教育部各教育場域不適任人員通報及查詢系統」，無不適任情形，擬於奉核定後擬提行政會議討論通過致聘，並提校教評會報告。</text:span></text:p>
            <text:p text:style-name="P17"/>
            <text:p text:style-name="P5">承辦人　　　　　　組長　　　　　　專門委員　　　　　　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9">以上謹陳 <text:s/>核示</text:p>
            <text:p text:style-name="P37"><text:span text:style-name="T12">教務長 <text:s text:c="16"/>主任秘書 <text:s text:c="16"/>副校長 <text:s text:c="3"/></text:span><text:span text:style-name="T12"><text:s text:c="14"/></text:span><text:span text:style-name="T12"><text:s text:c="3"/>副校長</text:span><text:span text:style-name="T9">【本件依分層負責授權請副校長核提；</text:span></text:p>
            <text:p text:style-name="P24"><text:span text:style-name="T9"><text:s text:c="70"/></text:span><text:span text:style-name="T9"><text:s text:c="4"/></text:span><text:span text:style-name="T9"><text:s text:c="14"/></text:span><text:span text:style-name="T9"><text:s/></text:span><text:span text:style-name="T9">屆滿70歲且支領獎助金者請校長核定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table:number-rows-spanned="2" office:value-type="string">
            <text:p text:style-name="P12">賡續處理情形</text:p>
          </table:table-cell>
          <table:table-cell table:style-name="表格1.B17" table:number-columns-spanned="9" office:value-type="string">
            <text:p text:style-name="P10">已提 <text:s text:c="3"/>年 <text:s text:c="2"/>月 <text:s text:c="2"/>日本校第 <text:s text:c="12"/>次行政會議：□討論通過。 <text:s/>□決議緩(再)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table:number-columns-spanned="9" office:value-type="string">
            <text:p text:style-name="P13">已提 <text:s text:c="3"/>年 <text:s text:c="2"/>月 <text:s text:c="2"/>日本校 <text:s text:c="3"/>學年度第 <text:s text:c="2"/>次校教評會：□報告通過。 <text:s/>□決議緩(再)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office:value-type="string">
            <text:p text:style-name="P25">注</text:p>
            <text:p text:style-name="P25">意</text:p>
            <text:p text:style-name="P25">事</text:p>
            <text:p text:style-name="P25">項</text:p>
          </table:table-cell>
          <table:table-cell table:style-name="表格1.B18" table:number-columns-spanned="9" office:value-type="string">
            <text:p text:style-name="P40">一、依本校特聘講座設置要點規定，本校得延聘諾貝爾獎或相當之全球性殊榮者、先進國家國家級院士或中央研究院院士為特聘研究講座，得延聘各國國家級院士、在國際上有崇高學術地位學者（如曾獲國際著名學術獎）為特聘講座教授，於本校講學或進行研究。請於系所意見欄就符合條件□中勾填，並敘明屆次類別或獲獎項，如有相關證明文件請一併檢附。</text:p>
            <text:p text:style-name="P39"><text:span text:style-name="T18">二、特聘講座原則毋須經由系、院教評會審查，逕由聘任單位敘明聘期及經費來源依行政程序向校長推薦，經</text:span><text:soft-page-break/><text:span text:style-name="T18">行政會議通過後禮聘之，並提校教評會報告。</text:span><text:span text:style-name="T19">依第3090次行政會議決議，支領獎助金者應經系(科)所經費審核相關會議通過；依本校特聘講座設置要點第6點規定，屆滿70歲且支領獎助金者應檢附專案核准簽文。</text:span></text:p>
            <text:p text:style-name="P40">三、退休人員領受月退休金(月退職酬勞金)者，如有再任有給之公職情形，應主動通知再任機關學校轉報支給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-0.046cm" fo:margin-right="0cm" fo:line-height="0.353cm" fo:text-indent="-0.272cm" style:auto-text-indent="false"/>
      <style:text-properties style:font-name-asian="Times New Roman"/>
    </style:style>
    <style:style style:name="MT1" style:family="text">
      <style:text-properties fo:color="#808080" fo:font-weight="bold" style:font-weight-asian="bold"/>
    </style:style>
    <style:page-layout style:name="Mpm1">
      <style:page-layout-properties fo:page-width="21.001cm" fo:page-height="29.7cm" style:num-format="1" style:print-orientation="portrait" fo:margin-top="0.25cm" fo:margin-bottom="0cm" fo:margin-left="1.50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2cm" fo:margin-bottom="0.143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1.01.26修訂</text:span></text:p>
      </style:header>
      <style:footer>
        <text:p text:style-name="MP2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學年度專任教師(研究人員)提聘名單</dc:title>
    <dc:subject/>
    <meta:keyword/>
    <dc:description/>
    <meta:initial-creator>user</meta:initial-creator>
    <meta:creation-date>2022-01-26T16:59:00</meta:creation-date>
    <dc:creator>user</dc:creator>
    <dc:date>2022-01-26T17:10:00</dc:date>
    <meta:print-date>2021-03-19T15:01:00</meta:print-date>
    <meta:editing-cycles>4</meta:editing-cycles>
    <meta:editing-duration>PT1M</meta:editing-duration>
    <meta:document-statistic meta:table-count="1" meta:image-count="0" meta:object-count="0" meta:page-count="2" meta:paragraph-count="101" meta:word-count="1000" meta:character-count="1521" meta:non-whitespace-character-count="1014"/>
    <meta:generator>LibreOffice/6.1.4.2$Windows_X86_64 LibreOffice_project/9d0f32d1f0b509096fd65e0d4bec26ddd1938fd3</meta:generator>
  </office:meta>
</office:document-meta>
</file>