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3291in" style:use-optimal-column-width="false"/>
    </style:style>
    <style:style style:name="TableColumn6" style:family="table-column">
      <style:table-column-properties style:column-width="0.639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809in" style:use-optimal-column-width="false"/>
    </style:style>
    <style:style style:name="Table3" style:family="table">
      <style:table-properties style:width="7.125in" fo:margin-left="0.0194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5" style:family="table-column">
      <style:table-column-properties style:column-width="0.7868in"/>
    </style:style>
    <style:style style:name="TableColumn36" style:family="table-column">
      <style:table-column-properties style:column-width="3.5423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8138in"/>
    </style:style>
    <style:style style:name="Table34" style:family="table">
      <style:table-properties style:width="7.1277in" fo:margin-left="0.0194in" table:align="lef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5729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8138in" style:use-optimal-column-width="false"/>
    </style:style>
    <style:style style:name="Table78" style:family="table">
      <style:table-properties style:width="7.1277in" fo:margin-left="0.0194in" table:align="left"/>
    </style:style>
    <style:style style:name="TableRow84" style:family="table-row">
      <style:table-row-properties style:row-height="2.01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row-height="0.783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Standard" style:family="paragraph">
      <style:paragraph-properties fo:text-align="justify" fo:line-height="0.125in" fo:margin-left="0.2222in" fo:text-indent="-0.2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兼任教師（含兼任專業技術人員）提聘單（名冊）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人員</text:p>
            <text:p text:style-name="P13"><text:span text:style-name="T14">編號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身分證（護照、居留）字號</text:span></text:p>
          </table:table-cell>
          <table:table-cell table:style-name="TableCell24">
            <text:p text:style-name="P25"/>
          </table:table-cell>
        </table:table-row>
      </table:table>
      <text:p text:style-name="內文"><text:span text:style-name="T26">一、</text:span><text:span text:style-name="T27">核發授課鐘點費</text:span><text:span text:style-name="T28">資料 (</text:span><text:span text:style-name="T29">新聘</text:span><text:span text:style-name="T30">且</text:span><text:span text:style-name="T31">佔缺</text:span><text:span text:style-name="T32">致酬者始需填寫)</text:span><text:span text:style-name="T33"><text:s/>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外籍人士本年（1月1日至12月31日）</text:p>
            <text:p text:style-name="P42">在臺居留天數</text:p>
          </table:table-cell>
          <table:covered-table-cell/>
          <table:table-cell table:style-name="TableCell43" table:number-columns-spanned="2">
            <text:p text:style-name="P44">居留天數是否滿183天：</text:p>
            <text:p text:style-name="P45">□是，請附護照入出境紀錄影本</text:p>
            <text:p text:style-name="P46">□否</text:p>
          </table:table-cell>
          <table:covered-table-cell/>
        </table:table-row>
        <table:table-row table:style-name="TableRow47">
          <table:table-cell table:style-name="TableCell48">
            <text:p text:style-name="P49">入帳銀行</text:p>
            <text:p text:style-name="P50">代號</text:p>
          </table:table-cell>
          <table:table-cell table:style-name="TableCell51">
            <text:p text:style-name="P52">□郵局700　□華南銀行008　□玉山銀行808</text:p>
          </table:table-cell>
          <table:table-cell table:style-name="TableCell53">
            <text:p text:style-name="P54">入帳銀行</text:p>
            <text:p text:style-name="P55">帳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電子郵件</text:p>
            <text:p text:style-name="P70">帳號</text:p>
          </table:table-cell>
          <table:table-cell table:style-name="TableCell71">
            <text:p text:style-name="P72"/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/>
          </table:table-cell>
        </table:table-row>
      </table:table>
      <text:p text:style-name="P77">二、本職情形（是否具本職）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□是（並請勾選右欄之一）</text:p>
            <text:p text:style-name="P87"><text:span text:style-name="T88">　</text:span><text:span text:style-name="T89">服務單位：</text:span><text:span text:style-name="T90">　　　　　　　　　　</text:span></text:p>
            <text:p text:style-name="P91"><text:span text:style-name="T92">　</text:span><text:span text:style-name="T93">職稱：</text:span><text:span text:style-name="T94">　　　　　　　</text:span></text:p>
          </table:table-cell>
          <table:covered-table-cell/>
          <table:table-cell table:style-name="TableCell95" table:number-columns-spanned="3">
            <text:p text:style-name="P96">□具軍人保險被保險人身分者。</text:p>
            <text:p text:style-name="P97">□具公教人員保險被保險人身分者。</text:p>
            <text:p text:style-name="P98">□具農民健康保險被保險人身分者。</text:p>
            <text:p text:style-name="P99">□具勞工保險身分之全時工作者：</text:p>
            <text:p text:style-name="P100">　□機關學校專任有給人員。</text:p>
            <text:p text:style-name="P101">　□公、民營事業、機構之受僱者。</text:p>
            <text:p text:style-name="P102">　□雇主或自營業主。</text:p>
            <text:p text:style-name="P103">　□專門職業及技術人員自行執業者。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□否（並請勾選右欄之一）</text:p>
          </table:table-cell>
          <table:covered-table-cell/>
          <table:table-cell table:style-name="TableCell107" table:number-columns-spanned="3">
            <text:p text:style-name="P108">□支（兼）領月退休（職、伍）給與人員。</text:p>
            <text:p text:style-name="P109">□支領一次退休（職、伍）給與人員。</text:p>
            <text:p text:style-name="P110">□無前述各類情形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本職異動日期</text:p>
          </table:table-cell>
          <table:table-cell table:style-name="TableCell114" table:number-columns-spanned="2">
            <text:p text:style-name="P115"><text:span text:style-name="T116">　　　</text:span><text:span text:style-name="T117">年</text:span><text:span text:style-name="T118">　　　</text:span><text:span text:style-name="T119">月</text:span><text:span text:style-name="T120">　　</text:span><text:span text:style-name="T121">日(新聘時免填本欄)</text:span></text:p>
          </table:table-cell>
          <table:covered-table-cell/>
          <table:table-cell table:style-name="TableCell122">
            <text:p text:style-name="P123">擬聘人員</text:p>
            <text:p text:style-name="P124">簽名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4">
            <text:p text:style-name="P131">一、本表資料係為填報教育部「大專校院校務資料庫」及相關統計報表之用。</text:p>
            <text:p text:style-name="P132">二、本職如有異動，請速重新填寫本表，並加註異動日期，填送人事室。</text:p>
            <text:p text:style-name="P133"/>
          </table:table-cell>
          <table:covered-table-cell/>
          <table:covered-table-cell/>
          <table:covered-table-cell/>
        </table:table-row>
      </table:table>
      <text:p text:style-name="內文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細明體" style:font-name-asian="細明體" style:font-name-complex="細明體" fo:font-weight="bold" style:font-weight-asian="bold" fo:font-size="8pt" style:font-size-asian="8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細明體" fo:font-weight="bold" style:font-weight-asian="bold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08.26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15T09:33:00Z</meta:creation-date>
    <dc:date>2023-02-15T09:33:00Z</dc:date>
    <meta:print-date>2020-09-22T07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6" meta:row-count="4" meta:non-whitespace-character-count="483"/>
  </office:meta>
</office:document-meta>
</file>