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302cm"/>
    </style:style>
    <style:style style:name="co9" style:family="table-column">
      <style:table-column-properties fo:break-before="auto" style:column-width="3.672cm"/>
    </style:style>
    <style:style style:name="co10" style:family="table-column">
      <style:table-column-properties fo:break-before="auto" style:column-width="0.235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1.73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1.535cm" fo:break-before="auto" style:use-optimal-row-height="true"/>
    </style:style>
    <style:style style:name="ro4" style:family="table-row">
      <style:table-row-properties style:row-height="1.746cm" fo:break-before="auto" style:use-optimal-row-height="true"/>
    </style:style>
    <style:style style:name="ro5" style:family="table-row">
      <style:table-row-properties style:row-height="0.873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53cm" fo:break-before="auto" style:use-optimal-row-height="true"/>
    </style:style>
    <style:style style:name="ro9" style:family="table-row">
      <style:table-row-properties style:row-height="1.323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80"/>
    </style:style>
    <style:style style:name="T3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color="#000080" fo:font-size="10pt" fo:font-weight="normal" style:font-size-asian="10pt" style:font-size-complex="10pt" style:font-weight-asian="normal" style:font-weight-complex="normal"/>
    </style:style>
    <style:style style:name="T4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0000" style:font-name="細明體" fo:font-size="8pt" style:font-name-asian="細明體" style:font-size-asian="8pt" style:font-size-complex="8pt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ff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3"/>
        <table:table-column table:style-name="co4" table:default-cell-style-name="ce15"/>
        <table:table-column table:style-name="co5" table:default-cell-style-name="ce19"/>
        <table:table-column table:style-name="co6" table:number-columns-repeated="2" table:default-cell-style-name="ce22"/>
        <table:table-column table:style-name="co7" table:number-columns-repeated="2" table:default-cell-style-name="ce19"/>
        <table:table-column table:style-name="co7" table:number-columns-repeated="9" table:default-cell-style-name="ce2"/>
        <table:table-column table:style-name="co8" table:default-cell-style-name="ce2"/>
        <table:table-column table:style-name="co9" table:default-cell-style-name="ce72"/>
        <table:table-column table:style-name="co10" table:default-cell-style-name="ce1"/>
        <table:table-column table:style-name="co11" table:default-cell-style-name="ce2"/>
        <table:table-column table:style-name="co12" table:number-columns-repeated="1002" table:default-cell-style-name="ce2"/>
        <table:table-row table:style-name="ro1">
          <table:table-cell table:style-name="ce1"/>
          <table:table-cell table:style-name="ce3"/>
          <table:table-cell table:style-name="ce11"/>
          <table:table-cell table:style-name="ce14"/>
          <table:table-cell table:style-name="ce16"/>
          <table:table-cell table:style-name="ce20" table:number-columns-repeated="2"/>
          <table:table-cell table:style-name="ce16" table:number-columns-repeated="2"/>
          <table:table-cell table:style-name="ce1" table:number-columns-repeated="10"/>
          <table:table-cell table:style-name="ce63"/>
          <table:table-cell table:number-columns-repeated="1004"/>
        </table:table-row>
        <table:table-row table:style-name="ro2">
          <table:table-cell table:style-name="ce1"/>
          <table:table-cell table:style-name="ce4" office:value-type="string" calcext:value-type="string" table:number-columns-spanned="19" table:number-rows-spanned="1">
            <text:p>國立臺灣大學職員職缺<text:span text:style-name="T1">甄選進度與結果</text:span><text:span text:style-name="T2">一覽表</text:span><text:span text:style-name="T3">        </text:span></text:p>
          </table:table-cell>
          <table:covered-table-cell table:number-columns-repeated="18" table:style-name="ce12"/>
          <table:table-cell table:number-columns-repeated="1004"/>
        </table:table-row>
        <table:table-row table:style-name="ro1">
          <table:table-cell table:style-name="ce1"/>
          <table:table-cell table:style-name="ce5" office:value-type="string" calcext:value-type="string" table:number-columns-spanned="19" table:number-rows-spanned="1">
            <text:p>更新日期：1130402</text:p>
          </table:table-cell>
          <table:covered-table-cell table:number-columns-repeated="18" table:style-name="ce5"/>
          <table:table-cell table:number-columns-repeated="1004"/>
        </table:table-row>
        <table:table-row table:style-name="ro1">
          <table:table-cell table:style-name="ce1"/>
          <table:table-cell table:style-name="ce6" office:value-type="string" calcext:value-type="string" table:number-columns-spanned="1" table:number-rows-spanned="3">
            <text:p>單位</text:p>
          </table:table-cell>
          <table:table-cell table:style-name="ce6" office:value-type="string" calcext:value-type="string" table:number-columns-spanned="1" table:number-rows-spanned="3">
            <text:p>職稱</text:p>
          </table:table-cell>
          <table:table-cell table:style-name="ce6" office:value-type="string" calcext:value-type="string" table:number-columns-spanned="1" table:number-rows-spanned="3">
            <text:p>職系</text:p>
          </table:table-cell>
          <table:table-cell table:style-name="ce6" office:value-type="string" calcext:value-type="string" table:number-columns-spanned="1" table:number-rows-spanned="3">
            <text:p>名額</text:p>
          </table:table-cell>
          <table:table-cell table:style-name="ce6" office:value-type="string" calcext:value-type="string" table:number-columns-spanned="2" table:number-rows-spanned="2">
            <text:p>公布起迄日期</text:p>
          </table:table-cell>
          <table:covered-table-cell table:style-name="ce23"/>
          <table:table-cell table:style-name="ce25" office:value-type="string" calcext:value-type="string" table:number-columns-spanned="1" table:number-rows-spanned="3">
            <text:p>遴用類別</text:p>
          </table:table-cell>
          <table:table-cell table:style-name="ce29" office:value-type="string" calcext:value-type="string" table:number-columns-spanned="10" table:number-rows-spanned="1">
            <text:p>甄選進度<text:span text:style-name="T4">     </text:span><text:span text:style-name="T5">以「→」符號代表進度</text:span></text:p>
          </table:table-cell>
          <table:covered-table-cell table:number-columns-repeated="9" table:style-name="ce34"/>
          <table:table-cell table:style-name="ce55" office:value-type="string" calcext:value-type="string" table:number-columns-spanned="2" table:number-rows-spanned="3">
            <text:p>甄選結果</text:p>
            <text:p><text:span text:style-name="T6"/></text:p>
            <text:p><text:span text:style-name="T7">(正取人員請俟接獲本校正式派令後再行辦理現職之離職手續)</text:span></text:p>
          </table:table-cell>
          <table:covered-table-cell table:style-name="ce64"/>
          <table:table-cell table:number-columns-repeated="1004"/>
        </table:table-row>
        <table:table-row table:style-name="ro1">
          <table:table-cell table:style-name="ce1"/>
          <table:covered-table-cell table:number-columns-repeated="4" table:style-name="ce7"/>
          <table:covered-table-cell table:style-name="ce21"/>
          <table:covered-table-cell table:style-name="ce24"/>
          <table:covered-table-cell table:style-name="ce26"/>
          <table:table-cell table:style-name="ce30" office:value-type="string" calcext:value-type="string" table:number-columns-spanned="1" table:number-rows-spanned="2">
            <text:p>應徵人數</text:p>
          </table:table-cell>
          <table:table-cell table:style-name="ce30" office:value-type="string" calcext:value-type="string" table:number-columns-spanned="2" table:number-rows-spanned="1">
            <text:p>人事室</text:p>
          </table:table-cell>
          <table:covered-table-cell table:style-name="ce30"/>
          <table:table-cell table:style-name="ce39" office:value-type="string" calcext:value-type="string" table:number-columns-spanned="1" table:number-rows-spanned="2">
            <text:p>研發處審查符合資格人數</text:p>
          </table:table-cell>
          <table:table-cell table:style-name="ce43" office:value-type="string" calcext:value-type="string" table:number-columns-spanned="1" table:number-rows-spanned="2">
            <text:p>送交用人單位</text:p>
          </table:table-cell>
          <table:table-cell table:style-name="ce30" office:value-type="string" calcext:value-type="string" table:number-columns-spanned="4" table:number-rows-spanned="1">
            <text:p>用人單位</text:p>
          </table:table-cell>
          <table:covered-table-cell table:number-columns-repeated="2" table:style-name="ce49"/>
          <table:covered-table-cell table:style-name="ce51"/>
          <table:table-cell table:style-name="ce52" office:value-type="string" calcext:value-type="string" table:number-columns-spanned="1" table:number-rows-spanned="2">
            <text:p>準備提甄審會</text:p>
          </table:table-cell>
          <table:covered-table-cell table:style-name="ce56"/>
          <table:covered-table-cell table:style-name="ce65"/>
          <table:table-cell table:number-columns-repeated="1004"/>
        </table:table-row>
        <table:table-row table:style-name="ro3">
          <table:table-cell table:style-name="ce1"/>
          <table:covered-table-cell table:number-columns-repeated="4" table:style-name="ce8"/>
          <table:table-cell table:style-name="ce17" office:value-type="string" calcext:value-type="string">
            <text:p>起</text:p>
          </table:table-cell>
          <table:table-cell table:style-name="ce17" office:value-type="string" calcext:value-type="string">
            <text:p>迄</text:p>
          </table:table-cell>
          <table:covered-table-cell table:style-name="ce27"/>
          <table:covered-table-cell table:style-name="ce31"/>
          <table:table-cell table:style-name="ce35" office:value-type="string" calcext:value-type="string">
            <text:p>承辦人收件整理</text:p>
          </table:table-cell>
          <table:table-cell table:style-name="ce39" office:value-type="string" calcext:value-type="string">
            <text:p>初審具基本任用資格人數</text:p>
          </table:table-cell>
          <table:covered-table-cell table:style-name="ce39"/>
          <table:covered-table-cell table:style-name="ce43"/>
          <table:table-cell table:style-name="ce47" office:value-type="string" calcext:value-type="string">
            <text:p>組小組、書面審查</text:p>
          </table:table-cell>
          <table:table-cell table:style-name="ce50" office:value-type="string" calcext:value-type="string">
            <text:p>通知面談</text:p>
          </table:table-cell>
          <table:table-cell table:style-name="ce36" office:value-type="string" calcext:value-type="string">
            <text:p>面談或加業務測驗</text:p>
          </table:table-cell>
          <table:table-cell table:style-name="ce36" office:value-type="string" calcext:value-type="string">
            <text:p>評定分數</text:p>
          </table:table-cell>
          <table:covered-table-cell table:style-name="ce53"/>
          <table:covered-table-cell table:style-name="ce57"/>
          <table:covered-table-cell table:style-name="ce66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總務處營繕組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土木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0327" calcext:value-type="float">
            <text:p>1130327</text:p>
          </table:table-cell>
          <table:table-cell table:style-name="ce17" office:value-type="float" office:value="1130410" calcext:value-type="float">
            <text:p>1130410</text:p>
          </table:table-cell>
          <table:table-cell table:style-name="ce8" office:value-type="string" calcext:value-type="string">
            <text:p>外補</text:p>
          </table:table-cell>
          <table:table-cell table:style-name="ce32"/>
          <table:table-cell table:style-name="ce36"/>
          <table:table-cell table:style-name="ce40" table:number-columns-repeated="2"/>
          <table:table-cell table:style-name="ce44"/>
          <table:table-cell table:style-name="ce36"/>
          <table:table-cell table:style-name="ce44"/>
          <table:table-cell table:style-name="ce36" table:number-columns-repeated="2"/>
          <table:table-cell table:style-name="ce53"/>
          <table:table-cell table:style-name="ce57"/>
          <table:table-cell table:style-name="ce66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教務處資訊組</text:p>
          </table:table-cell>
          <table:table-cell table:style-name="ce8" office:value-type="string" calcext:value-type="string">
            <text:p>技佐</text:p>
          </table:table-cell>
          <table:table-cell table:style-name="ce8" office:value-type="string" calcext:value-type="string">
            <text:p>資訊處理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0321" calcext:value-type="float">
            <text:p>1130321</text:p>
          </table:table-cell>
          <table:table-cell table:style-name="ce17" office:value-type="float" office:value="1130408" calcext:value-type="float">
            <text:p>1130408</text:p>
          </table:table-cell>
          <table:table-cell table:style-name="ce8" office:value-type="string" calcext:value-type="string">
            <text:p>外補</text:p>
          </table:table-cell>
          <table:table-cell table:style-name="ce32"/>
          <table:table-cell table:style-name="ce36"/>
          <table:table-cell table:style-name="ce40" table:number-columns-repeated="2"/>
          <table:table-cell table:style-name="ce44"/>
          <table:table-cell table:style-name="ce36"/>
          <table:table-cell table:style-name="ce44"/>
          <table:table-cell table:style-name="ce36" table:number-columns-repeated="2"/>
          <table:table-cell table:style-name="ce53"/>
          <table:table-cell table:style-name="ce57"/>
          <table:table-cell table:style-name="ce66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社會科學院</text:p>
          </table:table-cell>
          <table:table-cell table:style-name="ce8" office:value-type="string" calcext:value-type="string">
            <text:p>秘書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0319" calcext:value-type="float">
            <text:p>1130319</text:p>
          </table:table-cell>
          <table:table-cell table:style-name="ce17" office:value-type="float" office:value="1130326" calcext:value-type="float">
            <text:p>1130326</text:p>
          </table:table-cell>
          <table:table-cell table:style-name="ce8" office:value-type="string" calcext:value-type="string">
            <text:p>內陞</text:p>
          </table:table-cell>
          <table:table-cell table:style-name="ce32"/>
          <table:table-cell table:style-name="ce36"/>
          <table:table-cell table:style-name="ce40" table:number-columns-repeated="2"/>
          <table:table-cell table:style-name="ce44"/>
          <table:table-cell table:style-name="ce36"/>
          <table:table-cell table:style-name="ce44"/>
          <table:table-cell table:style-name="ce36" table:number-columns-repeated="2"/>
          <table:table-cell table:style-name="ce53"/>
          <table:table-cell table:style-name="ce57"/>
          <table:table-cell table:style-name="ce66"/>
          <table:table-cell table:number-columns-repeated="1004"/>
        </table:table-row>
        <table:table-row table:style-name="ro1">
          <table:table-cell table:style-name="ce1"/>
          <table:table-cell table:style-name="ce9" office:value-type="string" calcext:value-type="string">
            <text:p>性別平等教育委員會</text:p>
          </table:table-cell>
          <table:table-cell table:style-name="ce8" office:value-type="string" calcext:value-type="string">
            <text:p>專員</text:p>
          </table:table-cell>
          <table:table-cell table:style-name="ce8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0312" calcext:value-type="float">
            <text:p>1130312</text:p>
          </table:table-cell>
          <table:table-cell table:style-name="ce17" office:value-type="float" office:value="1130320" calcext:value-type="float">
            <text:p>1130320</text:p>
          </table:table-cell>
          <table:table-cell table:style-name="ce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2" calcext:value-type="float">
            <text:p>2</text:p>
          </table:table-cell>
          <table:table-cell table:style-name="ce40"/>
          <table:table-cell table:style-name="ce44"/>
          <table:table-cell table:style-name="ce36"/>
          <table:table-cell table:style-name="ce44"/>
          <table:table-cell table:style-name="ce36" table:number-columns-repeated="2"/>
          <table:table-cell table:style-name="ce53"/>
          <table:table-cell table:style-name="ce57"/>
          <table:table-cell table:style-name="ce66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圖書館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0305" calcext:value-type="float">
            <text:p>1130305</text:p>
          </table:table-cell>
          <table:table-cell table:style-name="ce17" office:value-type="float" office:value="1130318" calcext:value-type="float">
            <text:p>1130318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36"/>
          <table:table-cell table:style-name="ce44"/>
          <table:table-cell table:style-name="ce36" table:number-columns-repeated="2"/>
          <table:table-cell table:style-name="ce53"/>
          <table:table-cell table:style-name="ce57"/>
          <table:table-cell table:style-name="ce66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圖書館推廣服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0305" calcext:value-type="float">
            <text:p>1130305</text:p>
          </table:table-cell>
          <table:table-cell table:style-name="ce17" office:value-type="float" office:value="1130318" calcext:value-type="float">
            <text:p>1130318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36"/>
          <table:table-cell table:style-name="ce44"/>
          <table:table-cell table:style-name="ce36" table:number-columns-repeated="2"/>
          <table:table-cell table:style-name="ce53"/>
          <table:table-cell table:style-name="ce57"/>
          <table:table-cell table:style-name="ce66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社會科學院</text:p>
          </table:table-cell>
          <table:table-cell table:style-name="ce8" office:value-type="string" calcext:value-type="string">
            <text:p>秘書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0221" calcext:value-type="float">
            <text:p>1130221</text:p>
          </table:table-cell>
          <table:table-cell table:style-name="ce17" office:value-type="float" office:value="1130229" calcext:value-type="float">
            <text:p>1130229</text:p>
          </table:table-cell>
          <table:table-cell table:style-name="ce8" office:value-type="string" calcext:value-type="string">
            <text:p>內陞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2" table:style-name="ce48" office:value-type="string" calcext:value-type="string">
            <text:p>→</text:p>
          </table:table-cell>
          <table:table-cell table:style-name="ce53"/>
          <table:table-cell table:style-name="ce58" office:value-type="string" calcext:value-type="string" table:number-columns-spanned="2" table:number-rows-spanned="1">
            <text:p>另案辦理</text:p>
          </table:table-cell>
          <table:covered-table-cell table:style-name="ce67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圖書館推廣服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0221" calcext:value-type="float">
            <text:p>1130221</text:p>
          </table:table-cell>
          <table:table-cell table:style-name="ce17" office:value-type="float" office:value="1130301" calcext:value-type="float">
            <text:p>1130301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36"/>
          <table:table-cell table:style-name="ce44"/>
          <table:table-cell table:style-name="ce36" table:number-columns-repeated="2"/>
          <table:table-cell table:style-name="ce53"/>
          <table:table-cell table:style-name="ce58" office:value-type="string" calcext:value-type="string" table:number-columns-spanned="2" table:number-rows-spanned="1">
            <text:p>另案辦理</text:p>
          </table:table-cell>
          <table:covered-table-cell table:style-name="ce67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生命科學院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農業技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0119" calcext:value-type="float">
            <text:p>1130119</text:p>
          </table:table-cell>
          <table:table-cell table:style-name="ce17" office:value-type="float" office:value="1130202" calcext:value-type="float">
            <text:p>1130202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2" table:style-name="ce48" office:value-type="string" calcext:value-type="string">
            <text:p>→</text:p>
          </table:table-cell>
          <table:table-cell table:style-name="ce48"/>
          <table:table-cell table:style-name="ce57"/>
          <table:table-cell table:style-name="ce66"/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文學院中國文學系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0117" calcext:value-type="float">
            <text:p>1130117</text:p>
          </table:table-cell>
          <table:table-cell table:style-name="ce17" office:value-type="float" office:value="1130131" calcext:value-type="float">
            <text:p>1130131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31" calcext:value-type="float">
            <text:p>31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李○○小姐，依序候補林○○小姐及黃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教務處註冊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0115" calcext:value-type="float">
            <text:p>1130115</text:p>
          </table:table-cell>
          <table:table-cell table:style-name="ce17" office:value-type="float" office:value="1130126" calcext:value-type="float">
            <text:p>1130126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12" calcext:value-type="float">
            <text:p>12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林○○小姐，並感謝其餘應徵人員參加。</text:p>
          </table:table-cell>
          <table:table-cell table:number-columns-repeated="1004"/>
        </table:table-row>
        <table:table-row table:style-name="ro6">
          <table:table-cell table:style-name="ce1"/>
          <table:table-cell table:style-name="ce8" office:value-type="string" calcext:value-type="string">
            <text:p>教務處資訊組</text:p>
          </table:table-cell>
          <table:table-cell table:style-name="ce8" office:value-type="string" calcext:value-type="string">
            <text:p>技佐</text:p>
          </table:table-cell>
          <table:table-cell table:style-name="ce8" office:value-type="string" calcext:value-type="string">
            <text:p>資訊處理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0115" calcext:value-type="float">
            <text:p>1130115</text:p>
          </table:table-cell>
          <table:table-cell table:style-name="ce17" office:value-type="float" office:value="1130129" calcext:value-type="float">
            <text:p>1130129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2" table:style-name="ce48" office:value-type="string" calcext:value-type="string">
            <text:p>→</text:p>
          </table:table-cell>
          <table:table-cell table:style-name="ce48"/>
          <table:table-cell table:style-name="ce58" office:value-type="string" calcext:value-type="string" table:number-columns-spanned="2" table:number-rows-spanned="1">
            <text:p>另案辦理</text:p>
          </table:table-cell>
          <table:covered-table-cell table:style-name="ce67"/>
          <table:table-cell table:number-columns-repeated="1004"/>
        </table:table-row>
        <table:table-row table:style-name="ro7">
          <table:table-cell table:style-name="ce1"/>
          <table:table-cell table:style-name="ce8" office:value-type="string" calcext:value-type="string">
            <text:p>教務處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0111" calcext:value-type="float">
            <text:p>1130111</text:p>
          </table:table-cell>
          <table:table-cell table:style-name="ce17" office:value-type="float" office:value="1130216" calcext:value-type="float">
            <text:p>1130216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2" table:style-name="ce48" office:value-type="string" calcext:value-type="string">
            <text:p>→</text:p>
          </table:table-cell>
          <table:table-cell table:style-name="ce48"/>
          <table:table-cell table:style-name="ce58" office:value-type="string" calcext:value-type="string" table:number-columns-spanned="2" table:number-rows-spanned="1">
            <text:p>另案辦理</text:p>
          </table:table-cell>
          <table:covered-table-cell table:style-name="ce67"/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總務處營繕組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土木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0105" calcext:value-type="float">
            <text:p>1130105</text:p>
          </table:table-cell>
          <table:table-cell table:style-name="ce17" office:value-type="float" office:value="1130119" calcext:value-type="float">
            <text:p>1130119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王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學生事務處學生職業生涯發展中心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30104" calcext:value-type="float">
            <text:p>1130104</text:p>
          </table:table-cell>
          <table:table-cell table:style-name="ce17" office:value-type="float" office:value="1130116" calcext:value-type="float">
            <text:p>1130116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24" calcext:value-type="float">
            <text:p>24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黃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學生事務處保健中心</text:p>
          </table:table-cell>
          <table:table-cell table:style-name="ce8" office:value-type="string" calcext:value-type="string">
            <text:p>護理師</text:p>
          </table:table-cell>
          <table:table-cell table:style-name="ce8" office:value-type="string" calcext:value-type="string">
            <text:p>師(三)級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1229" calcext:value-type="float">
            <text:p>1121229</text:p>
          </table:table-cell>
          <table:table-cell table:style-name="ce17" office:value-type="float" office:value="1130112" calcext:value-type="float">
            <text:p>1130112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劉○○小姐，依序候補郭○○小姐及邱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總務處採購組</text:p>
          </table:table-cell>
          <table:table-cell table:style-name="ce8" office:value-type="string" calcext:value-type="string">
            <text:p>組長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1226" calcext:value-type="float">
            <text:p>1121226</text:p>
          </table:table-cell>
          <table:table-cell table:style-name="ce17" office:value-type="float" office:value="1130103" calcext:value-type="float">
            <text:p>1130103</text:p>
          </table:table-cell>
          <table:table-cell table:style-name="ce8" office:value-type="string" calcext:value-type="string">
            <text:p>內陞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林○○小姐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工學院應用力學研究所</text:p>
          </table:table-cell>
          <table:table-cell table:style-name="ce8" office:value-type="string" calcext:value-type="string">
            <text:p>辦事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1205" calcext:value-type="float">
            <text:p>1121205</text:p>
          </table:table-cell>
          <table:table-cell table:style-name="ce17" office:value-type="float" office:value="1121214" calcext:value-type="float">
            <text:p>1121214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14" calcext:value-type="float">
            <text:p>14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黃○○小姐，候補林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總務處營繕組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土木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1205" calcext:value-type="float">
            <text:p>1121205</text:p>
          </table:table-cell>
          <table:table-cell table:style-name="ce17" office:value-type="float" office:value="1121218" calcext:value-type="float">
            <text:p>1121218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洪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圖書館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圖書史料檔案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21204" calcext:value-type="float">
            <text:p>1121204</text:p>
          </table:table-cell>
          <table:table-cell table:style-name="ce17" office:value-type="float" office:value="1121218" calcext:value-type="float">
            <text:p>1121218</text:p>
          </table:table-cell>
          <table:table-cell table:style-name="ce8" office:value-type="string" calcext:value-type="string">
            <text:p>內陞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8" calcext:value-type="float">
            <text:p>8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蔡○○小姐及吳○○小姐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圖書館閱覽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1124" calcext:value-type="float">
            <text:p>1121124</text:p>
          </table:table-cell>
          <table:table-cell table:style-name="ce17" office:value-type="float" office:value="1121208" calcext:value-type="float">
            <text:p>1121208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梁○○小姐，候補許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文學院外國語文學系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1103" calcext:value-type="float">
            <text:p>1121103</text:p>
          </table:table-cell>
          <table:table-cell table:style-name="ce17" office:value-type="float" office:value="1121120" calcext:value-type="float">
            <text:p>1121120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12" calcext:value-type="float">
            <text:p>12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徐○○小姐，依序候補黃○○小姐及張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學生事務處僑生及陸生輔導組</text:p>
          </table:table-cell>
          <table:table-cell table:style-name="ce8" office:value-type="string" calcext:value-type="string">
            <text:p>助理員</text:p>
          </table:table-cell>
          <table:table-cell table:style-name="ce8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1027" calcext:value-type="float">
            <text:p>1121027</text:p>
          </table:table-cell>
          <table:table-cell table:style-name="ce17" office:value-type="float" office:value="1121103" calcext:value-type="float">
            <text:p>1121103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彭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圖書館</text:p>
          </table:table-cell>
          <table:table-cell table:style-name="ce8" office:value-type="string" calcext:value-type="string">
            <text:p>組長</text:p>
          </table:table-cell>
          <table:table-cell table:style-name="ce8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1016" calcext:value-type="float">
            <text:p>1121016</text:p>
          </table:table-cell>
          <table:table-cell table:style-name="ce17" office:value-type="float" office:value="1121030" calcext:value-type="float">
            <text:p>1121030</text:p>
          </table:table-cell>
          <table:table-cell table:style-name="ce8" office:value-type="string" calcext:value-type="string">
            <text:p>內陞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黃○○小姐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工學院應用力學研究所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1012" calcext:value-type="float">
            <text:p>1121012</text:p>
          </table:table-cell>
          <table:table-cell table:style-name="ce17" office:value-type="float" office:value="1121018" calcext:value-type="float">
            <text:p>1121018</text:p>
          </table:table-cell>
          <table:table-cell table:style-name="ce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廖○○小姐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人事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1011" calcext:value-type="float">
            <text:p>1121011</text:p>
          </table:table-cell>
          <table:table-cell table:style-name="ce17" office:value-type="float" office:value="1121018" calcext:value-type="float">
            <text:p>1121018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黃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教務處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1006" calcext:value-type="float">
            <text:p>1121006</text:p>
          </table:table-cell>
          <table:table-cell table:style-name="ce17" office:value-type="float" office:value="1121025" calcext:value-type="float">
            <text:p>1121025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陳○○小姐，並感謝其餘應徵人員參加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生物資源暨農學院動物科學技術學系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農業技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922" calcext:value-type="float">
            <text:p>1120922</text:p>
          </table:table-cell>
          <table:table-cell table:style-name="ce17" office:value-type="float" office:value="1121002" calcext:value-type="float">
            <text:p>1121002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8" calcext:value-type="float">
            <text:p>8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岳○○小姐，候補陳○○先生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電機資訊學院電機工程學系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電機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922" calcext:value-type="float">
            <text:p>1120922</text:p>
          </table:table-cell>
          <table:table-cell table:style-name="ce17" office:value-type="float" office:value="1121006" calcext:value-type="float">
            <text:p>1121006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金○先生，並感謝其餘應徵人員參加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工學院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921" calcext:value-type="float">
            <text:p>1120921</text:p>
          </table:table-cell>
          <table:table-cell table:style-name="ce17" office:value-type="float" office:value="1121004" calcext:value-type="float">
            <text:p>1121004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沈○○小姐，依序候補呂○○先生<text:span text:style-name="T8">，並感謝其餘應徵人員參加。</text:span>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圖書館</text:p>
          </table:table-cell>
          <table:table-cell table:style-name="ce8" office:value-type="string" calcext:value-type="string">
            <text:p>組長</text:p>
          </table:table-cell>
          <table:table-cell table:style-name="ce8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919" calcext:value-type="float">
            <text:p>1120919</text:p>
          </table:table-cell>
          <table:table-cell table:style-name="ce17" office:value-type="float" office:value="1121002" calcext:value-type="float">
            <text:p>1121002</text:p>
          </table:table-cell>
          <table:table-cell table:style-name="ce8" office:value-type="string" calcext:value-type="string">
            <text:p>內陞</text:p>
          </table:table-cell>
          <table:table-cell table:style-name="ce32"/>
          <table:table-cell table:style-name="ce36"/>
          <table:table-cell table:style-name="ce41"/>
          <table:table-cell table:style-name="ce40"/>
          <table:table-cell table:style-name="ce44"/>
          <table:table-cell table:style-name="ce36"/>
          <table:table-cell table:style-name="ce44"/>
          <table:table-cell table:style-name="ce36" table:number-columns-repeated="2"/>
          <table:table-cell table:style-name="ce53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人事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919" calcext:value-type="float">
            <text:p>1120919</text:p>
          </table:table-cell>
          <table:table-cell table:style-name="ce17" office:value-type="float" office:value="1120925" calcext:value-type="float">
            <text:p>1120925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唐○○小姐，並感謝其餘應徵人員參加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總務處事務組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908" calcext:value-type="float">
            <text:p>1120908</text:p>
          </table:table-cell>
          <table:table-cell table:style-name="ce17" office:value-type="float" office:value="1120914" calcext:value-type="float">
            <text:p>1120914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45" calcext:value-type="float">
            <text:p>45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姚○○小姐，候補郭○○先生，並感謝其餘應徵人員參加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生命科學院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農業技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905" calcext:value-type="float">
            <text:p>1120905</text:p>
          </table:table-cell>
          <table:table-cell table:style-name="ce17" office:value-type="float" office:value="1120919" calcext:value-type="float">
            <text:p>1120919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6" calcext:value-type="float">
            <text:p>6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陳○小姐，候補潘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生物資源暨農學院生物環境系統工程學系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農業技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830" calcext:value-type="float">
            <text:p>1120830</text:p>
          </table:table-cell>
          <table:table-cell table:style-name="ce17" office:value-type="float" office:value="1120908" calcext:value-type="float">
            <text:p>1120908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陳○○先生，依序候補蔡○○先生<text:span text:style-name="T9">、</text:span><text:span text:style-name="T10">鄧○○小姐，並感謝其餘應徵人員參加。</text:span>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總務處事務組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815" calcext:value-type="float">
            <text:p>1120815</text:p>
          </table:table-cell>
          <table:table-cell table:style-name="ce17" office:value-type="float" office:value="1120821" calcext:value-type="float">
            <text:p>1120821</text:p>
          </table:table-cell>
          <table:table-cell table:style-name="ce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圖書館醫學資源服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814" calcext:value-type="float">
            <text:p>1120814</text:p>
          </table:table-cell>
          <table:table-cell table:style-name="ce17" office:value-type="float" office:value="1120825" calcext:value-type="float">
            <text:p>1120825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羅○○小姐，候補梁○○小姐，並感謝其餘應徵人員參加。</text:p>
          </table:table-cell>
          <table:table-cell table:number-columns-repeated="1004"/>
        </table:table-row>
        <table:table-row table:style-name="ro9">
          <table:table-cell table:style-name="ce1" office:value-type="string" calcext:value-type="string">
            <text:p><text:s/></text:p>
          </table:table-cell>
          <table:table-cell table:style-name="ce8" office:value-type="string" calcext:value-type="string">
            <text:p>圖書館閱覽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814" calcext:value-type="float">
            <text:p>1120814</text:p>
          </table:table-cell>
          <table:table-cell table:style-name="ce17" office:value-type="float" office:value="1120825" calcext:value-type="float">
            <text:p>1120825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陳○○先生，候補梁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環境保護暨職業安全衛生中心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810" calcext:value-type="float">
            <text:p>1120810</text:p>
          </table:table-cell>
          <table:table-cell table:style-name="ce17" office:value-type="float" office:value="1120824" calcext:value-type="float">
            <text:p>1120824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李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總務處事務組</text:p>
          </table:table-cell>
          <table:table-cell table:style-name="ce8" office:value-type="string" calcext:value-type="string">
            <text:p>辦事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731" calcext:value-type="float">
            <text:p>1120731</text:p>
          </table:table-cell>
          <table:table-cell table:style-name="ce17" office:value-type="float" office:value="1120810" calcext:value-type="float">
            <text:p>1120810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黃○○先生，並感謝其餘應徵人員參加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學生事務處學生心理輔導中心</text:p>
          </table:table-cell>
          <table:table-cell table:style-name="ce8" office:value-type="string" calcext:value-type="string">
            <text:p>諮商心理師</text:p>
          </table:table-cell>
          <table:table-cell table:style-name="ce8" office:value-type="string" calcext:value-type="string">
            <text:p>師(三)級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725" calcext:value-type="float">
            <text:p>1120725</text:p>
          </table:table-cell>
          <table:table-cell table:style-name="ce17" office:value-type="float" office:value="1120808" calcext:value-type="float">
            <text:p>1120808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48" office:value-type="string" calcext:value-type="string">
            <text:p>→</text:p>
          </table:table-cell>
          <table:table-cell table:style-name="ce45" office:value-type="string" calcext:value-type="string">
            <text:p>→</text:p>
          </table:table-cell>
          <table:table-cell table:number-columns-repeated="3" table:style-name="ce48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劉○○小姐，候陳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教務處註冊組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713" calcext:value-type="float">
            <text:p>1120713</text:p>
          </table:table-cell>
          <table:table-cell table:style-name="ce17" office:value-type="float" office:value="1120724" calcext:value-type="float">
            <text:p>1120724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70" calcext:value-type="float">
            <text:p>70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高○○小姐，依序候補魏○○小姐及李○○小姐，並感謝其餘應徵人員參加。</text:p>
          </table:table-cell>
          <table:table-cell table:number-columns-repeated="1004"/>
        </table:table-row>
        <table:table-row table:style-name="ro10">
          <table:table-cell table:style-name="ce1"/>
          <table:table-cell table:style-name="ce8" office:value-type="string" calcext:value-type="string">
            <text:p>人事室行政人力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629" calcext:value-type="float">
            <text:p>1120629</text:p>
          </table:table-cell>
          <table:table-cell table:style-name="ce17" office:value-type="float" office:value="1120707" calcext:value-type="float">
            <text:p>1120707</text:p>
          </table:table-cell>
          <table:table-cell table:style-name="ce8" office:value-type="string" calcext:value-type="string">
            <text:p>外補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→</text:p>
          </table:table-cell>
          <table:table-cell table:style-name="ce41" office:value-type="float" office:value="15" calcext:value-type="float">
            <text:p>15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黃○○先生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文學院中國文學系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629" calcext:value-type="float">
            <text:p>1120629</text:p>
          </table:table-cell>
          <table:table-cell table:style-name="ce17" office:value-type="float" office:value="1120712" calcext:value-type="float">
            <text:p>1120712</text:p>
          </table:table-cell>
          <table:table-cell table:style-name="ce9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→</text:p>
          </table:table-cell>
          <table:table-cell table:style-name="ce53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</text:p>
          </table:table-cell>
          <table:table-cell table:number-columns-repeated="1004"/>
        </table:table-row>
        <table:table-row table:style-name="ro11">
          <table:table-cell table:style-name="ce1"/>
          <table:table-cell table:style-name="ce8" office:value-type="string" calcext:value-type="string">
            <text:p>圖書館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圖書史料檔案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20617" calcext:value-type="float">
            <text:p>1120617</text:p>
          </table:table-cell>
          <table:table-cell table:style-name="ce17" office:value-type="float" office:value="1120630" calcext:value-type="float">
            <text:p>1120630</text:p>
          </table:table-cell>
          <table:table-cell table:style-name="ce9" office:value-type="string" calcext:value-type="string">
            <text:p>內陞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顏○○小姐及黃○○小姐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電機資訊學院電機工程學系</text:p>
          </table:table-cell>
          <table:table-cell table:style-name="ce8" office:value-type="string" calcext:value-type="string">
            <text:p>技正</text:p>
          </table:table-cell>
          <table:table-cell table:style-name="ce8" office:value-type="string" calcext:value-type="string">
            <text:p>資訊處理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612" calcext:value-type="float">
            <text:p>1120612</text:p>
          </table:table-cell>
          <table:table-cell table:style-name="ce17" office:value-type="float" office:value="1120619" calcext:value-type="float">
            <text:p>1120619</text:p>
          </table:table-cell>
          <table:table-cell table:style-name="ce9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連○○先生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總務處經營管理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519" calcext:value-type="float">
            <text:p>1120519</text:p>
          </table:table-cell>
          <table:table-cell table:style-name="ce17" office:value-type="float" office:value="1120609" calcext:value-type="float">
            <text:p>1120609</text:p>
          </table:table-cell>
          <table:table-cell table:style-name="ce9" office:value-type="string" calcext:value-type="string">
            <text:p>外補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蔡○○先生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教務處教學發展中心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526" calcext:value-type="float">
            <text:p>1120526</text:p>
          </table:table-cell>
          <table:table-cell table:style-name="ce17" office:value-type="float" office:value="1120605" calcext:value-type="float">
            <text:p>1120605</text:p>
          </table:table-cell>
          <table:table-cell table:style-name="ce9" office:value-type="string" calcext:value-type="string">
            <text:p>外補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15" calcext:value-type="float">
            <text:p>15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蘇○○小姐，並感謝其餘應徵人員參加。</text:p>
          </table:table-cell>
          <table:table-cell table:number-columns-repeated="1004"/>
        </table:table-row>
        <table:table-row table:style-name="ro12">
          <table:table-cell table:style-name="ce1"/>
          <table:table-cell table:style-name="ce8" office:value-type="string" calcext:value-type="string">
            <text:p>研究發展處企劃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516" calcext:value-type="float">
            <text:p>1120516</text:p>
          </table:table-cell>
          <table:table-cell table:style-name="ce17" office:value-type="float" office:value="1120529" calcext:value-type="float">
            <text:p>1120529</text:p>
          </table:table-cell>
          <table:table-cell table:style-name="ce9" office:value-type="string" calcext:value-type="string">
            <text:p>外補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15" calcext:value-type="float">
            <text:p>15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呂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專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511" calcext:value-type="float">
            <text:p>1120511</text:p>
          </table:table-cell>
          <table:table-cell table:style-name="ce17" office:value-type="float" office:value="1120522" calcext:value-type="float">
            <text:p>1120522</text:p>
          </table:table-cell>
          <table:table-cell table:style-name="ce9" office:value-type="string" calcext:value-type="string">
            <text:p>內陞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王○○先生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教務處教學發展中心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511" calcext:value-type="float">
            <text:p>1120511</text:p>
          </table:table-cell>
          <table:table-cell table:style-name="ce17" office:value-type="float" office:value="1120517" calcext:value-type="float">
            <text:p>1120517</text:p>
          </table:table-cell>
          <table:table-cell table:style-name="ce9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→</text:p>
          </table:table-cell>
          <table:table-cell table:style-name="ce53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工學院應用力學研究所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資訊處理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428" calcext:value-type="float">
            <text:p>1120428</text:p>
          </table:table-cell>
          <table:table-cell table:style-name="ce17" office:value-type="float" office:value="1120511" calcext:value-type="float">
            <text:p>1120511</text:p>
          </table:table-cell>
          <table:table-cell table:style-name="ce9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徐○○先生、候補巫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總務處教職員住宿服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424" calcext:value-type="float">
            <text:p>1120424</text:p>
          </table:table-cell>
          <table:table-cell table:style-name="ce17" office:value-type="float" office:value="1120508" calcext:value-type="float">
            <text:p>1120508</text:p>
          </table:table-cell>
          <table:table-cell table:style-name="ce9" office:value-type="string" calcext:value-type="string">
            <text:p>外補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29" calcext:value-type="float">
            <text:p>29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王○○小姐、依序候補楊○○先生及劉○○先生，並感謝其餘應徵人員參加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生命科學院生化科技學系</text:p>
          </table:table-cell>
          <table:table-cell table:style-name="ce8" office:value-type="string" calcext:value-type="string">
            <text:p>技佐</text:p>
          </table:table-cell>
          <table:table-cell table:style-name="ce8" office:value-type="string" calcext:value-type="string">
            <text:p>農業技術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412" calcext:value-type="float">
            <text:p>1120412</text:p>
          </table:table-cell>
          <table:table-cell table:style-name="ce17" office:value-type="float" office:value="1120425" calcext:value-type="float">
            <text:p>1120425</text:p>
          </table:table-cell>
          <table:table-cell table:style-name="ce9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趙○○先生、候補潘○○小姐，並感謝其餘應徵人員參加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國際事務處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324" calcext:value-type="float">
            <text:p>1120324</text:p>
          </table:table-cell>
          <table:table-cell table:style-name="ce17" office:value-type="float" office:value="1120406" calcext:value-type="float">
            <text:p>112040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王○○先生、候補楊○○先生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研究發展處</text:p>
            <text:p>企劃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330" calcext:value-type="float">
            <text:p>1120330</text:p>
          </table:table-cell>
          <table:table-cell table:style-name="ce17" office:value-type="float" office:value="1120412" calcext:value-type="float">
            <text:p>11204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14" calcext:value-type="float">
            <text:p>14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徐○○小姐，並感謝其餘應徵人員參加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學生事務處課外活動指導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321" calcext:value-type="float">
            <text:p>1120321</text:p>
          </table:table-cell>
          <table:table-cell table:style-name="ce17" office:value-type="float" office:value="1120329" calcext:value-type="float">
            <text:p>112032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呂○○先生、候補劉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理學院</text:p>
          </table:table-cell>
          <table:table-cell table:style-name="ce8" office:value-type="string" calcext:value-type="string">
            <text:p>秘書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320" calcext:value-type="float">
            <text:p>1120320</text:p>
          </table:table-cell>
          <table:table-cell table:style-name="ce17" office:value-type="float" office:value="1120329" calcext:value-type="float">
            <text:p>1120329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李○○小姐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人事室</text:p>
          </table:table-cell>
          <table:table-cell table:style-name="ce8" office:value-type="string" calcext:value-type="string">
            <text:p>專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308" calcext:value-type="float">
            <text:p>1120308</text:p>
          </table:table-cell>
          <table:table-cell table:style-name="ce17" office:value-type="float" office:value="1120313" calcext:value-type="float">
            <text:p>112031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3" calcext:value-type="float">
            <text:p>2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周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學生事務處僑生及陸生輔導組</text:p>
          </table:table-cell>
          <table:table-cell table:style-name="ce8" office:value-type="string" calcext:value-type="string">
            <text:p>輔導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221" calcext:value-type="float">
            <text:p>1120221</text:p>
          </table:table-cell>
          <table:table-cell table:style-name="ce17" office:value-type="float" office:value="1120302" calcext:value-type="float">
            <text:p>112030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徐○○小姐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圖書館典藏服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217" calcext:value-type="float">
            <text:p>1120217</text:p>
          </table:table-cell>
          <table:table-cell table:style-name="ce17" office:value-type="float" office:value="1120301" calcext:value-type="float">
            <text:p>112030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1" calcext:value-type="float">
            <text:p>1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張○○小姐、候補羅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教務處研究生教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209" calcext:value-type="float">
            <text:p>1120209</text:p>
          </table:table-cell>
          <table:table-cell table:style-name="ce17" office:value-type="float" office:value="1120222" calcext:value-type="float">
            <text:p>112022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9" calcext:value-type="float">
            <text:p>9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胡○○先生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學生事務處課外活動指導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208" calcext:value-type="float">
            <text:p>1120208</text:p>
          </table:table-cell>
          <table:table-cell table:style-name="ce17" office:value-type="float" office:value="1120221" calcext:value-type="float">
            <text:p>112022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→</text:p>
          </table:table-cell>
          <table:table-cell table:style-name="ce45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總務處採購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206" calcext:value-type="float">
            <text:p>1120206</text:p>
          </table:table-cell>
          <table:table-cell table:style-name="ce17" office:value-type="float" office:value="1120218" calcext:value-type="float">
            <text:p>112021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張○○先生、依序候補莊○○先生、許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學生事務處僑生及陸生輔導組</text:p>
          </table:table-cell>
          <table:table-cell table:style-name="ce8" office:value-type="string" calcext:value-type="string">
            <text:p>輔導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206" calcext:value-type="float">
            <text:p>1120206</text:p>
          </table:table-cell>
          <table:table-cell table:style-name="ce17" office:value-type="float" office:value="1120210" calcext:value-type="float">
            <text:p>1120210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→</text:p>
          </table:table-cell>
          <table:table-cell table:style-name="ce54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醫學院學務分處</text:p>
          </table:table-cell>
          <table:table-cell table:style-name="ce8" office:value-type="string" calcext:value-type="string">
            <text:p>輔導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201" calcext:value-type="float">
            <text:p>1120201</text:p>
          </table:table-cell>
          <table:table-cell table:style-name="ce17" office:value-type="float" office:value="1120204" calcext:value-type="float">
            <text:p>112020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許○○小姐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學生事務處生活輔導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131" calcext:value-type="float">
            <text:p>1120131</text:p>
          </table:table-cell>
          <table:table-cell table:style-name="ce17" office:value-type="float" office:value="1120207" calcext:value-type="float">
            <text:p>112020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2" calcext:value-type="float">
            <text:p>2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林○○先生、備取林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研究發展處研究計畫服務組</text:p>
          </table:table-cell>
          <table:table-cell table:style-name="ce8" office:value-type="string" calcext:value-type="string">
            <text:p>組長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202" calcext:value-type="float">
            <text:p>1120202</text:p>
          </table:table-cell>
          <table:table-cell table:style-name="ce17" office:value-type="float" office:value="1120209" calcext:value-type="float">
            <text:p>1120209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羅○○小姐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教務處研究生教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118" calcext:value-type="float">
            <text:p>1120118</text:p>
          </table:table-cell>
          <table:table-cell table:style-name="ce17" office:value-type="float" office:value="1120131" calcext:value-type="float">
            <text:p>112013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36"/>
          <table:table-cell table:style-name="ce44"/>
          <table:table-cell table:style-name="ce36" table:number-columns-repeated="2"/>
          <table:table-cell table:style-name="ce54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國際事務處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118" calcext:value-type="float">
            <text:p>1120118</text:p>
          </table:table-cell>
          <table:table-cell table:style-name="ce17" office:value-type="float" office:value="1120131" calcext:value-type="float">
            <text:p>112013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→</text:p>
          </table:table-cell>
          <table:table-cell table:style-name="ce32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研究發展處研究計畫服務組</text:p>
          </table:table-cell>
          <table:table-cell table:style-name="ce8" office:value-type="string" calcext:value-type="string">
            <text:p>組長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118" calcext:value-type="float">
            <text:p>1120118</text:p>
          </table:table-cell>
          <table:table-cell table:style-name="ce17" office:value-type="float" office:value="1120131" calcext:value-type="float">
            <text:p>1120131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9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學生事務處僑生及陸生輔導組</text:p>
          </table:table-cell>
          <table:table-cell table:style-name="ce8" office:value-type="string" calcext:value-type="string">
            <text:p>助理員</text:p>
          </table:table-cell>
          <table:table-cell table:style-name="ce8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103" calcext:value-type="float">
            <text:p>1120103</text:p>
          </table:table-cell>
          <table:table-cell table:style-name="ce17" office:value-type="float" office:value="1120112" calcext:value-type="float">
            <text:p>11201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洪○○小姐、備取廖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學生事務處課外活動指導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230" calcext:value-type="float">
            <text:p>1111230</text:p>
          </table:table-cell>
          <table:table-cell table:style-name="ce17" office:value-type="float" office:value="1120112" calcext:value-type="float">
            <text:p>11201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9" calcext:value-type="float">
            <text:p>9</text:p>
          </table:table-cell>
          <table:table-cell table:style-name="ce40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→</text:p>
          </table:table-cell>
          <table:table-cell table:style-name="ce45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工學院工程科學及海洋工程學系</text:p>
          </table:table-cell>
          <table:table-cell table:style-name="ce8" office:value-type="string" calcext:value-type="string">
            <text:p>助理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209" calcext:value-type="float">
            <text:p>1111209</text:p>
          </table:table-cell>
          <table:table-cell table:style-name="ce17" office:value-type="float" office:value="1111214" calcext:value-type="float">
            <text:p>111121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陳○○小姐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學生事務處學生住宿服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123" calcext:value-type="float">
            <text:p>1111123</text:p>
          </table:table-cell>
          <table:table-cell table:style-name="ce17" office:value-type="float" office:value="1111206" calcext:value-type="float">
            <text:p>111120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5" calcext:value-type="float">
            <text:p>25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李○○小姐、備取蔡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學生事務處僑生及陸生輔導組</text:p>
          </table:table-cell>
          <table:table-cell table:style-name="ce8" office:value-type="string" calcext:value-type="string">
            <text:p>助理員</text:p>
          </table:table-cell>
          <table:table-cell table:style-name="ce8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111" calcext:value-type="float">
            <text:p>1111111</text:p>
          </table:table-cell>
          <table:table-cell table:style-name="ce17" office:value-type="float" office:value="1111121" calcext:value-type="float">
            <text:p>111112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36"/>
          <table:table-cell table:style-name="ce44"/>
          <table:table-cell table:style-name="ce36" table:number-columns-repeated="2"/>
          <table:table-cell table:style-name="ce54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醫學院總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25" calcext:value-type="float">
            <text:p>1111025</text:p>
          </table:table-cell>
          <table:table-cell table:style-name="ce17" office:value-type="float" office:value="1111031" calcext:value-type="float">
            <text:p>1111031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蔡○○先生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主計室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11024" calcext:value-type="float">
            <text:p>1111024</text:p>
          </table:table-cell>
          <table:table-cell table:style-name="ce17" office:value-type="float" office:value="1111027" calcext:value-type="float">
            <text:p>111102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林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教務處課務組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24" calcext:value-type="float">
            <text:p>1111024</text:p>
          </table:table-cell>
          <table:table-cell table:style-name="ce17" office:value-type="float" office:value="1111104" calcext:value-type="float">
            <text:p>111110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25" calcext:value-type="float">
            <text:p>25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俞○○小姐、依序候補吳○○小姐、黃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圖書館醫學資源服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24" calcext:value-type="float">
            <text:p>1111024</text:p>
          </table:table-cell>
          <table:table-cell table:style-name="ce17" office:value-type="float" office:value="1111104" calcext:value-type="float">
            <text:p>111110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李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學生事務處課外活動指導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19" calcext:value-type="float">
            <text:p>1111019</text:p>
          </table:table-cell>
          <table:table-cell table:style-name="ce17" office:value-type="float" office:value="1111026" calcext:value-type="float">
            <text:p>111102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36"/>
          <table:table-cell table:style-name="ce44"/>
          <table:table-cell table:style-name="ce36" table:number-columns-repeated="2"/>
          <table:table-cell table:style-name="ce54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圖書館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11019" calcext:value-type="float">
            <text:p>1111019</text:p>
          </table:table-cell>
          <table:table-cell table:style-name="ce17" office:value-type="float" office:value="1111026" calcext:value-type="float">
            <text:p>111102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林○○小姐、蔡○○先生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教務處研教組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19" calcext:value-type="float">
            <text:p>1111019</text:p>
          </table:table-cell>
          <table:table-cell table:style-name="ce17" office:value-type="float" office:value="1111024" calcext:value-type="float">
            <text:p>111102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游○○小姐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醫學院教務分處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13" calcext:value-type="float">
            <text:p>1111013</text:p>
          </table:table-cell>
          <table:table-cell table:style-name="ce17" office:value-type="float" office:value="1111019" calcext:value-type="float">
            <text:p>111101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23" calcext:value-type="float">
            <text:p>2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吳○○小姐、依序候補金○○小姐、林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教務處課務組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1013" calcext:value-type="float">
            <text:p>1111013</text:p>
          </table:table-cell>
          <table:table-cell table:style-name="ce17" office:value-type="float" office:value="1111018" calcext:value-type="float">
            <text:p>111101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36"/>
          <table:table-cell table:style-name="ce44"/>
          <table:table-cell table:style-name="ce36" table:number-columns-repeated="2"/>
          <table:table-cell table:style-name="ce54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學生事務處僑生及陸生輔導組</text:p>
          </table:table-cell>
          <table:table-cell table:style-name="ce8" office:value-type="string" calcext:value-type="string">
            <text:p>組長</text:p>
          </table:table-cell>
          <table:table-cell table:style-name="ce8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927" calcext:value-type="float">
            <text:p>1110927</text:p>
          </table:table-cell>
          <table:table-cell table:style-name="ce17" office:value-type="float" office:value="1111007" calcext:value-type="float">
            <text:p>111100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趙○○小姐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學生事務處課外活動指導組</text:p>
          </table:table-cell>
          <table:table-cell table:style-name="ce8" office:value-type="string" calcext:value-type="string">
            <text:p>輔導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914" calcext:value-type="float">
            <text:p>1110914</text:p>
          </table:table-cell>
          <table:table-cell table:style-name="ce17" office:value-type="float" office:value="1110920" calcext:value-type="float">
            <text:p>1110920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李○○先生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文學院外國語文學系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831" calcext:value-type="float">
            <text:p>1110831</text:p>
          </table:table-cell>
          <table:table-cell table:style-name="ce17" office:value-type="float" office:value="1110913" calcext:value-type="float">
            <text:p>111091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27" calcext:value-type="float">
            <text:p>27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許○○先生、依序候補蘇○○小姐、陳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圖書館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圖書史料檔案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10825" calcext:value-type="float">
            <text:p>1110825</text:p>
          </table:table-cell>
          <table:table-cell table:style-name="ce17" office:value-type="float" office:value="1110907" calcext:value-type="float">
            <text:p>111090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謝○○先生、陳○○小姐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總務處營繕組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土木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810" calcext:value-type="float">
            <text:p>1110810</text:p>
          </table:table-cell>
          <table:table-cell table:style-name="ce17" office:value-type="float" office:value="1110823" calcext:value-type="float">
            <text:p>1110823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楊○○先生、候補劉○○先生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國際事務處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801" calcext:value-type="float">
            <text:p>1110801</text:p>
          </table:table-cell>
          <table:table-cell table:style-name="ce17" office:value-type="float" office:value="1110812" calcext:value-type="float">
            <text:p>111081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7" calcext:value-type="float">
            <text:p>27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陳○○小姐，並感謝其餘應徵人員參加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學生事務處課外活動指導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727" calcext:value-type="float">
            <text:p>1110727</text:p>
          </table:table-cell>
          <table:table-cell table:style-name="ce17" office:value-type="float" office:value="1110809" calcext:value-type="float">
            <text:p>111080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周○○先生 ，候補林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工學院機械工程學系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722" calcext:value-type="float">
            <text:p>1110722</text:p>
          </table:table-cell>
          <table:table-cell table:style-name="ce17" office:value-type="float" office:value="1110804" calcext:value-type="float">
            <text:p>111080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32" calcext:value-type="float">
            <text:p>3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林○○先生 ，依序候補許○○小姐、李○○先生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總務處出納組</text:p>
          </table:table-cell>
          <table:table-cell table:style-name="ce8" office:value-type="string" calcext:value-type="string">
            <text:p>辦事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714" calcext:value-type="float">
            <text:p>1110714</text:p>
          </table:table-cell>
          <table:table-cell table:style-name="ce17" office:value-type="float" office:value="1110725" calcext:value-type="float">
            <text:p>1110725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陳○○小姐 ，依序候補石○○先生、林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圖書館行政組</text:p>
          </table:table-cell>
          <table:table-cell table:style-name="ce8" office:value-type="string" calcext:value-type="string">
            <text:p>組長</text:p>
          </table:table-cell>
          <table:table-cell table:style-name="ce8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714" calcext:value-type="float">
            <text:p>1110714</text:p>
          </table:table-cell>
          <table:table-cell table:style-name="ce17" office:value-type="float" office:value="1110725" calcext:value-type="float">
            <text:p>1110725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魏○○小姐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工學院機械工程學系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829" calcext:value-type="float">
            <text:p>1110829</text:p>
          </table:table-cell>
          <table:table-cell table:style-name="ce17" office:value-type="float" office:value="1110708" calcext:value-type="float">
            <text:p>111070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36"/>
          <table:table-cell table:style-name="ce44"/>
          <table:table-cell table:style-name="ce36" table:number-columns-repeated="2"/>
          <table:table-cell table:style-name="ce54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總務處營繕組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土木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628" calcext:value-type="float">
            <text:p>1110628</text:p>
          </table:table-cell>
          <table:table-cell table:style-name="ce17" office:value-type="float" office:value="1110711" calcext:value-type="float">
            <text:p>111071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→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→</text:p>
          </table:table-cell>
          <table:table-cell table:style-name="ce45"/>
          <table:table-cell table:style-name="ce36"/>
          <table:table-cell table:style-name="ce54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共同教育中心體育室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616" calcext:value-type="float">
            <text:p>1110616</text:p>
          </table:table-cell>
          <table:table-cell table:style-name="ce17" office:value-type="float" office:value="1110624" calcext:value-type="float">
            <text:p>111062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調任朱○○小姐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文學院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616" calcext:value-type="float">
            <text:p>1110616</text:p>
          </table:table-cell>
          <table:table-cell table:style-name="ce17" office:value-type="float" office:value="1110629" calcext:value-type="float">
            <text:p>1110629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調任薛○○小姐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教務處課務組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資訊處理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606" calcext:value-type="float">
            <text:p>1110606</text:p>
          </table:table-cell>
          <table:table-cell table:style-name="ce17" office:value-type="float" office:value="1110617" calcext:value-type="float">
            <text:p>111061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string" calcext:value-type="string">
            <text:p>→</text:p>
          </table:table-cell>
          <table:table-cell table:style-name="ce36"/>
          <table:table-cell table:style-name="ce44"/>
          <table:table-cell table:style-name="ce36" table:number-columns-repeated="2"/>
          <table:table-cell table:style-name="ce45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圖書館</text:p>
          </table:table-cell>
          <table:table-cell table:style-name="ce8" office:value-type="string" calcext:value-type="string">
            <text:p>秘書</text:p>
          </table:table-cell>
          <table:table-cell table:style-name="ce8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516" calcext:value-type="float">
            <text:p>1110516</text:p>
          </table:table-cell>
          <table:table-cell table:style-name="ce17" office:value-type="float" office:value="1110527" calcext:value-type="float">
            <text:p>1110527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劉○○小姐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秘書室校友中心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511" calcext:value-type="float">
            <text:p>1110511</text:p>
          </table:table-cell>
          <table:table-cell table:style-name="ce17" office:value-type="float" office:value="1110518" calcext:value-type="float">
            <text:p>1110518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調任林○○小姐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圖書館閱覽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509" calcext:value-type="float">
            <text:p>1110509</text:p>
          </table:table-cell>
          <table:table-cell table:style-name="ce17" office:value-type="float" office:value="1110516" calcext:value-type="float">
            <text:p>111051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陳○○小姐 ，依序候補石○○先生、林○○小姐，並感謝其餘應徵人員參加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醫學院總務組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土木工程職系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422" calcext:value-type="float">
            <text:p>1110422</text:p>
          </table:table-cell>
          <table:table-cell table:style-name="ce17" office:value-type="float" office:value="1110501" calcext:value-type="float">
            <text:p>111050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羅○○小姐 ，候補吳○○先生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學務處課外活動指導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503" calcext:value-type="float">
            <text:p>1110503</text:p>
          </table:table-cell>
          <table:table-cell table:style-name="ce17" office:value-type="float" office:value="1110516" calcext:value-type="float">
            <text:p>111051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13" calcext:value-type="float">
            <text:p>1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總務處事務組</text:p>
          </table:table-cell>
          <table:table-cell table:style-name="ce8" office:value-type="string" calcext:value-type="string">
            <text:p>辦事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412" calcext:value-type="float">
            <text:p>1110412</text:p>
          </table:table-cell>
          <table:table-cell table:style-name="ce17" office:value-type="float" office:value="1110422" calcext:value-type="float">
            <text:p>1110422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廖○○小姐，並感謝其餘應徵人員參加。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圖書館閱覽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圖書史料檔案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10411" calcext:value-type="float">
            <text:p>1110411</text:p>
          </table:table-cell>
          <table:table-cell table:style-name="ce17" office:value-type="float" office:value="1110419" calcext:value-type="float">
            <text:p>111041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8" calcext:value-type="float">
            <text:p>8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黃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醫學院秘書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408" calcext:value-type="float">
            <text:p>1110408</text:p>
          </table:table-cell>
          <table:table-cell table:style-name="ce17" office:value-type="float" office:value="1110417" calcext:value-type="float">
            <text:p>1110417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8" calcext:value-type="float">
            <text:p>28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26" calcext:value-type="float">
            <text:p>26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林○○先生 ，依序候補蔡○○小姐、林○○先生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工學院建築與城鄉研究所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建築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328" calcext:value-type="float">
            <text:p>1110328</text:p>
          </table:table-cell>
          <table:table-cell table:style-name="ce17" office:value-type="float" office:value="1110408" calcext:value-type="float">
            <text:p>11104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0" calcext:value-type="float">
            <text:p>0</text:p>
          </table:table-cell>
          <table:table-cell table:style-name="ce40" office:value-type="string" calcext:value-type="string">
            <text:p>-</text:p>
          </table:table-cell>
          <table:table-cell table:style-name="ce44"/>
          <table:table-cell table:style-name="ce36"/>
          <table:table-cell table:style-name="ce44"/>
          <table:table-cell table:style-name="ce36" table:number-columns-repeated="3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秘書室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30311" calcext:value-type="float">
            <text:p>1030311</text:p>
          </table:table-cell>
          <table:table-cell table:style-name="ce17" office:value-type="float" office:value="1030321" calcext:value-type="float">
            <text:p>1030321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李○○小姐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總務處事務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311" calcext:value-type="float">
            <text:p>1110311</text:p>
          </table:table-cell>
          <table:table-cell table:style-name="ce17" office:value-type="float" office:value="1110314" calcext:value-type="float">
            <text:p>111031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李○○小姐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總務處採購組</text:p>
          </table:table-cell>
          <table:table-cell table:style-name="ce8" office:value-type="string" calcext:value-type="string">
            <text:p>辦事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223" calcext:value-type="float">
            <text:p>1110223</text:p>
          </table:table-cell>
          <table:table-cell table:style-name="ce17" office:value-type="float" office:value="1110308" calcext:value-type="float">
            <text:p>11103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黃○○先生 ，候補黎○○小姐，並感謝其餘應徵人員參加。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8" office:value-type="string" calcext:value-type="string">
            <text:p>學務處課外活動指導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216" calcext:value-type="float">
            <text:p>1110216</text:p>
          </table:table-cell>
          <table:table-cell table:style-name="ce17" office:value-type="float" office:value="1110301" calcext:value-type="float">
            <text:p>1110301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18" calcext:value-type="float">
            <text:p>18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甘○○小姐 ，候補黃○○小姐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工學院建築與城鄉研究所</text:p>
          </table:table-cell>
          <table:table-cell table:style-name="ce8" office:value-type="string" calcext:value-type="string">
            <text:p>技士</text:p>
          </table:table-cell>
          <table:table-cell table:style-name="ce8" office:value-type="string" calcext:value-type="string">
            <text:p>建築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211" calcext:value-type="float">
            <text:p>1110211</text:p>
          </table:table-cell>
          <table:table-cell table:style-name="ce17" office:value-type="float" office:value="1110224" calcext:value-type="float">
            <text:p>111022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-</text:p>
          </table:table-cell>
          <table:table-cell table:number-columns-repeated="5" table:style-name="ce45" office:value-type="string" calcext:value-type="string">
            <text:p>→</text:p>
          </table:table-cell>
          <table:table-cell table:style-name="ce45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醫學院總務組</text:p>
          </table:table-cell>
          <table:table-cell table:style-name="ce8" office:value-type="string" calcext:value-type="string">
            <text:p>技正</text:p>
          </table:table-cell>
          <table:table-cell table:style-name="ce8" office:value-type="string" calcext:value-type="string">
            <text:p>土木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216" calcext:value-type="float">
            <text:p>1110216</text:p>
          </table:table-cell>
          <table:table-cell table:style-name="ce17" office:value-type="float" office:value="1110222" calcext:value-type="float">
            <text:p>1110222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吳○○先生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圖書館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圖書史料檔案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10209" calcext:value-type="float">
            <text:p>1110209</text:p>
          </table:table-cell>
          <table:table-cell table:style-name="ce17" office:value-type="float" office:value="1110214" calcext:value-type="float">
            <text:p>1110214</text:p>
          </table:table-cell>
          <table:table-cell table:style-name="ce28" office:value-type="string" calcext:value-type="string">
            <text:p>內陞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11" calcext:value-type="float">
            <text:p>1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60" office:value-type="string" calcext:value-type="string">
            <text:p>☆</text:p>
          </table:table-cell>
          <table:table-cell table:style-name="ce69" office:value-type="string" calcext:value-type="string">
            <text:p>陞任江○○小姐、陳○○小姐</text:p>
          </table:table-cell>
          <table:table-cell table:number-columns-repeated="1004"/>
        </table:table-row>
        <table:table-row table:style-name="ro5">
          <table:table-cell table:style-name="ce1"/>
          <table:table-cell table:style-name="ce8" office:value-type="string" calcext:value-type="string">
            <text:p>總務處保管組</text:p>
          </table:table-cell>
          <table:table-cell table:style-name="ce8" office:value-type="string" calcext:value-type="string">
            <text:p>助理員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27" calcext:value-type="float">
            <text:p>1110127</text:p>
          </table:table-cell>
          <table:table-cell table:style-name="ce17" office:value-type="float" office:value="1110209" calcext:value-type="float">
            <text:p>1110209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李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教務處註冊組</text:p>
          </table:table-cell>
          <table:table-cell table:style-name="ce8" office:value-type="string" calcext:value-type="string">
            <text:p>組員</text:p>
          </table:table-cell>
          <table:table-cell table:style-name="ce8" office:value-type="string" calcext:value-type="string">
            <text:p>文教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26" calcext:value-type="float">
            <text:p>1110126</text:p>
          </table:table-cell>
          <table:table-cell table:style-name="ce17" office:value-type="float" office:value="1110208" calcext:value-type="float">
            <text:p>11102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32" calcext:value-type="float">
            <text:p>32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23" calcext:value-type="float">
            <text:p>2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賴○○先生 ，依序候補林○○小姐、林○○小姐，並感謝其餘應徵人員參加。</text:p>
          </table:table-cell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教務處秘書室</text:p>
          </table:table-cell>
          <table:table-cell table:style-name="ce8" office:value-type="string" calcext:value-type="string">
            <text:p>編審</text:p>
          </table:table-cell>
          <table:table-cell table:style-name="ce8" office:value-type="string" calcext:value-type="string">
            <text:p>綜合行政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26" calcext:value-type="float">
            <text:p>1110126</text:p>
          </table:table-cell>
          <table:table-cell table:style-name="ce17" office:value-type="float" office:value="1110208" calcext:value-type="float">
            <text:p>1110208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54" calcext:value-type="float">
            <text:p>54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53" calcext:value-type="float">
            <text:p>53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陳○○先生 ，依序候補謝○○小姐、賴○○先生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工學院應用力學研究所</text:p>
          </table:table-cell>
          <table:table-cell table:style-name="ce8" office:value-type="string" calcext:value-type="string">
            <text:p>技佐</text:p>
          </table:table-cell>
          <table:table-cell table:style-name="ce8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17" calcext:value-type="float">
            <text:p>1110117</text:p>
          </table:table-cell>
          <table:table-cell table:style-name="ce17" office:value-type="float" office:value="1110126" calcext:value-type="float">
            <text:p>1110126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6" table:style-name="ce45" office:value-type="string" calcext:value-type="string">
            <text:p>→</text:p>
          </table:table-cell>
          <table:table-cell table:style-name="ce59" office:value-type="string" calcext:value-type="string">
            <text:p>☆</text:p>
          </table:table-cell>
          <table:table-cell table:style-name="ce68" office:value-type="string" calcext:value-type="string">
            <text:p>正取林○○先生，並感謝其餘應徵人員參加。</text:p>
          </table:table-cell>
          <table:table-cell table:number-columns-repeated="1004"/>
        </table:table-row>
        <table:table-row table:style-name="ro8">
          <table:table-cell table:style-name="ce1"/>
          <table:table-cell table:style-name="ce8" office:value-type="string" calcext:value-type="string">
            <text:p>工學院機械工程學系</text:p>
          </table:table-cell>
          <table:table-cell table:style-name="ce8" office:value-type="string" calcext:value-type="string">
            <text:p>技佐</text:p>
          </table:table-cell>
          <table:table-cell table:style-name="ce8" office:value-type="string" calcext:value-type="string">
            <text:p>機械工程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10111" calcext:value-type="float">
            <text:p>1110111</text:p>
          </table:table-cell>
          <table:table-cell table:style-name="ce17" office:value-type="float" office:value="1110124" calcext:value-type="float">
            <text:p>1110124</text:p>
          </table:table-cell>
          <table:table-cell table:style-name="ce28" office:value-type="string" calcext:value-type="string">
            <text:p>外補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string" calcext:value-type="string">
            <text:p>→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5" office:value-type="string" calcext:value-type="string">
            <text:p>→</text:p>
          </table:table-cell>
          <table:table-cell table:style-name="ce44"/>
          <table:table-cell table:style-name="ce36" table:number-columns-repeated="3"/>
          <table:table-cell table:style-name="ce61" office:value-type="string" calcext:value-type="string">
            <text:p>×</text:p>
          </table:table-cell>
          <table:table-cell table:style-name="ce70" office:value-type="string" calcext:value-type="string">
            <text:p>本案另案辦理公告</text:p>
          </table:table-cell>
          <table:table-cell table:number-columns-repeated="1004"/>
        </table:table-row>
        <table:table-row table:style-name="ro9">
          <table:table-cell table:style-name="ce1"/>
          <table:table-cell table:style-name="ce6" office:value-type="string" calcext:value-type="string">
            <text:p>學生事務處課外活動指導組</text:p>
          </table:table-cell>
          <table:table-cell table:style-name="ce6" office:value-type="string" calcext:value-type="string">
            <text:p>組員</text:p>
          </table:table-cell>
          <table:table-cell table:style-name="ce6" office:value-type="string" calcext:value-type="string">
            <text:p>綜合行政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10105" calcext:value-type="float">
            <text:p>1110105</text:p>
          </table:table-cell>
          <table:table-cell table:style-name="ce18" office:value-type="float" office:value="1110118" calcext:value-type="float">
            <text:p>1110118</text:p>
          </table:table-cell>
          <table:table-cell table:style-name="ce28" office:value-type="string" calcext:value-type="string">
            <text:p>外補</text:p>
          </table:table-cell>
          <table:table-cell table:style-name="ce33" office:value-type="float" office:value="22" calcext:value-type="float">
            <text:p>22</text:p>
          </table:table-cell>
          <table:table-cell table:style-name="ce38" office:value-type="string" calcext:value-type="string">
            <text:p>→</text:p>
          </table:table-cell>
          <table:table-cell table:style-name="ce33" office:value-type="float" office:value="16" calcext:value-type="float">
            <text:p>16</text:p>
          </table:table-cell>
          <table:table-cell table:style-name="ce42" office:value-type="string" calcext:value-type="string">
            <text:p>-</text:p>
          </table:table-cell>
          <table:table-cell table:number-columns-repeated="6" table:style-name="ce46" office:value-type="string" calcext:value-type="string">
            <text:p>→</text:p>
          </table:table-cell>
          <table:table-cell table:style-name="ce62" office:value-type="string" calcext:value-type="string">
            <text:p>☆</text:p>
          </table:table-cell>
          <table:table-cell table:style-name="ce71" office:value-type="string" calcext:value-type="string">
            <text:p>正取徐○○小姐，候補黃○○小姐，並感謝其餘應徵人員參加。</text:p>
          </table:table-cell>
          <table:table-cell table:number-columns-repeated="1004"/>
        </table:table-row>
        <table:table-row table:style-name="ro1">
          <table:table-cell table:style-name="ce1"/>
          <table:table-cell table:style-name="ce3"/>
          <table:table-cell table:style-name="ce11"/>
          <table:table-cell table:style-name="ce14"/>
          <table:table-cell table:style-name="ce16"/>
          <table:table-cell table:style-name="ce20" table:number-columns-repeated="2"/>
          <table:table-cell table:style-name="ce16" table:number-columns-repeated="2"/>
          <table:table-cell table:style-name="ce1" table:number-columns-repeated="10"/>
          <table:table-cell table:style-name="ce63"/>
          <table:table-cell table:number-columns-repeated="1004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slo</meta:initial-creator>
    <dc:creator>Rose</dc:creator>
    <meta:print-date>2024-04-02T01:33:16</meta:print-date>
    <meta:creation-date>2023-10-27T12:11:20</meta:creation-date>
    <dc:date>2024-04-02T02:47:40</dc:date>
    <meta:generator>LibreOffice/7.3.4.2$Windows_x86 LibreOffice_project/728fec16bd5f605073805c3c9e7c4212a0120dc5</meta:generator>
    <meta:document-statistic meta:table-count="1" meta:cell-count="2200" meta:object-count="0"/>
    <meta:user-defined meta:name="AppVersion">16.0300</meta:user-defined>
  </office:meta>
</office:document-meta>
</file>