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3.67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46cm" fo:break-before="auto" style:use-optimal-row-height="true"/>
    </style:style>
    <style:style style:name="ro6" style:family="table-row">
      <style:table-row-properties style:row-height="1.323cm" fo:break-before="auto" style:use-optimal-row-height="true"/>
    </style:style>
    <style:style style:name="ro7" style:family="table-row">
      <style:table-row-properties style:row-height="0.873cm" fo:break-before="auto" style:use-optimal-row-height="true"/>
    </style:style>
    <style:style style:name="ro8" style:family="table-row">
      <style:table-row-properties style:row-height="1.746cm" fo:break-before="page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429cm" fo:break-before="auto" style:use-optimal-row-height="true"/>
    </style:style>
    <style:style style:name="ta1" style:family="table" style:master-page-name="PageStyle_5f_進度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Wingding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進度" table:style-name="ta1" table:print-ranges="進度.A1:進度.U11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number-columns-repeated="2" table:default-cell-style-name="ce22"/>
        <table:table-column table:style-name="co7" table:number-columns-repeated="2" table:default-cell-style-name="ce18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1"/>
        <table:table-column table:style-name="co11" table:default-cell-style-name="Default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2"/>
          <table:table-cell table:style-name="ce10"/>
          <table:table-cell table:style-name="ce13"/>
          <table:table-cell table:style-name="ce16"/>
          <table:table-cell table:style-name="ce19" table:number-columns-repeated="2"/>
          <table:table-cell table:style-name="ce16" table:number-columns-repeated="2"/>
          <table:table-cell table:style-name="ce1" table:number-columns-repeated="10"/>
          <table:table-cell table:style-name="ce58"/>
          <table:table-cell table:number-columns-repeated="1004"/>
        </table:table-row>
        <table:table-header-rows>
          <table:table-row table:style-name="ro2">
            <table:table-cell table:style-name="ce1"/>
            <table:table-cell table:style-name="ce3" office:value-type="string" calcext:value-type="string" table:number-columns-spanned="19" table:number-rows-spanned="1">
              <text:p>國立臺灣大學職員職缺<text:span text:style-name="T1">甄選進度與結果</text:span><text:span text:style-name="T2">一覽表</text:span><text:span text:style-name="T3">        </text:span></text:p>
            </table:table-cell>
            <table:covered-table-cell table:number-columns-repeated="18" table:style-name="ce11"/>
            <table:table-cell table:number-columns-repeated="1004"/>
          </table:table-row>
          <table:table-row table:style-name="ro1">
            <table:table-cell table:style-name="ce1"/>
            <table:table-cell table:style-name="ce4" office:value-type="string" calcext:value-type="string" table:number-columns-spanned="19" table:number-rows-spanned="1">
              <text:p>更新日期：1111111</text:p>
            </table:table-cell>
            <table:covered-table-cell table:number-columns-repeated="18" table:style-name="ce4"/>
            <table:table-cell table:number-columns-repeated="1004"/>
          </table:table-row>
          <table:table-row table:style-name="ro1">
            <table:table-cell table:style-name="ce1"/>
            <table:table-cell table:style-name="ce5" office:value-type="string" calcext:value-type="string" table:number-columns-spanned="1" table:number-rows-spanned="3">
              <text:p>單位</text:p>
            </table:table-cell>
            <table:table-cell table:style-name="ce5" office:value-type="string" calcext:value-type="string" table:number-columns-spanned="1" table:number-rows-spanned="3">
              <text:p>職稱</text:p>
            </table:table-cell>
            <table:table-cell table:style-name="ce5" office:value-type="string" calcext:value-type="string" table:number-columns-spanned="1" table:number-rows-spanned="3">
              <text:p>職系</text:p>
            </table:table-cell>
            <table:table-cell table:style-name="ce5" office:value-type="string" calcext:value-type="string" table:number-columns-spanned="1" table:number-rows-spanned="3">
              <text:p>名額</text:p>
            </table:table-cell>
            <table:table-cell table:style-name="ce5" office:value-type="string" calcext:value-type="string" table:number-columns-spanned="2" table:number-rows-spanned="2">
              <text:p>公布起迄日期</text:p>
            </table:table-cell>
            <table:covered-table-cell table:style-name="ce23"/>
            <table:table-cell table:style-name="ce25" office:value-type="string" calcext:value-type="string" table:number-columns-spanned="1" table:number-rows-spanned="3">
              <text:p>遴用類別</text:p>
            </table:table-cell>
            <table:table-cell table:style-name="ce29" office:value-type="string" calcext:value-type="string" table:number-columns-spanned="10" table:number-rows-spanned="1">
              <text:p>甄選進度<text:span text:style-name="T4">     </text:span><text:span text:style-name="T5">以「→」符號代表進度</text:span></text:p>
            </table:table-cell>
            <table:covered-table-cell table:number-columns-repeated="9" table:style-name="ce33"/>
            <table:table-cell table:style-name="ce51" office:value-type="string" calcext:value-type="string" table:number-columns-spanned="2" table:number-rows-spanned="3">
              <text:p>甄選結果</text:p>
              <text:p><text:span text:style-name="T6"/></text:p>
              <text:p><text:span text:style-name="T7">(正取人員請俟接獲本校正式派令後再行辦理現職之離職手續)</text:span></text:p>
            </table:table-cell>
            <table:covered-table-cell table:style-name="ce59"/>
            <table:table-cell table:number-columns-repeated="1004"/>
          </table:table-row>
          <table:table-row table:style-name="ro1">
            <table:table-cell table:style-name="ce1"/>
            <table:covered-table-cell table:number-columns-repeated="4" table:style-name="ce6"/>
            <table:covered-table-cell table:style-name="ce20"/>
            <table:covered-table-cell table:style-name="ce24"/>
            <table:covered-table-cell table:style-name="ce26"/>
            <table:table-cell table:style-name="ce30" office:value-type="string" calcext:value-type="string" table:number-columns-spanned="1" table:number-rows-spanned="2">
              <text:p>應徵人數</text:p>
            </table:table-cell>
            <table:table-cell table:style-name="ce30" office:value-type="string" calcext:value-type="string" table:number-columns-spanned="2" table:number-rows-spanned="1">
              <text:p>人事室</text:p>
            </table:table-cell>
            <table:covered-table-cell table:style-name="ce30"/>
            <table:table-cell table:style-name="ce37" office:value-type="string" calcext:value-type="string" table:number-columns-spanned="1" table:number-rows-spanned="2">
              <text:p>研發處審查符合資格人數</text:p>
            </table:table-cell>
            <table:table-cell table:style-name="ce40" office:value-type="string" calcext:value-type="string" table:number-columns-spanned="1" table:number-rows-spanned="2">
              <text:p>送交用人單位</text:p>
            </table:table-cell>
            <table:table-cell table:style-name="ce30" office:value-type="string" calcext:value-type="string" table:number-columns-spanned="4" table:number-rows-spanned="1">
              <text:p>用人單位</text:p>
            </table:table-cell>
            <table:covered-table-cell table:number-columns-repeated="2" table:style-name="ce45"/>
            <table:covered-table-cell table:style-name="ce47"/>
            <table:table-cell table:style-name="ce48" office:value-type="string" calcext:value-type="string" table:number-columns-spanned="1" table:number-rows-spanned="2">
              <text:p>準備提甄審會</text:p>
            </table:table-cell>
            <table:covered-table-cell table:style-name="ce52"/>
            <table:covered-table-cell table:style-name="ce60"/>
            <table:table-cell table:number-columns-repeated="1004"/>
          </table:table-row>
          <table:table-row table:style-name="ro3">
            <table:table-cell table:style-name="ce1"/>
            <table:covered-table-cell table:number-columns-repeated="4" table:style-name="ce7"/>
            <table:table-cell table:style-name="ce17" office:value-type="string" calcext:value-type="string">
              <text:p>起</text:p>
            </table:table-cell>
            <table:table-cell table:style-name="ce17" office:value-type="string" calcext:value-type="string">
              <text:p>迄</text:p>
            </table:table-cell>
            <table:covered-table-cell table:style-name="ce27"/>
            <table:covered-table-cell table:style-name="ce31"/>
            <table:table-cell table:style-name="ce34" office:value-type="string" calcext:value-type="string">
              <text:p>承辦人收件整理</text:p>
            </table:table-cell>
            <table:table-cell table:style-name="ce37" office:value-type="string" calcext:value-type="string">
              <text:p>初審具基本任用資格人數</text:p>
            </table:table-cell>
            <table:covered-table-cell table:style-name="ce37"/>
            <table:covered-table-cell table:style-name="ce40"/>
            <table:table-cell table:style-name="ce43" office:value-type="string" calcext:value-type="string">
              <text:p>組小組、書面審查</text:p>
            </table:table-cell>
            <table:table-cell table:style-name="ce46" office:value-type="string" calcext:value-type="string">
              <text:p>通知面談</text:p>
            </table:table-cell>
            <table:table-cell table:style-name="ce35" office:value-type="string" calcext:value-type="string">
              <text:p>面談或加業務測驗</text:p>
            </table:table-cell>
            <table:table-cell table:style-name="ce35" office:value-type="string" calcext:value-type="string">
              <text:p>評定分數</text:p>
            </table:table-cell>
            <table:covered-table-cell table:style-name="ce49"/>
            <table:covered-table-cell table:style-name="ce53"/>
            <table:covered-table-cell table:style-name="ce61"/>
            <table:table-cell table:number-columns-repeated="1004"/>
          </table:table-row>
        </table:table-header-rows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111" calcext:value-type="float">
            <text:p>1111111</text:p>
          </table:table-cell>
          <table:table-cell table:style-name="ce17" office:value-type="float" office:value="1111121" calcext:value-type="float">
            <text:p>1111121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主計室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027" calcext:value-type="float">
            <text:p>111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醫學資源服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研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醫學院教務分處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3" calcext:value-type="float">
            <text:p>2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8" calcext:value-type="float">
            <text:p>11110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27" calcext:value-type="float">
            <text:p>1110927</text:p>
          </table:table-cell>
          <table:table-cell table:style-name="ce17" office:value-type="float" office:value="1111007" calcext:value-type="float">
            <text:p>11110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3"/>
          <table:table-cell table:style-name="ce61"/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輔導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14" calcext:value-type="float">
            <text:p>1110914</text:p>
          </table:table-cell>
          <table:table-cell table:style-name="ce17" office:value-type="float" office:value="1110920" calcext:value-type="float">
            <text:p>111092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李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文學院外國語文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31" calcext:value-type="float">
            <text:p>1110831</text:p>
          </table:table-cell>
          <table:table-cell table:style-name="ce17" office:value-type="float" office:value="1110913" calcext:value-type="float">
            <text:p>11109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許○○先生、依序候補蘇○○小姐、陳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825" calcext:value-type="float">
            <text:p>1110825</text:p>
          </table:table-cell>
          <table:table-cell table:style-name="ce17" office:value-type="float" office:value="1110907" calcext:value-type="float">
            <text:p>11109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謝○○先生、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營繕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10" calcext:value-type="float">
            <text:p>1110810</text:p>
          </table:table-cell>
          <table:table-cell table:style-name="ce17" office:value-type="float" office:value="1110823" calcext:value-type="float">
            <text:p>111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楊○○先生、候補劉○○先生，並感謝其餘應徵人員參加。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國際事務處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01" calcext:value-type="float">
            <text:p>1110801</text:p>
          </table:table-cell>
          <table:table-cell table:style-name="ce17" office:value-type="float" office:value="1110812" calcext:value-type="float">
            <text:p>111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7" calcext:value-type="float">
            <text:p>1110727</text:p>
          </table:table-cell>
          <table:table-cell table:style-name="ce17" office:value-type="float" office:value="1110809" calcext:value-type="float">
            <text:p>11108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先生 ，候補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2" calcext:value-type="float">
            <text:p>1110722</text:p>
          </table:table-cell>
          <table:table-cell table:style-name="ce17" office:value-type="float" office:value="1110804" calcext:value-type="float">
            <text:p>11108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先生 ，依序候補許○○小姐、李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行政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魏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29" calcext:value-type="float">
            <text:p>1110829</text:p>
          </table:table-cell>
          <table:table-cell table:style-name="ce17" office:value-type="float" office:value="1110708" calcext:value-type="float">
            <text:p>11107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營繕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28" calcext:value-type="float">
            <text:p>1110628</text:p>
          </table:table-cell>
          <table:table-cell table:style-name="ce17" office:value-type="float" office:value="1110711" calcext:value-type="float">
            <text:p>11107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→</text:p>
          </table:table-cell>
          <table:table-cell table:style-name="ce42"/>
          <table:table-cell table:style-name="ce35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4" calcext:value-type="float">
            <text:p>11106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調任朱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文學院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9" calcext:value-type="float">
            <text:p>11106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調任薛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06" calcext:value-type="float">
            <text:p>1110606</text:p>
          </table:table-cell>
          <table:table-cell table:style-name="ce17" office:value-type="float" office:value="1110617" calcext:value-type="float">
            <text:p>11106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秘書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17" office:value-type="float" office:value="1110527" calcext:value-type="float">
            <text:p>11105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劉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校友中心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1" calcext:value-type="float">
            <text:p>1110511</text:p>
          </table:table-cell>
          <table:table-cell table:style-name="ce17" office:value-type="float" office:value="1110518" calcext:value-type="float">
            <text:p>11105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調任林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9" calcext:value-type="float">
            <text:p>1110509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土木工程職系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17" office:value-type="float" office:value="1110501" calcext:value-type="float">
            <text:p>11105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羅○○小姐 ，候補吳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3" calcext:value-type="float">
            <text:p>1110503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12" calcext:value-type="float">
            <text:p>1110412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廖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411" calcext:value-type="float">
            <text:p>1110411</text:p>
          </table:table-cell>
          <table:table-cell table:style-name="ce17" office:value-type="float" office:value="1110419" calcext:value-type="float">
            <text:p>11104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醫學院秘書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17" office:value-type="float" office:value="1110417" calcext:value-type="float">
            <text:p>11104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先生 ，依序候補蔡○○小姐、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28" calcext:value-type="float">
            <text:p>1110328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0311" calcext:value-type="float">
            <text:p>1030311</text:p>
          </table:table-cell>
          <table:table-cell table:style-name="ce17" office:value-type="float" office:value="1030321" calcext:value-type="float">
            <text:p>103032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李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事務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11" calcext:value-type="float">
            <text:p>1110311</text:p>
          </table:table-cell>
          <table:table-cell table:style-name="ce17" office:value-type="float" office:value="1110314" calcext:value-type="float">
            <text:p>11103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李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23" calcext:value-type="float">
            <text:p>1110223</text:p>
          </table:table-cell>
          <table:table-cell table:style-name="ce17" office:value-type="float" office:value="1110308" calcext:value-type="float">
            <text:p>11103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黃○○先生 ，候補黎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301" calcext:value-type="float">
            <text:p>111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甘○○小姐 ，候補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建築與城鄉研究所</text:p>
          </table:table-cell>
          <table:table-cell table:style-name="ce7" office:value-type="string" calcext:value-type="string">
            <text:p>技士</text:p>
          </table:table-cell>
          <table:table-cell table:style-name="ce7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1" calcext:value-type="float">
            <text:p>1110211</text:p>
          </table:table-cell>
          <table:table-cell table:style-name="ce17" office:value-type="float" office:value="1110224" calcext:value-type="float">
            <text:p>11102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→</text:p>
          </table:table-cell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醫學院總務組</text:p>
          </table:table-cell>
          <table:table-cell table:style-name="ce7" office:value-type="string" calcext:value-type="string">
            <text:p>技正</text:p>
          </table:table-cell>
          <table:table-cell table:style-name="ce7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222" calcext:value-type="float">
            <text:p>11102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吳○○先生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17" office:value-type="float" office:value="1110214" calcext:value-type="float">
            <text:p>1110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江○○小姐、陳○○小姐</text:p>
          </table:table-cell>
          <table:table-cell table:number-columns-repeated="1004"/>
        </table:table-row>
        <table:table-row table:style-name="ro7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7" calcext:value-type="float">
            <text:p>1110127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2" calcext:value-type="float">
            <text:p>3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賴○○先生 ，依序候補林○○小姐、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秘書室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4" calcext:value-type="float">
            <text:p>5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 ，依序候補謝○○小姐、賴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7" calcext:value-type="float">
            <text:p>1110117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1" calcext:value-type="float">
            <text:p>1110111</text:p>
          </table:table-cell>
          <table:table-cell table:style-name="ce17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05" calcext:value-type="float">
            <text:p>1110105</text:p>
          </table:table-cell>
          <table:table-cell table:style-name="ce17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徐○○小姐，候補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30" calcext:value-type="float">
            <text:p>1101230</text:p>
          </table:table-cell>
          <table:table-cell table:style-name="ce17" office:value-type="float" office:value="1110112" calcext:value-type="float">
            <text:p>111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1" calcext:value-type="float">
            <text:p>1101221</text:p>
          </table:table-cell>
          <table:table-cell table:style-name="ce17" office:value-type="float" office:value="1110103" calcext:value-type="float">
            <text:p>111010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20" calcext:value-type="float">
            <text:p>1101220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，候補黃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圖書館閱覽組</text:p>
          </table:table-cell>
          <table:table-cell table:style-name="ce7" office:value-type="string" calcext:value-type="string">
            <text:p>組長</text:p>
          </table:table-cell>
          <table:table-cell table:style-name="ce7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16" calcext:value-type="float">
            <text:p>1101216</text:p>
          </table:table-cell>
          <table:table-cell table:style-name="ce17" office:value-type="float" office:value="1101229" calcext:value-type="float">
            <text:p>11012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黃○○先生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編審</text:p>
          </table:table-cell>
          <table:table-cell table:style-name="ce7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209" calcext:value-type="float">
            <text:p>1101209</text:p>
          </table:table-cell>
          <table:table-cell table:style-name="ce17" office:value-type="float" office:value="1101217" calcext:value-type="float">
            <text:p>110121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陳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8" office:value-type="string" calcext:value-type="string">
            <text:p>獸醫師</text:p>
          </table:table-cell>
          <table:table-cell table:style-name="ce8" office:value-type="string" calcext:value-type="string">
            <text:p>獸醫職系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1202" calcext:value-type="float">
            <text:p>1101202</text:p>
          </table:table-cell>
          <table:table-cell table:style-name="ce21" office:value-type="float" office:value="1101209" calcext:value-type="float">
            <text:p>1101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小姐，候補陳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機械工程學系</text:p>
          </table:table-cell>
          <table:table-cell table:style-name="ce7" office:value-type="string" calcext:value-type="string">
            <text:p>技佐</text:p>
          </table:table-cell>
          <table:table-cell table:style-name="ce7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30" calcext:value-type="float">
            <text:p>1101130</text:p>
          </table:table-cell>
          <table:table-cell table:style-name="ce17" office:value-type="float" office:value="1101213" calcext:value-type="float">
            <text:p>11012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生物資源暨農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技術類科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01125" calcext:value-type="float">
            <text:p>1101125</text:p>
          </table:table-cell>
          <table:table-cell table:style-name="ce17" office:value-type="float" office:value="1101202" calcext:value-type="float">
            <text:p>11012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黃○○小姐、黃○○小姐、蔡○○小姐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理學院地理環境資源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24" calcext:value-type="float">
            <text:p>1101124</text:p>
          </table:table-cell>
          <table:table-cell table:style-name="ce17" office:value-type="float" office:value="1101206" calcext:value-type="float">
            <text:p>110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彭○小姐，候補沈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學輔中心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12" calcext:value-type="float">
            <text:p>1101112</text:p>
          </table:table-cell>
          <table:table-cell table:style-name="ce17" office:value-type="float" office:value="1101119" calcext:value-type="float">
            <text:p>110111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林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17" office:value-type="float" office:value="1101118" calcext:value-type="float">
            <text:p>11011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3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葉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5" calcext:value-type="float">
            <text:p>11011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小姐，依序候補彭○○小姐、洪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學生事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26" calcext:value-type="float">
            <text:p>1101026</text:p>
          </table:table-cell>
          <table:table-cell table:style-name="ce17" office:value-type="float" office:value="1101108" calcext:value-type="float">
            <text:p>11011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方○○小姐，候補朱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9" calcext:value-type="float">
            <text:p>1101019</text:p>
          </table:table-cell>
          <table:table-cell table:style-name="ce17" office:value-type="float" office:value="1101028" calcext:value-type="float">
            <text:p>110102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17" office:value-type="float" office:value="1101025" calcext:value-type="float">
            <text:p>11010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38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採購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14" calcext:value-type="float">
            <text:p>1101014</text:p>
          </table:table-cell>
          <table:table-cell table:style-name="ce17" office:value-type="float" office:value="1101027" calcext:value-type="float">
            <text:p>110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42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生事務處僑生及陸生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5" calcext:value-type="float">
            <text:p>110101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小姐，候補曾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1005" calcext:value-type="float">
            <text:p>1101005</text:p>
          </table:table-cell>
          <table:table-cell table:style-name="ce17" office:value-type="float" office:value="1101012" calcext:value-type="float">
            <text:p>110101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廖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7" office:value-type="string" calcext:value-type="string">
            <text:p>學務處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17" office:value-type="float" office:value="1101006" calcext:value-type="float">
            <text:p>11010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田○○小姐，依序候補洪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秘書室議事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916" calcext:value-type="float">
            <text:p>1100916</text:p>
          </table:table-cell>
          <table:table-cell table:style-name="ce17" office:value-type="float" office:value="1100923" calcext:value-type="float">
            <text:p>110092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孫○○小姐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輔導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17" office:value-type="float" office:value="1100906" calcext:value-type="float">
            <text:p>110090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胡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研究發展處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20" calcext:value-type="float">
            <text:p>1100820</text:p>
          </table:table-cell>
          <table:table-cell table:style-name="ce17" office:value-type="float" office:value="1100827" calcext:value-type="float">
            <text:p>11008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江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3" calcext:value-type="float">
            <text:p>1100813</text:p>
          </table:table-cell>
          <table:table-cell table:style-name="ce17" office:value-type="float" office:value="1100826" calcext:value-type="float">
            <text:p>11008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→</text:p>
          </table:table-cell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經營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經建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11" calcext:value-type="float">
            <text:p>1100811</text:p>
          </table:table-cell>
          <table:table-cell table:style-name="ce17" office:value-type="float" office:value="1100823" calcext:value-type="float">
            <text:p>110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土木工程學系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803" calcext:value-type="float">
            <text:p>1100803</text:p>
          </table:table-cell>
          <table:table-cell table:style-name="ce17" office:value-type="float" office:value="1100812" calcext:value-type="float">
            <text:p>110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依序候補黃○○小姐、周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7" calcext:value-type="float">
            <text:p>1100727</text:p>
          </table:table-cell>
          <table:table-cell table:style-name="ce17" office:value-type="float" office:value="1100817" calcext:value-type="float">
            <text:p>11008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string" calcext:value-type="string">
            <text:p>-</text:p>
          </table:table-cell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改為考試分發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23" calcext:value-type="float">
            <text:p>1100723</text:p>
          </table:table-cell>
          <table:table-cell table:style-name="ce17" office:value-type="float" office:value="1100805" calcext:value-type="float">
            <text:p>11008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詹○○小姐，依序候補王○○小姐、陳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獸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16" calcext:value-type="float">
            <text:p>1100716</text:p>
          </table:table-cell>
          <table:table-cell table:style-name="ce17" office:value-type="float" office:value="1100730" calcext:value-type="float">
            <text:p>110073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李○○先生，候補周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100713" calcext:value-type="float">
            <text:p>1100713</text:p>
          </table:table-cell>
          <table:table-cell table:style-name="ce21" office:value-type="float" office:value="1100722" calcext:value-type="float">
            <text:p>11007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42"/>
          <table:table-cell table:style-name="ce44" table:number-columns-repeated="3"/>
          <table:table-cell table:style-name="ce4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學生活動中心管理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17" office:value-type="float" office:value="1100713" calcext:value-type="float">
            <text:p>1100713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楊○○先生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社會科學院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702" calcext:value-type="float">
            <text:p>1100702</text:p>
          </table:table-cell>
          <table:table-cell table:style-name="ce17" office:value-type="float" office:value="1100709" calcext:value-type="float">
            <text:p>11007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蘇○○小姐，候補為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工學院應用力學研究所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9" calcext:value-type="float">
            <text:p>1100629</text:p>
          </table:table-cell>
          <table:table-cell table:style-name="ce17" office:value-type="float" office:value="1100712" calcext:value-type="float">
            <text:p>11007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廖○○小姐，依序候補為張○○小姐、張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統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22" calcext:value-type="float">
            <text:p>1100622</text:p>
          </table:table-cell>
          <table:table-cell table:style-name="ce17" office:value-type="float" office:value="1100705" calcext:value-type="float">
            <text:p>11007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7" office:value-type="string" calcext:value-type="string">
            <text:p>醫學院總務分處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機械工程/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8" calcext:value-type="float">
            <text:p>1100618</text:p>
          </table:table-cell>
          <table:table-cell table:style-name="ce17" office:value-type="float" office:value="1100628" calcext:value-type="float">
            <text:p>1100628</text:p>
          </table:table-cell>
          <table:table-cell table:style-name="ce28" office:value-type="string" calcext:value-type="string">
            <text:p>外補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再次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615" calcext:value-type="float">
            <text:p>1100615</text:p>
          </table:table-cell>
          <table:table-cell table:style-name="ce17" office:value-type="float" office:value="1100624" calcext:value-type="float">
            <text:p>11006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王○○先生，依序候補為黃○○先生、王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研究生教務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19" calcext:value-type="float">
            <text:p>1100519</text:p>
          </table:table-cell>
          <table:table-cell table:style-name="ce17" office:value-type="float" office:value="1100525" calcext:value-type="float">
            <text:p>11005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孫○○小姐，候補為謝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醫學院實驗動物中心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動物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27" calcext:value-type="float">
            <text:p>1100427</text:p>
          </table:table-cell>
          <table:table-cell table:style-name="ce17" office:value-type="float" office:value="1100511" calcext:value-type="float">
            <text:p>11005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候補為王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506" calcext:value-type="float">
            <text:p>1100506</text:p>
          </table:table-cell>
          <table:table-cell table:style-name="ce17" office:value-type="float" office:value="1100514" calcext:value-type="float">
            <text:p>110051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志奇小姐，並感謝其餘應徵人員參加。</text:p>
          </table:table-cell>
          <table:table-cell table:number-columns-repeated="1004"/>
        </table:table-row>
        <table:table-row table:style-name="ro10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407" calcext:value-type="float">
            <text:p>1100407</text:p>
          </table:table-cell>
          <table:table-cell table:style-name="ce17" office:value-type="float" office:value="1100420" calcext:value-type="float">
            <text:p>11004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35"/>
          <table:table-cell table:style-name="ce41"/>
          <table:table-cell table:style-name="ce35" table:number-columns-repeated="2"/>
          <table:table-cell table:style-name="ce50"/>
          <table:table-cell table:style-name="ce54" office:value-type="string" calcext:value-type="string">
            <text:p>×</text:p>
          </table:table-cell>
          <table:table-cell table:style-name="ce62" office:value-type="string" calcext:value-type="string">
            <text:p>本職缺將另案辦理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出納組</text:p>
          </table:table-cell>
          <table:table-cell table:style-name="ce7" office:value-type="string" calcext:value-type="string">
            <text:p>辦事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7" calcext:value-type="float">
            <text:p>1100317</text:p>
          </table:table-cell>
          <table:table-cell table:style-name="ce17" office:value-type="float" office:value="1100329" calcext:value-type="float">
            <text:p>110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陳○○先生，候補為施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共同教育中心</text:p>
          </table:table-cell>
          <table:table-cell table:style-name="ce7" office:value-type="string" calcext:value-type="string">
            <text:p>秘書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17" office:value-type="float" office:value="1100322" calcext:value-type="float">
            <text:p>11003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康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課外活動指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8" calcext:value-type="float">
            <text:p>11003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先生，候補依序為許○○先生、王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工學院工程科學及海洋工程系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12" calcext:value-type="float">
            <text:p>1100312</text:p>
          </table:table-cell>
          <table:table-cell table:style-name="ce17" office:value-type="float" office:value="1100316" calcext:value-type="float">
            <text:p>1100316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陳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師資培育中心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309" calcext:value-type="float">
            <text:p>1100309</text:p>
          </table:table-cell>
          <table:table-cell table:style-name="ce17" office:value-type="float" office:value="1100319" calcext:value-type="float">
            <text:p>11003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許○○先生，候補依序為陳○○小姐、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總務處</text:p>
          </table:table-cell>
          <table:table-cell table:style-name="ce7" office:value-type="string" calcext:value-type="string">
            <text:p>專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8" calcext:value-type="float">
            <text:p>11003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黃○○小姐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總務處文書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25" calcext:value-type="float">
            <text:p>1100225</text:p>
          </table:table-cell>
          <table:table-cell table:style-name="ce17" office:value-type="float" office:value="1100303" calcext:value-type="float">
            <text:p>11003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吳○○先生，候補依序為林○○小姐、蔡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翁○○小姐，候補依序為秦○○小姐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總務處保管組</text:p>
          </table:table-cell>
          <table:table-cell table:style-name="ce7" office:value-type="string" calcext:value-type="string">
            <text:p>助理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葉○○先生，候補為洪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教務處註冊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8" calcext:value-type="float">
            <text:p>1100208</text:p>
          </table:table-cell>
          <table:table-cell table:style-name="ce17" office:value-type="float" office:value="1100220" calcext:value-type="float">
            <text:p>1100220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4" calcext:value-type="float">
            <text:p>44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林○○小姐，候補依序為王○○先生、羅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教務處課務組</text:p>
          </table:table-cell>
          <table:table-cell table:style-name="ce7" office:value-type="string" calcext:value-type="string">
            <text:p>編審</text:p>
          </table:table-cell>
          <table:table-cell table:style-name="ce14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17" office:value-type="float" office:value="1100218" calcext:value-type="float">
            <text:p>110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曾○○小姐，候補為朱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學務處生活輔導組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5" calcext:value-type="float">
            <text:p>1100125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趙○○小姐，候補依序為許○○小姐、林○○先生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7" office:value-type="string" calcext:value-type="string">
            <text:p>圖書館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21" calcext:value-type="float">
            <text:p>1100121</text:p>
          </table:table-cell>
          <table:table-cell table:style-name="ce17" office:value-type="float" office:value="1100203" calcext:value-type="float">
            <text:p>110020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→</text:p>
          </table:table-cell>
          <table:table-cell table:style-name="ce42" table:number-columns-repeated="5"/>
          <table:table-cell table:style-name="ce57" office:value-type="string" calcext:value-type="string">
            <text:p>×</text:p>
          </table:table-cell>
          <table:table-cell table:style-name="ce65" office:value-type="string" calcext:value-type="string">
            <text:p>辦理第二次公告，本次投件者與第二次公告投件者併同辦理甄選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電資學院資訊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127" calcext:value-type="float">
            <text:p>11001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劉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技正</text:p>
          </table:table-cell>
          <table:table-cell table:style-name="ce14" office:value-type="string" calcext:value-type="string">
            <text:p>化學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17" office:value-type="float" office:value="1100201" calcext:value-type="float">
            <text:p>110020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趙○○先生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7" office:value-type="string" calcext:value-type="string">
            <text:p>總務處教職員住宿服務組</text:p>
          </table:table-cell>
          <table:table-cell table:style-name="ce7" office:value-type="string" calcext:value-type="string">
            <text:p>組長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13" calcext:value-type="float">
            <text:p>1100113</text:p>
          </table:table-cell>
          <table:table-cell table:style-name="ce17" office:value-type="float" office:value="1100118" calcext:value-type="float">
            <text:p>11001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5" office:value-type="string" calcext:value-type="string">
            <text:p>☆</text:p>
          </table:table-cell>
          <table:table-cell table:style-name="ce63" office:value-type="string" calcext:value-type="string">
            <text:p>陞任翁○○小姐。</text:p>
          </table:table-cell>
          <table:table-cell table:number-columns-repeated="1004"/>
        </table:table-row>
        <table:table-row table:style-name="ro10">
          <table:table-cell table:style-name="ce1"/>
          <table:table-cell table:style-name="ce7" office:value-type="string" calcext:value-type="string">
            <text:p>生物資源暨農學院生物環境系統工程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0105" calcext:value-type="float">
            <text:p>1100105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呂○○先生，候補為吳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生物資源暨農學院園藝暨景觀學系</text:p>
          </table:table-cell>
          <table:table-cell table:style-name="ce7" office:value-type="string" calcext:value-type="string">
            <text:p>技士</text:p>
          </table:table-cell>
          <table:table-cell table:style-name="ce14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22" calcext:value-type="float">
            <text:p>1091222</text:p>
          </table:table-cell>
          <table:table-cell table:style-name="ce17" office:value-type="float" office:value="1100104" calcext:value-type="float">
            <text:p>1100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吳○○先生，候補依序為陳○○先生、潘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7" office:value-type="string" calcext:value-type="string">
            <text:p>共同教育中心體育室</text:p>
          </table:table-cell>
          <table:table-cell table:style-name="ce7" office:value-type="string" calcext:value-type="string">
            <text:p>組員</text:p>
          </table:table-cell>
          <table:table-cell table:style-name="ce14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1230" calcext:value-type="float">
            <text:p>1091230</text:p>
          </table:table-cell>
          <table:table-cell table:style-name="ce17" office:value-type="float" office:value="1100111" calcext:value-type="float">
            <text:p>11001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string" calcext:value-type="string">
            <text:p>→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string" calcext:value-type="string">
            <text:p>-</text:p>
          </table:table-cell>
          <table:table-cell table:number-columns-repeated="6" table:style-name="ce42" office:value-type="string" calcext:value-type="string">
            <text:p>→</text:p>
          </table:table-cell>
          <table:table-cell table:style-name="ce56" office:value-type="string" calcext:value-type="string">
            <text:p>☆</text:p>
          </table:table-cell>
          <table:table-cell table:style-name="ce64" office:value-type="string" calcext:value-type="string">
            <text:p>正取周○○先生，候補依序為陳○○先生、莊○○小姐，並感謝其餘應徵人員參加。</text:p>
          </table:table-cell>
          <table:table-cell table:number-columns-repeated="1004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bpos" table:base-cell-address="$進度.$A$1" table:cell-range-address="$進度.$B$93"/>
          <table:named-range table:name="_xlnm.Print_Area" table:base-cell-address="$進度.$A$1" table:cell-range-address="$進度.$A$1:.$U$112" table:range-usable-as="print-range"/>
          <table:named-range table:name="_xlnm.Print_Titles" table:base-cell-address="$進度.$A$1" table:cell-range-address="$進度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進度" style:display-name="PageStyle_進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簡棟義</meta:initial-creator>
    <dc:creator>yslo</dc:creator>
    <meta:print-date>2015-08-03T11:29:25</meta:print-date>
    <meta:creation-date>2002-04-19T09:23:33</meta:creation-date>
    <dc:date>2022-11-11T06:46:41</dc:date>
    <meta:generator>LibreOffice/7.3.4.2$Windows_x86 LibreOffice_project/728fec16bd5f605073805c3c9e7c4212a0120dc5</meta:generator>
    <meta:document-statistic meta:table-count="1" meta:cell-count="1892" meta:object-count="0"/>
    <meta:user-defined meta:name="AppVersion">16.0300</meta:user-defined>
    <meta:user-defined meta:name="Company">臺大人事室一組</meta:user-defined>
  </office:meta>
</office:document-meta>
</file>