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3.671cm"/>
    </style:style>
    <style:style style:name="co10" style:family="table-column">
      <style:table-column-properties fo:break-before="auto" style:column-width="0.243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455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1.323cm" fo:break-before="auto" style:use-optimal-row-height="true"/>
    </style:style>
    <style:style style:name="ro7" style:family="table-row">
      <style:table-row-properties style:row-height="0.873cm" fo:break-before="auto" style:use-optimal-row-height="true"/>
    </style:style>
    <style:style style:name="ro8" style:family="table-row">
      <style:table-row-properties style:row-height="1.773cm" fo:break-before="auto" style:use-optimal-row-height="true"/>
    </style:style>
    <style:style style:name="ro9" style:family="table-row">
      <style:table-row-properties style:row-height="1.773cm" fo:break-before="page" style:use-optimal-row-height="true"/>
    </style:style>
    <style:style style:name="ta1" style:family="table" style:master-page-name="PageStyle_5f_進度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80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000080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細明體" fo:font-size="8pt" style:font-name-asian="細明體" style:font-size-asian="8pt" style:font-size-complex="8pt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進度" table:style-name="ta1" table:print-ranges="進度.A1:進度.U129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" table:default-cell-style-name="ce22"/>
        <table:table-column table:style-name="co7" table:number-columns-repeated="2" table:default-cell-style-name="ce18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1"/>
        <table:table-column table:style-name="co11" table:default-cell-style-name="Default"/>
        <table:table-column table:style-name="co12" table:number-columns-repeated="1002" table:default-cell-style-name="Default"/>
        <table:table-row table:style-name="ro1">
          <table:table-cell table:style-name="ce1"/>
          <table:table-cell table:style-name="ce2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" table:number-columns-repeated="10"/>
          <table:table-cell table:style-name="ce58"/>
          <table:table-cell table:number-columns-repeated="1004"/>
        </table:table-row>
        <table:table-header-rows>
          <table:table-row table:style-name="ro2">
            <table:table-cell table:style-name="ce1"/>
            <table:table-cell table:style-name="ce3" office:value-type="string" calcext:value-type="string" table:number-columns-spanned="19" table:number-rows-spanned="1">
              <text:p>國立臺灣大學職員職缺<text:span text:style-name="T1">甄選進度與結果</text:span><text:span text:style-name="T2">一覽表</text:span><text:span text:style-name="T3">        </text:span></text:p>
            </table:table-cell>
            <table:covered-table-cell table:number-columns-repeated="18" table:style-name="ce11"/>
            <table:table-cell table:number-columns-repeated="1004"/>
          </table:table-row>
          <table:table-row table:style-name="ro1">
            <table:table-cell table:style-name="ce1"/>
            <table:table-cell table:style-name="ce4" office:value-type="string" calcext:value-type="string" table:number-columns-spanned="19" table:number-rows-spanned="1">
              <text:p>更新日期：1120308</text:p>
            </table:table-cell>
            <table:covered-table-cell table:number-columns-repeated="18" table:style-name="ce4"/>
            <table:table-cell table:number-columns-repeated="1004"/>
          </table:table-row>
          <table:table-row table:style-name="ro1">
            <table:table-cell table:style-name="ce1"/>
            <table:table-cell table:style-name="ce5" office:value-type="string" calcext:value-type="string" table:number-columns-spanned="1" table:number-rows-spanned="3">
              <text:p>單位</text:p>
            </table:table-cell>
            <table:table-cell table:style-name="ce5" office:value-type="string" calcext:value-type="string" table:number-columns-spanned="1" table:number-rows-spanned="3">
              <text:p>職稱</text:p>
            </table:table-cell>
            <table:table-cell table:style-name="ce5" office:value-type="string" calcext:value-type="string" table:number-columns-spanned="1" table:number-rows-spanned="3">
              <text:p>職系</text:p>
            </table:table-cell>
            <table:table-cell table:style-name="ce5" office:value-type="string" calcext:value-type="string" table:number-columns-spanned="1" table:number-rows-spanned="3">
              <text:p>名額</text:p>
            </table:table-cell>
            <table:table-cell table:style-name="ce5" office:value-type="string" calcext:value-type="string" table:number-columns-spanned="2" table:number-rows-spanned="2">
              <text:p>公布起迄日期</text:p>
            </table:table-cell>
            <table:covered-table-cell table:style-name="ce23"/>
            <table:table-cell table:style-name="ce25" office:value-type="string" calcext:value-type="string" table:number-columns-spanned="1" table:number-rows-spanned="3">
              <text:p>遴用類別</text:p>
            </table:table-cell>
            <table:table-cell table:style-name="ce29" office:value-type="string" calcext:value-type="string" table:number-columns-spanned="10" table:number-rows-spanned="1">
              <text:p>甄選進度<text:span text:style-name="T4">     </text:span><text:span text:style-name="T5">以「→」符號代表進度</text:span></text:p>
            </table:table-cell>
            <table:covered-table-cell table:number-columns-repeated="9" table:style-name="ce33"/>
            <table:table-cell table:style-name="ce51" office:value-type="string" calcext:value-type="string" table:number-columns-spanned="2" table:number-rows-spanned="3">
              <text:p>甄選結果</text:p>
              <text:p><text:span text:style-name="T6"/></text:p>
              <text:p><text:span text:style-name="T7">(正取人員請俟接獲本校正式派令後再行辦理現職之離職手續)</text:span></text:p>
            </table:table-cell>
            <table:covered-table-cell table:style-name="ce59"/>
            <table:table-cell table:number-columns-repeated="1004"/>
          </table:table-row>
          <table:table-row table:style-name="ro1">
            <table:table-cell table:style-name="ce1"/>
            <table:covered-table-cell table:number-columns-repeated="4" table:style-name="ce6"/>
            <table:covered-table-cell table:style-name="ce20"/>
            <table:covered-table-cell table:style-name="ce24"/>
            <table:covered-table-cell table:style-name="ce26"/>
            <table:table-cell table:style-name="ce30" office:value-type="string" calcext:value-type="string" table:number-columns-spanned="1" table:number-rows-spanned="2">
              <text:p>應徵人數</text:p>
            </table:table-cell>
            <table:table-cell table:style-name="ce30" office:value-type="string" calcext:value-type="string" table:number-columns-spanned="2" table:number-rows-spanned="1">
              <text:p>人事室</text:p>
            </table:table-cell>
            <table:covered-table-cell table:style-name="ce30"/>
            <table:table-cell table:style-name="ce37" office:value-type="string" calcext:value-type="string" table:number-columns-spanned="1" table:number-rows-spanned="2">
              <text:p>研發處審查符合資格人數</text:p>
            </table:table-cell>
            <table:table-cell table:style-name="ce40" office:value-type="string" calcext:value-type="string" table:number-columns-spanned="1" table:number-rows-spanned="2">
              <text:p>送交用人單位</text:p>
            </table:table-cell>
            <table:table-cell table:style-name="ce30" office:value-type="string" calcext:value-type="string" table:number-columns-spanned="4" table:number-rows-spanned="1">
              <text:p>用人單位</text:p>
            </table:table-cell>
            <table:covered-table-cell table:number-columns-repeated="2" table:style-name="ce45"/>
            <table:covered-table-cell table:style-name="ce47"/>
            <table:table-cell table:style-name="ce48" office:value-type="string" calcext:value-type="string" table:number-columns-spanned="1" table:number-rows-spanned="2">
              <text:p>準備提甄審會</text:p>
            </table:table-cell>
            <table:covered-table-cell table:style-name="ce52"/>
            <table:covered-table-cell table:style-name="ce60"/>
            <table:table-cell table:number-columns-repeated="1004"/>
          </table:table-row>
          <table:table-row table:style-name="ro3">
            <table:table-cell table:style-name="ce1"/>
            <table:covered-table-cell table:number-columns-repeated="4" table:style-name="ce7"/>
            <table:table-cell table:style-name="ce17" office:value-type="string" calcext:value-type="string">
              <text:p>起</text:p>
            </table:table-cell>
            <table:table-cell table:style-name="ce17" office:value-type="string" calcext:value-type="string">
              <text:p>迄</text:p>
            </table:table-cell>
            <table:covered-table-cell table:style-name="ce27"/>
            <table:covered-table-cell table:style-name="ce31"/>
            <table:table-cell table:style-name="ce34" office:value-type="string" calcext:value-type="string">
              <text:p>承辦人收件整理</text:p>
            </table:table-cell>
            <table:table-cell table:style-name="ce37" office:value-type="string" calcext:value-type="string">
              <text:p>初審具基本任用資格人數</text:p>
            </table:table-cell>
            <table:covered-table-cell table:style-name="ce37"/>
            <table:covered-table-cell table:style-name="ce40"/>
            <table:table-cell table:style-name="ce43" office:value-type="string" calcext:value-type="string">
              <text:p>組小組、書面審查</text:p>
            </table:table-cell>
            <table:table-cell table:style-name="ce46" office:value-type="string" calcext:value-type="string">
              <text:p>通知面談</text:p>
            </table:table-cell>
            <table:table-cell table:style-name="ce35" office:value-type="string" calcext:value-type="string">
              <text:p>面談或加業務測驗</text:p>
            </table:table-cell>
            <table:table-cell table:style-name="ce35" office:value-type="string" calcext:value-type="string">
              <text:p>評定分數</text:p>
            </table:table-cell>
            <table:covered-table-cell table:style-name="ce49"/>
            <table:covered-table-cell table:style-name="ce53"/>
            <table:covered-table-cell table:style-name="ce61"/>
            <table:table-cell table:number-columns-repeated="1004"/>
          </table:table-row>
        </table:table-header-rows>
        <table:table-row table:style-name="ro1">
          <table:table-cell table:style-name="ce1"/>
          <table:table-cell table:style-name="ce7" office:value-type="string" calcext:value-type="string">
            <text:p>人事室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308" calcext:value-type="float">
            <text:p>1120308</text:p>
          </table:table-cell>
          <table:table-cell table:style-name="ce17" office:value-type="float" office:value="1120313" calcext:value-type="float">
            <text:p>1120313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輔導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21" calcext:value-type="float">
            <text:p>1120221</text:p>
          </table:table-cell>
          <table:table-cell table:style-name="ce17" office:value-type="float" office:value="1120302" calcext:value-type="float">
            <text:p>112030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典藏服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17" calcext:value-type="float">
            <text:p>1120217</text:p>
          </table:table-cell>
          <table:table-cell table:style-name="ce17" office:value-type="float" office:value="1120301" calcext:value-type="float">
            <text:p>112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研究生教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9" calcext:value-type="float">
            <text:p>1120209</text:p>
          </table:table-cell>
          <table:table-cell table:style-name="ce17" office:value-type="float" office:value="1120222" calcext:value-type="float">
            <text:p>11202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8" calcext:value-type="float">
            <text:p>1120208</text:p>
          </table:table-cell>
          <table:table-cell table:style-name="ce17" office:value-type="float" office:value="1120221" calcext:value-type="float">
            <text:p>112022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6" calcext:value-type="float">
            <text:p>1120206</text:p>
          </table:table-cell>
          <table:table-cell table:style-name="ce17" office:value-type="float" office:value="1120218" calcext:value-type="float">
            <text:p>11202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輔導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6" calcext:value-type="float">
            <text:p>1120206</text:p>
          </table:table-cell>
          <table:table-cell table:style-name="ce17" office:value-type="float" office:value="1120210" calcext:value-type="float">
            <text:p>1120210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2" office:value-type="string" calcext:value-type="string">
            <text:p>→</text:p>
          </table:table-cell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生活輔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17" office:value-type="float" office:value="1120207" calcext:value-type="float">
            <text:p>112020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、備取林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研究發展處研究計畫服務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2" calcext:value-type="float">
            <text:p>1120202</text:p>
          </table:table-cell>
          <table:table-cell table:style-name="ce17" office:value-type="float" office:value="1120209" calcext:value-type="float">
            <text:p>112020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羅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研究生教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18" calcext:value-type="float">
            <text:p>1120118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國際事務處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18" calcext:value-type="float">
            <text:p>1120118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2" table:number-columns-repeated="5"/>
          <table:table-cell table:style-name="ce53"/>
          <table:table-cell table:style-name="ce61"/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研究發展處研究計畫服務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18" calcext:value-type="float">
            <text:p>1120118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9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助理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03" calcext:value-type="float">
            <text:p>1120103</text:p>
          </table:table-cell>
          <table:table-cell table:style-name="ce17" office:value-type="float" office:value="1120112" calcext:value-type="float">
            <text:p>112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洪○○小姐、備取廖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230" calcext:value-type="float">
            <text:p>1111230</text:p>
          </table:table-cell>
          <table:table-cell table:style-name="ce17" office:value-type="float" office:value="1120112" calcext:value-type="float">
            <text:p>112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2" office:value-type="string" calcext:value-type="string">
            <text:p>→</text:p>
          </table:table-cell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工程科學及海洋工程學系</text:p>
          </table:table-cell>
          <table:table-cell table:style-name="ce7" office:value-type="string" calcext:value-type="string">
            <text:p>助理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209" calcext:value-type="float">
            <text:p>1111209</text:p>
          </table:table-cell>
          <table:table-cell table:style-name="ce17" office:value-type="float" office:value="1111214" calcext:value-type="float">
            <text:p>1111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陳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學生住宿服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123" calcext:value-type="float">
            <text:p>1111123</text:p>
          </table:table-cell>
          <table:table-cell table:style-name="ce17" office:value-type="float" office:value="1111206" calcext:value-type="float">
            <text:p>11112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李○○小姐、備取蔡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助理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111" calcext:value-type="float">
            <text:p>1111111</text:p>
          </table:table-cell>
          <table:table-cell table:style-name="ce17" office:value-type="float" office:value="1111121" calcext:value-type="float">
            <text:p>111112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醫學院總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5" calcext:value-type="float">
            <text:p>1111025</text:p>
          </table:table-cell>
          <table:table-cell table:style-name="ce17" office:value-type="float" office:value="1111031" calcext:value-type="float">
            <text:p>111103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蔡○○先生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主計室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027" calcext:value-type="float">
            <text:p>111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俞○○小姐、依序候補吳○○小姐、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醫學資源服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小姐、蔡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研教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游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醫學院教務分處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3" calcext:value-type="float">
            <text:p>1111013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3" calcext:value-type="float">
            <text:p>2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吳○○小姐、依序候補金○○小姐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3" calcext:value-type="float">
            <text:p>1111013</text:p>
          </table:table-cell>
          <table:table-cell table:style-name="ce17" office:value-type="float" office:value="1111018" calcext:value-type="float">
            <text:p>11110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927" calcext:value-type="float">
            <text:p>1110927</text:p>
          </table:table-cell>
          <table:table-cell table:style-name="ce17" office:value-type="float" office:value="1111007" calcext:value-type="float">
            <text:p>11110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趙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輔導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914" calcext:value-type="float">
            <text:p>1110914</text:p>
          </table:table-cell>
          <table:table-cell table:style-name="ce17" office:value-type="float" office:value="1110920" calcext:value-type="float">
            <text:p>1110920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李○○先生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文學院外國語文學系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31" calcext:value-type="float">
            <text:p>1110831</text:p>
          </table:table-cell>
          <table:table-cell table:style-name="ce17" office:value-type="float" office:value="1110913" calcext:value-type="float">
            <text:p>11109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許○○先生、依序候補蘇○○小姐、陳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825" calcext:value-type="float">
            <text:p>1110825</text:p>
          </table:table-cell>
          <table:table-cell table:style-name="ce17" office:value-type="float" office:value="1110907" calcext:value-type="float">
            <text:p>11109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謝○○先生、陳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營繕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10" calcext:value-type="float">
            <text:p>1110810</text:p>
          </table:table-cell>
          <table:table-cell table:style-name="ce17" office:value-type="float" office:value="1110823" calcext:value-type="float">
            <text:p>111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楊○○先生、候補劉○○先生，並感謝其餘應徵人員參加。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國際事務處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01" calcext:value-type="float">
            <text:p>1110801</text:p>
          </table:table-cell>
          <table:table-cell table:style-name="ce17" office:value-type="float" office:value="1110812" calcext:value-type="float">
            <text:p>111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27" calcext:value-type="float">
            <text:p>1110727</text:p>
          </table:table-cell>
          <table:table-cell table:style-name="ce17" office:value-type="float" office:value="1110809" calcext:value-type="float">
            <text:p>11108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周○○先生 ，候補林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22" calcext:value-type="float">
            <text:p>1110722</text:p>
          </table:table-cell>
          <table:table-cell table:style-name="ce17" office:value-type="float" office:value="1110804" calcext:value-type="float">
            <text:p>11108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 ，依序候補許○○小姐、李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總務處出納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14" calcext:value-type="float">
            <text:p>1110714</text:p>
          </table:table-cell>
          <table:table-cell table:style-name="ce17" office:value-type="float" office:value="1110725" calcext:value-type="float">
            <text:p>11107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行政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14" calcext:value-type="float">
            <text:p>1110714</text:p>
          </table:table-cell>
          <table:table-cell table:style-name="ce17" office:value-type="float" office:value="1110725" calcext:value-type="float">
            <text:p>11107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魏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29" calcext:value-type="float">
            <text:p>1110829</text:p>
          </table:table-cell>
          <table:table-cell table:style-name="ce17" office:value-type="float" office:value="1110708" calcext:value-type="float">
            <text:p>11107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營繕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28" calcext:value-type="float">
            <text:p>1110628</text:p>
          </table:table-cell>
          <table:table-cell table:style-name="ce17" office:value-type="float" office:value="1110711" calcext:value-type="float">
            <text:p>11107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→</text:p>
          </table:table-cell>
          <table:table-cell table:style-name="ce42"/>
          <table:table-cell table:style-name="ce35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共同教育中心體育室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16" calcext:value-type="float">
            <text:p>1110616</text:p>
          </table:table-cell>
          <table:table-cell table:style-name="ce17" office:value-type="float" office:value="1110624" calcext:value-type="float">
            <text:p>11106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調任朱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文學院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16" calcext:value-type="float">
            <text:p>1110616</text:p>
          </table:table-cell>
          <table:table-cell table:style-name="ce17" office:value-type="float" office:value="1110629" calcext:value-type="float">
            <text:p>11106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調任薛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資訊處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06" calcext:value-type="float">
            <text:p>1110606</text:p>
          </table:table-cell>
          <table:table-cell table:style-name="ce17" office:value-type="float" office:value="1110617" calcext:value-type="float">
            <text:p>11106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秘書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17" office:value-type="float" office:value="1110527" calcext:value-type="float">
            <text:p>11105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劉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秘書室校友中心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1" calcext:value-type="float">
            <text:p>1110511</text:p>
          </table:table-cell>
          <table:table-cell table:style-name="ce17" office:value-type="float" office:value="1110518" calcext:value-type="float">
            <text:p>11105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調任林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9" calcext:value-type="float">
            <text:p>1110509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醫學院總務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土木工程職系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17" office:value-type="float" office:value="1110501" calcext:value-type="float">
            <text:p>11105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羅○○小姐 ，候補吳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3" calcext:value-type="float">
            <text:p>1110503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事務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12" calcext:value-type="float">
            <text:p>1110412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廖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411" calcext:value-type="float">
            <text:p>1110411</text:p>
          </table:table-cell>
          <table:table-cell table:style-name="ce17" office:value-type="float" office:value="1110419" calcext:value-type="float">
            <text:p>11104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醫學院秘書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17" office:value-type="float" office:value="1110417" calcext:value-type="float">
            <text:p>11104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 ，依序候補蔡○○小姐、林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建築與城鄉研究所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28" calcext:value-type="float">
            <text:p>1110328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0311" calcext:value-type="float">
            <text:p>1030311</text:p>
          </table:table-cell>
          <table:table-cell table:style-name="ce17" office:value-type="float" office:value="1030321" calcext:value-type="float">
            <text:p>103032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李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事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11" calcext:value-type="float">
            <text:p>1110311</text:p>
          </table:table-cell>
          <table:table-cell table:style-name="ce17" office:value-type="float" office:value="1110314" calcext:value-type="float">
            <text:p>11103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李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23" calcext:value-type="float">
            <text:p>1110223</text:p>
          </table:table-cell>
          <table:table-cell table:style-name="ce17" office:value-type="float" office:value="1110308" calcext:value-type="float">
            <text:p>11103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黃○○先生 ，候補黎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301" calcext:value-type="float">
            <text:p>111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甘○○小姐 ，候補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建築與城鄉研究所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1" calcext:value-type="float">
            <text:p>1110211</text:p>
          </table:table-cell>
          <table:table-cell table:style-name="ce17" office:value-type="float" office:value="1110224" calcext:value-type="float">
            <text:p>11102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2" office:value-type="string" calcext:value-type="string">
            <text:p>→</text:p>
          </table:table-cell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醫學院總務組</text:p>
          </table:table-cell>
          <table:table-cell table:style-name="ce7" office:value-type="string" calcext:value-type="string">
            <text:p>技正</text:p>
          </table:table-cell>
          <table:table-cell table:style-name="ce7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222" calcext:value-type="float">
            <text:p>11102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吳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17" office:value-type="float" office:value="1110214" calcext:value-type="float">
            <text:p>1110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江○○小姐、陳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助理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7" calcext:value-type="float">
            <text:p>1110127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2" calcext:value-type="float">
            <text:p>3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賴○○先生 ，依序候補林○○小姐、林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教務處秘書室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4" calcext:value-type="float">
            <text:p>5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 ，依序候補謝○○小姐、賴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7" calcext:value-type="float">
            <text:p>1110117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1" calcext:value-type="float">
            <text:p>1110111</text:p>
          </table:table-cell>
          <table:table-cell table:style-name="ce17" office:value-type="float" office:value="1110124" calcext:value-type="float">
            <text:p>11101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→</text:p>
          </table:table-cell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05" calcext:value-type="float">
            <text:p>1110105</text:p>
          </table:table-cell>
          <table:table-cell table:style-name="ce17" office:value-type="float" office:value="1110118" calcext:value-type="float">
            <text:p>11101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徐○○小姐，候補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30" calcext:value-type="float">
            <text:p>1101230</text:p>
          </table:table-cell>
          <table:table-cell table:style-name="ce17" office:value-type="float" office:value="1110112" calcext:value-type="float">
            <text:p>111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21" calcext:value-type="float">
            <text:p>1101221</text:p>
          </table:table-cell>
          <table:table-cell table:style-name="ce17" office:value-type="float" office:value="1110103" calcext:value-type="float">
            <text:p>111010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20" calcext:value-type="float">
            <text:p>1101220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，候補黃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16" calcext:value-type="float">
            <text:p>1101216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黃○○先生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09" calcext:value-type="float">
            <text:p>1101209</text:p>
          </table:table-cell>
          <table:table-cell table:style-name="ce17" office:value-type="float" office:value="1101217" calcext:value-type="float">
            <text:p>110121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陳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8" office:value-type="string" calcext:value-type="string">
            <text:p>獸醫師</text:p>
          </table:table-cell>
          <table:table-cell table:style-name="ce8" office:value-type="string" calcext:value-type="string">
            <text:p>獸醫職系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1202" calcext:value-type="float">
            <text:p>1101202</text:p>
          </table:table-cell>
          <table:table-cell table:style-name="ce21" office:value-type="float" office:value="1101209" calcext:value-type="float">
            <text:p>1101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周○○小姐，候補陳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30" calcext:value-type="float">
            <text:p>1101130</text:p>
          </table:table-cell>
          <table:table-cell table:style-name="ce17" office:value-type="float" office:value="1101213" calcext:value-type="float">
            <text:p>11012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→</text:p>
          </table:table-cell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生物資源暨農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技術類科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01125" calcext:value-type="float">
            <text:p>1101125</text:p>
          </table:table-cell>
          <table:table-cell table:style-name="ce17" office:value-type="float" office:value="1101202" calcext:value-type="float">
            <text:p>110120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黃○○小姐、黃○○小姐、蔡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理學院地理環境資源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24" calcext:value-type="float">
            <text:p>1101124</text:p>
          </table:table-cell>
          <table:table-cell table:style-name="ce17" office:value-type="float" office:value="1101206" calcext:value-type="float">
            <text:p>11012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彭○小姐，候補沈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生事務處學輔中心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12" calcext:value-type="float">
            <text:p>1101112</text:p>
          </table:table-cell>
          <table:table-cell table:style-name="ce17" office:value-type="float" office:value="1101119" calcext:value-type="float">
            <text:p>110111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林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17" office:value-type="float" office:value="1101118" calcext:value-type="float">
            <text:p>11011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葉○○先生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周○○小姐，依序候補彭○○小姐、洪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8" calcext:value-type="float">
            <text:p>11011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方○○小姐，候補朱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9" calcext:value-type="float">
            <text:p>1101019</text:p>
          </table:table-cell>
          <table:table-cell table:style-name="ce17" office:value-type="float" office:value="1101028" calcext:value-type="float">
            <text:p>110102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17" office:value-type="float" office:value="1101025" calcext:value-type="float">
            <text:p>11010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4" calcext:value-type="float">
            <text:p>1101014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小姐，候補曾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2" calcext:value-type="float">
            <text:p>110101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廖○○先生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7" office:value-type="string" calcext:value-type="string">
            <text:p>學務處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9" calcext:value-type="float">
            <text:p>3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田○○小姐，依序候補洪○○小姐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16" calcext:value-type="float">
            <text:p>1100916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孫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17" office:value-type="float" office:value="1100906" calcext:value-type="float">
            <text:p>110090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胡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研究發展處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0" calcext:value-type="float">
            <text:p>1100820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江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3" calcext:value-type="float">
            <text:p>1100813</text:p>
          </table:table-cell>
          <table:table-cell table:style-name="ce17" office:value-type="float" office:value="1100826" calcext:value-type="float">
            <text:p>11008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→</text:p>
          </table:table-cell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經建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1" calcext:value-type="float">
            <text:p>1100811</text:p>
          </table:table-cell>
          <table:table-cell table:style-name="ce17" office:value-type="float" office:value="1100823" calcext:value-type="float">
            <text:p>110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王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03" calcext:value-type="float">
            <text:p>1100803</text:p>
          </table:table-cell>
          <table:table-cell table:style-name="ce17" office:value-type="float" office:value="1100812" calcext:value-type="float">
            <text:p>110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王○○先生，依序候補黃○○小姐、周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7" calcext:value-type="float">
            <text:p>1100727</text:p>
          </table:table-cell>
          <table:table-cell table:style-name="ce17" office:value-type="float" office:value="1100817" calcext:value-type="float">
            <text:p>11008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改為考試分發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3" calcext:value-type="float">
            <text:p>1100723</text:p>
          </table:table-cell>
          <table:table-cell table:style-name="ce17" office:value-type="float" office:value="1100805" calcext:value-type="float">
            <text:p>11008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詹○○小姐，依序候補王○○小姐、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獸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16" calcext:value-type="float">
            <text:p>1100716</text:p>
          </table:table-cell>
          <table:table-cell table:style-name="ce17" office:value-type="float" office:value="1100730" calcext:value-type="float">
            <text:p>110073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李○○先生，候補周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0713" calcext:value-type="float">
            <text:p>1100713</text:p>
          </table:table-cell>
          <table:table-cell table:style-name="ce21" office:value-type="float" office:value="1100722" calcext:value-type="float">
            <text:p>11007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table:number-columns-repeated="3"/>
          <table:table-cell table:style-name="ce4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17" office:value-type="float" office:value="1100713" calcext:value-type="float">
            <text:p>110071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楊○○先生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社會科學院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2" calcext:value-type="float">
            <text:p>1100702</text:p>
          </table:table-cell>
          <table:table-cell table:style-name="ce17" office:value-type="float" office:value="1100709" calcext:value-type="float">
            <text:p>11007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蘇○○小姐，候補為黃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9" calcext:value-type="float">
            <text:p>1100629</text:p>
          </table:table-cell>
          <table:table-cell table:style-name="ce17" office:value-type="float" office:value="1100712" calcext:value-type="float">
            <text:p>11007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廖○○小姐，依序候補為張○○小姐、張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2" calcext:value-type="float">
            <text:p>1100622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8" calcext:value-type="float">
            <text:p>1100618</text:p>
          </table:table-cell>
          <table:table-cell table:style-name="ce17" office:value-type="float" office:value="1100628" calcext:value-type="float">
            <text:p>1100628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5" calcext:value-type="float">
            <text:p>1100615</text:p>
          </table:table-cell>
          <table:table-cell table:style-name="ce17" office:value-type="float" office:value="1100624" calcext:value-type="float">
            <text:p>11006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王○○先生，依序候補為黃○○先生、王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研究生教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19" calcext:value-type="float">
            <text:p>1100519</text:p>
          </table:table-cell>
          <table:table-cell table:style-name="ce17" office:value-type="float" office:value="1100525" calcext:value-type="float">
            <text:p>11005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孫○○小姐，候補為謝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動物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27" calcext:value-type="float">
            <text:p>1100427</text:p>
          </table:table-cell>
          <table:table-cell table:style-name="ce17" office:value-type="float" office:value="1100511" calcext:value-type="float">
            <text:p>11005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候補為王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06" calcext:value-type="float">
            <text:p>1100506</text:p>
          </table:table-cell>
          <table:table-cell table:style-name="ce17" office:value-type="float" office:value="1100514" calcext:value-type="float">
            <text:p>110051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志奇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07" calcext:value-type="float">
            <text:p>1100407</text:p>
          </table:table-cell>
          <table:table-cell table:style-name="ce17" office:value-type="float" office:value="1100420" calcext:value-type="float">
            <text:p>11004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另案辦理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出納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7" calcext:value-type="float">
            <text:p>1100317</text:p>
          </table:table-cell>
          <table:table-cell table:style-name="ce17" office:value-type="float" office:value="1100329" calcext:value-type="float">
            <text:p>11003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陳○○先生，候補為施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共同教育中心</text:p>
          </table:table-cell>
          <table:table-cell table:style-name="ce7" office:value-type="string" calcext:value-type="string">
            <text:p>秘書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17" office:value-type="float" office:value="1100322" calcext:value-type="float">
            <text:p>11003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康○○小姐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8" calcext:value-type="float">
            <text:p>11003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先生，候補依序為許○○先生、王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工程科學及海洋工程系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2" calcext:value-type="float">
            <text:p>1100312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陳○○小姐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師資培育中心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9" calcext:value-type="float">
            <text:p>11003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許○○先生，候補依序為陳○○小姐、朱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專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8" calcext:value-type="float">
            <text:p>11003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黃○○小姐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總務處文書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3" calcext:value-type="float">
            <text:p>11003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吳○○先生，候補依序為林○○小姐、蔡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翁○○小姐，候補依序為秦○○小姐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葉○○先生，候補為洪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4" calcext:value-type="float">
            <text:p>4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林○○小姐，候補依序為王○○先生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曾○○小姐，候補為朱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學務處生活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5" calcext:value-type="float">
            <text:p>1100125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趙○○小姐，候補依序為許○○小姐、林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1" calcext:value-type="float">
            <text:p>1100121</text:p>
          </table:table-cell>
          <table:table-cell table:style-name="ce17" office:value-type="float" office:value="1100203" calcext:value-type="float">
            <text:p>11002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42" table:number-columns-repeated="5"/>
          <table:table-cell table:style-name="ce57" office:value-type="string" calcext:value-type="string">
            <text:p>×</text:p>
          </table:table-cell>
          <table:table-cell table:style-name="ce65" office:value-type="string" calcext:value-type="string">
            <text:p>辦理第二次公告，本次投件者與第二次公告投件者併同辦理甄選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電資學院資訊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127" calcext:value-type="float">
            <text:p>11001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劉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理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化學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201" calcext:value-type="float">
            <text:p>110020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趙○○先生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3" calcext:value-type="float">
            <text:p>1100113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陞任翁○○小姐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生物資源暨農學院生物環境系統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05" calcext:value-type="float">
            <text:p>1100105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呂○○先生，候補為吳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22" calcext:value-type="float">
            <text:p>1091222</text:p>
          </table:table-cell>
          <table:table-cell table:style-name="ce17" office:value-type="float" office:value="1100104" calcext:value-type="float">
            <text:p>1100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吳○○先生，候補依序為陳○○先生、潘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共同教育中心體育室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30" calcext:value-type="float">
            <text:p>1091230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正取周○○先生，候補依序為陳○○先生、莊○○小姐，並感謝其餘應徵人員參加。</text:p>
          </table:table-cell>
          <table:table-cell table:number-columns-repeated="1004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bpos" table:base-cell-address="$進度.$A$1" table:cell-range-address="$進度.$B$110"/>
          <table:named-range table:name="_xlnm.Print_Area" table:base-cell-address="$進度.$A$1" table:cell-range-address="$進度.$A$1:.$U$129" table:range-usable-as="print-range"/>
          <table:named-range table:name="_xlnm.Print_Titles" table:base-cell-address="$進度.$A$1" table:cell-range-address="$進度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進度" style:display-name="PageStyle_進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棟義</meta:initial-creator>
    <dc:creator>user</dc:creator>
    <meta:print-date>2015-08-03T11:29:25</meta:print-date>
    <meta:creation-date>2002-04-19T09:23:33</meta:creation-date>
    <dc:date>2023-03-08T08:29:01</dc:date>
    <meta:generator>LibreOffice/7.3.4.2$Windows_x86 LibreOffice_project/728fec16bd5f605073805c3c9e7c4212a0120dc5</meta:generator>
    <meta:document-statistic meta:table-count="1" meta:cell-count="2179" meta:object-count="0"/>
    <meta:user-defined meta:name="AppVersion">16.0300</meta:user-defined>
    <meta:user-defined meta:name="Company">臺大人事室一組</meta:user-defined>
  </office:meta>
</office:document-meta>
</file>