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9.54mm"/>
    </style:style>
    <style:style style:name="co5" style:family="table-column">
      <style:table-column-properties fo:break-before="auto" style:column-width="5.5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3.02mm"/>
    </style:style>
    <style:style style:name="co9" style:family="table-column">
      <style:table-column-properties fo:break-before="auto" style:column-width="36.76mm"/>
    </style:style>
    <style:style style:name="co10" style:family="table-column">
      <style:table-column-properties fo:break-before="auto" style:column-width="2.33mm"/>
    </style:style>
    <style:style style:name="co11" style:family="table-column">
      <style:table-column-properties fo:break-before="auto" style:column-width="28.0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5.05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8.82mm" fo:break-before="auto" style:use-optimal-row-height="false"/>
    </style:style>
    <style:style style:name="ro11" style:family="table-row">
      <style:table-row-properties style:row-height="17.64mm" fo:break-before="auto" style:use-optimal-row-height="false"/>
    </style:style>
    <style:style style:name="ta1" style:family="table" style:master-page-name="PageStyle_5f_進度">
      <style:table-properties table:display="true" style:writing-mode="lr-tb"/>
    </style:style>
    <style:style style:name="ce1" style:family="table-cell" style:parent-style-name="Default">
      <style:table-cell-properties fo:background-color="#ff99cc" fo:padding="0.71mm"/>
    </style:style>
    <style:style style:name="ce2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86mm" fo:min-width="31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49mm" fo:min-width="31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41mm" fo:min-width="31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7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7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24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24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2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12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3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3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93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93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57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57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2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52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34mm" fo:min-width="114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9.34mm" fo:min-width="113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66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66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57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57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7.17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7.17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4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38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38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81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81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27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27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6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6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52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52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35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9.35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8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8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1.49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1.49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4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34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28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28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8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8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24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24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75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5.75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09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7.09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2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2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39mm" fo:min-width="113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39mm" fo:min-width="113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2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2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4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4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34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.34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45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69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1.18mm" fo:min-width="67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1.18mm" fo:min-width="67.7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7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9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進度" table:style-name="ta1" table:print-ranges="進度.A1:進度.U64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5"/>
        <table:table-column table:style-name="co4" table:default-cell-style-name="ce20"/>
        <table:table-column table:style-name="co5" table:default-cell-style-name="ce24"/>
        <table:table-column table:style-name="co6" table:number-columns-repeated="2" table:default-cell-style-name="ce28"/>
        <table:table-column table:style-name="co7" table:number-columns-repeated="2" table:default-cell-style-name="ce24"/>
        <table:table-column table:style-name="co7" table:number-columns-repeated="9" table:default-cell-style-name="ce4"/>
        <table:table-column table:style-name="co8" table:default-cell-style-name="ce4"/>
        <table:table-column table:style-name="co9" table:default-cell-style-name="ce72"/>
        <table:table-column table:style-name="co10" table:default-cell-style-name="ce1"/>
        <table:table-column table:style-name="co11" table:default-cell-style-name="ce4"/>
        <table:table-column table:style-name="co12" table:number-columns-repeated="1002" table:default-cell-style-name="Default"/>
        <table:table-row table:style-name="ro1">
          <table:table-cell table:style-name="ce1"/>
          <table:table-cell table:style-name="ce5"/>
          <table:table-cell table:style-name="ce13"/>
          <table:table-cell table:style-name="ce16"/>
          <table:table-cell table:style-name="ce21"/>
          <table:table-cell table:style-name="ce25" table:number-columns-repeated="2"/>
          <table:table-cell table:style-name="ce21" table:number-columns-repeated="2"/>
          <table:table-cell table:style-name="ce1" table:number-columns-repeated="10"/>
          <table:table-cell table:style-name="ce65"/>
          <table:table-cell table:number-columns-repeated="1004"/>
        </table:table-row>
        <table:table-header-rows>
          <table:table-row table:style-name="ro2">
            <table:table-cell table:style-name="ce1"/>
            <table:table-cell table:style-name="ce6" office:value-type="string" calcext:value-type="string" table:number-columns-spanned="19" table:number-rows-spanned="1">
              <text:p>國立臺灣大學職員職缺<text:span text:style-name="T4">甄選進度與結果</text:span><text:span text:style-name="T5">一覽表</text:span><text:span text:style-name="T6">        </text:span></text:p>
            </table:table-cell>
            <table:covered-table-cell table:number-columns-repeated="18" table:style-name="ce14"/>
            <table:table-cell table:number-columns-repeated="1004"/>
          </table:table-row>
          <table:table-row table:style-name="ro1">
            <table:table-cell table:style-name="ce1"/>
            <table:table-cell table:style-name="ce7" office:value-type="string" calcext:value-type="string" table:number-columns-spanned="19" table:number-rows-spanned="1">
              <text:p>更新時間：1090918　15:00</text:p>
            </table:table-cell>
            <table:covered-table-cell table:number-columns-repeated="18" table:style-name="ce7"/>
            <table:table-cell table:number-columns-repeated="1004"/>
          </table:table-row>
          <table:table-row table:style-name="ro3">
            <table:table-cell table:style-name="ce1"/>
            <table:table-cell table:style-name="ce8" office:value-type="string" calcext:value-type="string" table:number-columns-spanned="1" table:number-rows-spanned="3">
              <text:p>單位</text:p>
            </table:table-cell>
            <table:table-cell table:style-name="ce8" office:value-type="string" calcext:value-type="string" table:number-columns-spanned="1" table:number-rows-spanned="3">
              <text:p>職稱</text:p>
            </table:table-cell>
            <table:table-cell table:style-name="ce8" office:value-type="string" calcext:value-type="string" table:number-columns-spanned="1" table:number-rows-spanned="3">
              <text:p>職系</text:p>
            </table:table-cell>
            <table:table-cell table:style-name="ce8" office:value-type="string" calcext:value-type="string" table:number-columns-spanned="1" table:number-rows-spanned="3">
              <text:p>名額</text:p>
            </table:table-cell>
            <table:table-cell table:style-name="ce8" office:value-type="string" calcext:value-type="string" table:number-columns-spanned="2" table:number-rows-spanned="2">
              <text:p>公布起迄日期</text:p>
            </table:table-cell>
            <table:covered-table-cell table:style-name="ce29"/>
            <table:table-cell table:style-name="ce32" office:value-type="string" calcext:value-type="string" table:number-columns-spanned="1" table:number-rows-spanned="3">
              <text:p>遴用類別</text:p>
            </table:table-cell>
            <table:table-cell table:style-name="ce36" office:value-type="string" calcext:value-type="string" table:number-columns-spanned="10" table:number-rows-spanned="1">
              <text:p>甄選進度<text:span text:style-name="T7">     </text:span><text:span text:style-name="T8">以「→」符號代表進度</text:span></text:p>
            </table:table-cell>
            <table:covered-table-cell table:number-columns-repeated="9" table:style-name="ce43"/>
            <table:table-cell table:style-name="ce58" office:value-type="string" calcext:value-type="string" table:number-columns-spanned="2" table:number-rows-spanned="3">
              <text:p>甄選結果</text:p>
              <text:p><text:span text:style-name="T9"/></text:p>
              <text:p><text:span text:style-name="T10">(正取人員請俟接獲本校正式派令後再行辦理現職之離職手續)</text:span></text:p>
            </table:table-cell>
            <table:covered-table-cell table:style-name="ce66"/>
            <table:table-cell table:number-columns-repeated="1004"/>
          </table:table-row>
          <table:table-row table:style-name="ro3">
            <table:table-cell table:style-name="ce1"/>
            <table:covered-table-cell table:number-columns-repeated="4" table:style-name="ce9"/>
            <table:covered-table-cell table:style-name="ce26"/>
            <table:covered-table-cell table:style-name="ce30"/>
            <table:covered-table-cell table:style-name="ce33"/>
            <table:table-cell table:style-name="ce37" office:value-type="string" calcext:value-type="string" table:number-columns-spanned="1" table:number-rows-spanned="2">
              <text:p>應徵人數</text:p>
            </table:table-cell>
            <table:table-cell table:style-name="ce37" office:value-type="string" calcext:value-type="string" table:number-columns-spanned="2" table:number-rows-spanned="1">
              <text:p>人事室</text:p>
            </table:table-cell>
            <table:covered-table-cell table:style-name="ce37"/>
            <table:table-cell table:style-name="ce46" office:value-type="string" calcext:value-type="string" table:number-columns-spanned="1" table:number-rows-spanned="2">
              <text:p>研發處審查符合資格人數</text:p>
            </table:table-cell>
            <table:table-cell table:style-name="ce48" office:value-type="string" calcext:value-type="string" table:number-columns-spanned="1" table:number-rows-spanned="2">
              <text:p>送交用人單位</text:p>
            </table:table-cell>
            <table:table-cell table:style-name="ce37" office:value-type="string" calcext:value-type="string" table:number-columns-spanned="4" table:number-rows-spanned="1">
              <text:p>用人單位</text:p>
            </table:table-cell>
            <table:covered-table-cell table:number-columns-repeated="2" table:style-name="ce50"/>
            <table:covered-table-cell table:style-name="ce52"/>
            <table:table-cell table:style-name="ce53" office:value-type="string" calcext:value-type="string" table:number-columns-spanned="1" table:number-rows-spanned="2">
              <text:p>準備提甄審會</text:p>
            </table:table-cell>
            <table:covered-table-cell table:style-name="ce59"/>
            <table:covered-table-cell table:style-name="ce67"/>
            <table:table-cell table:number-columns-repeated="1004"/>
          </table:table-row>
          <table:table-row table:style-name="ro4">
            <table:table-cell table:style-name="ce1"/>
            <table:covered-table-cell table:number-columns-repeated="4" table:style-name="ce10"/>
            <table:table-cell table:style-name="ce22" office:value-type="string" calcext:value-type="string">
              <text:p>起</text:p>
            </table:table-cell>
            <table:table-cell table:style-name="ce22" office:value-type="string" calcext:value-type="string">
              <text:p>迄</text:p>
            </table:table-cell>
            <table:covered-table-cell table:style-name="ce34"/>
            <table:covered-table-cell table:style-name="ce38"/>
            <table:table-cell table:style-name="ce44" office:value-type="string" calcext:value-type="string">
              <text:p>承辦人收件整理</text:p>
            </table:table-cell>
            <table:table-cell table:style-name="ce46" office:value-type="string" calcext:value-type="string">
              <text:p>初審具基本任用資格人數</text:p>
            </table:table-cell>
            <table:covered-table-cell table:style-name="ce46"/>
            <table:covered-table-cell table:style-name="ce48"/>
            <table:table-cell table:style-name="ce49" office:value-type="string" calcext:value-type="string">
              <text:p>組小組、書面審查</text:p>
            </table:table-cell>
            <table:table-cell table:style-name="ce51" office:value-type="string" calcext:value-type="string">
              <text:p>通知面談</text:p>
            </table:table-cell>
            <table:table-cell table:style-name="ce41" office:value-type="string" calcext:value-type="string">
              <text:p>面談或加業務測驗</text:p>
            </table:table-cell>
            <table:table-cell table:style-name="ce41" office:value-type="string" calcext:value-type="string">
              <text:p>評定分數</text:p>
            </table:table-cell>
            <table:covered-table-cell table:style-name="ce54"/>
            <table:covered-table-cell table:style-name="ce60"/>
            <table:covered-table-cell table:style-name="ce68"/>
            <table:table-cell table:number-columns-repeated="1004"/>
          </table:table-row>
        </table:table-header-rows>
        <table:table-row table:style-name="ro1">
          <table:table-cell table:style-name="ce1"/>
          <table:table-cell table:style-name="ce10" office:value-type="string" calcext:value-type="string">
            <text:p>理學院數學系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918" calcext:value-type="float">
            <text:p>1090918</text:p>
          </table:table-cell>
          <table:table-cell table:style-name="ce22" office:value-type="float" office:value="1090928" calcext:value-type="float">
            <text:p>1090928</text:p>
          </table:table-cell>
          <table:table-cell table:style-name="ce35" office:value-type="string" calcext:value-type="string">
            <text:p>內陞</text:p>
          </table:table-cell>
          <table:table-cell table:style-name="ce39"/>
          <table:table-cell table:style-name="ce41"/>
          <table:table-cell table:style-name="ce47" table:number-columns-repeated="2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55"/>
          <table:table-cell table:style-name="ce60"/>
          <table:table-cell table:style-name="ce68"/>
          <table:table-cell table:number-columns-repeated="1004"/>
        </table:table-row>
        <table:table-row table:style-name="ro1">
          <table:table-cell table:style-name="ce1"/>
          <table:table-cell table:style-name="ce10" office:value-type="string" calcext:value-type="string">
            <text:p>圖書館</text:p>
          </table:table-cell>
          <table:table-cell table:style-name="ce10" office:value-type="string" calcext:value-type="string">
            <text:p>編審</text:p>
          </table:table-cell>
          <table:table-cell table:style-name="ce17" office:value-type="string" calcext:value-type="string">
            <text:p>圖書史料檔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90910" calcext:value-type="float">
            <text:p>1090910</text:p>
          </table:table-cell>
          <table:table-cell table:style-name="ce22" office:value-type="float" office:value="1090921" calcext:value-type="float">
            <text:p>1090921</text:p>
          </table:table-cell>
          <table:table-cell table:style-name="ce35" office:value-type="string" calcext:value-type="string">
            <text:p>內陞</text:p>
          </table:table-cell>
          <table:table-cell table:style-name="ce39"/>
          <table:table-cell table:style-name="ce41"/>
          <table:table-cell table:style-name="ce47" table:number-columns-repeated="2"/>
          <table:table-cell table:style-name="ce45"/>
          <table:table-cell table:style-name="ce41"/>
          <table:table-cell table:style-name="ce45"/>
          <table:table-cell table:style-name="ce41" table:number-columns-repeated="2"/>
          <table:table-cell table:style-name="ce55"/>
          <table:table-cell table:style-name="ce60"/>
          <table:table-cell table:style-name="ce68"/>
          <table:table-cell table:number-columns-repeated="1004"/>
        </table:table-row>
        <table:table-row table:style-name="ro1">
          <table:table-cell table:style-name="ce1"/>
          <table:table-cell table:style-name="ce11" office:value-type="string" calcext:value-type="string">
            <text:p>醫學院秘書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090901" calcext:value-type="float">
            <text:p>1090901</text:p>
          </table:table-cell>
          <table:table-cell table:style-name="ce27" office:value-type="float" office:value="1090907" calcext:value-type="float">
            <text:p>1090907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5" calcext:value-type="float">
            <text:p>15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14" calcext:value-type="float">
            <text:p>14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0"/>
          <table:table-cell table:style-name="ce68"/>
          <table:table-cell table:number-columns-repeated="1004"/>
        </table:table-row>
        <table:table-row table:style-name="ro5">
          <table:table-cell table:style-name="ce1"/>
          <table:table-cell table:style-name="ce10" office:value-type="string" calcext:value-type="string">
            <text:p>生物資源暨農學院生物機電工程學系</text:p>
          </table:table-cell>
          <table:table-cell table:style-name="ce10" office:value-type="string" calcext:value-type="string">
            <text:p>技佐</text:p>
          </table:table-cell>
          <table:table-cell table:style-name="ce17" office:value-type="string" calcext:value-type="string">
            <text:p>機械工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901" calcext:value-type="float">
            <text:p>1090901</text:p>
          </table:table-cell>
          <table:table-cell table:style-name="ce22" office:value-type="float" office:value="1090914" calcext:value-type="float">
            <text:p>1090914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41"/>
          <table:table-cell table:style-name="ce45"/>
          <table:table-cell table:style-name="ce41" table:number-columns-repeated="2"/>
          <table:table-cell table:style-name="ce55"/>
          <table:table-cell table:style-name="ce60"/>
          <table:table-cell table:style-name="ce68"/>
          <table:table-cell table:number-columns-repeated="1004"/>
        </table:table-row>
        <table:table-row table:style-name="ro1">
          <table:table-cell table:style-name="ce1"/>
          <table:table-cell table:style-name="ce10" office:value-type="string" calcext:value-type="string">
            <text:p>文學院</text:p>
          </table:table-cell>
          <table:table-cell table:style-name="ce10" office:value-type="string" calcext:value-type="string">
            <text:p>技正</text:p>
          </table:table-cell>
          <table:table-cell table:style-name="ce17" office:value-type="string" calcext:value-type="string">
            <text:p>電機工程</text:p>
          </table:table-cell>
          <table:table-cell table:style-name="ce22"/>
          <table:table-cell table:style-name="ce22" office:value-type="float" office:value="1090820" calcext:value-type="float">
            <text:p>1090820</text:p>
          </table:table-cell>
          <table:table-cell table:style-name="ce22" office:value-type="float" office:value="1090826" calcext:value-type="float">
            <text:p>1090826</text:p>
          </table:table-cell>
          <table:table-cell table:style-name="ce35" office:value-type="string" calcext:value-type="string">
            <text:p>內陞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0"/>
          <table:table-cell table:style-name="ce68"/>
          <table:table-cell table:number-columns-repeated="1004"/>
        </table:table-row>
        <table:table-row table:style-name="ro6">
          <table:table-cell table:style-name="ce1"/>
          <table:table-cell table:style-name="ce10" office:value-type="string" calcext:value-type="string">
            <text:p>工學院建築與城鄉研究所</text:p>
          </table:table-cell>
          <table:table-cell table:style-name="ce10" office:value-type="string" calcext:value-type="string">
            <text:p>技士</text:p>
          </table:table-cell>
          <table:table-cell table:style-name="ce17" office:value-type="string" calcext:value-type="string">
            <text:p>建築工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804" calcext:value-type="float">
            <text:p>1090804</text:p>
          </table:table-cell>
          <table:table-cell table:style-name="ce22" office:value-type="float" office:value="1090817" calcext:value-type="float">
            <text:p>1090817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0"/>
          <table:table-cell table:style-name="ce68"/>
          <table:table-cell table:number-columns-repeated="1004"/>
        </table:table-row>
        <table:table-row table:style-name="ro7">
          <table:table-cell table:style-name="ce1"/>
          <table:table-cell table:style-name="ce10" office:value-type="string" calcext:value-type="string">
            <text:p>性別平等教育委員會</text:p>
          </table:table-cell>
          <table:table-cell table:style-name="ce10" office:value-type="string" calcext:value-type="string">
            <text:p>專員</text:p>
          </table:table-cell>
          <table:table-cell table:style-name="ce17" office:value-type="string" calcext:value-type="string">
            <text:p>文教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806" calcext:value-type="float">
            <text:p>1090806</text:p>
          </table:table-cell>
          <table:table-cell table:style-name="ce22" office:value-type="float" office:value="1080812" calcext:value-type="float">
            <text:p>1080812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49" calcext:value-type="float">
            <text:p>49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43" calcext:value-type="float">
            <text:p>43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李○○小姐，候補依序為莊○○小姐、呂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11" office:value-type="string" calcext:value-type="string">
            <text:p>醫學院總務分處</text:p>
          </table:table-cell>
          <table:table-cell table:style-name="ce10" office:value-type="string" calcext:value-type="string">
            <text:p>編審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7" office:value-type="float" office:value="1090730" calcext:value-type="float">
            <text:p>1090730</text:p>
          </table:table-cell>
          <table:table-cell table:style-name="ce27" office:value-type="float" office:value="1090803" calcext:value-type="float">
            <text:p>1090803</text:p>
          </table:table-cell>
          <table:table-cell table:style-name="ce35" office:value-type="string" calcext:value-type="string">
            <text:p>內陞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朱○○小姐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10" office:value-type="string" calcext:value-type="string">
            <text:p>總務處出納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721" calcext:value-type="float">
            <text:p>1090721</text:p>
          </table:table-cell>
          <table:table-cell table:style-name="ce22" office:value-type="float" office:value="1090728" calcext:value-type="float">
            <text:p>1090728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30" calcext:value-type="float">
            <text:p>30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賴○○小姐、候補江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10" office:value-type="string" calcext:value-type="string">
            <text:p>總務處出納組</text:p>
          </table:table-cell>
          <table:table-cell table:style-name="ce10" office:value-type="string" calcext:value-type="string">
            <text:p>辦事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721" calcext:value-type="float">
            <text:p>1090721</text:p>
          </table:table-cell>
          <table:table-cell table:style-name="ce22" office:value-type="float" office:value="1090728" calcext:value-type="float">
            <text:p>1090728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22" calcext:value-type="float">
            <text:p>22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20" calcext:value-type="float">
            <text:p>20</text:p>
          </table:table-cell>
          <table:table-cell table:style-name="ce47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陳○○小姐、候補陳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10" office:value-type="string" calcext:value-type="string">
            <text:p>學務處學生職業生涯發展中心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720" calcext:value-type="float">
            <text:p>1090720</text:p>
          </table:table-cell>
          <table:table-cell table:style-name="ce22" office:value-type="float" office:value="1090731" calcext:value-type="float">
            <text:p>1090731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57" calcext:value-type="float">
            <text:p>57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林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11" office:value-type="string" calcext:value-type="string">
            <text:p>醫學院總務分處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714" calcext:value-type="float">
            <text:p>1090714</text:p>
          </table:table-cell>
          <table:table-cell table:style-name="ce22" office:value-type="float" office:value="1090721" calcext:value-type="float">
            <text:p>1090721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34" calcext:value-type="float">
            <text:p>34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張○○小姐，備取林○○小姐，並感謝其餘應徵人員參加。</text:p>
          </table:table-cell>
          <table:table-cell table:number-columns-repeated="1004"/>
        </table:table-row>
        <table:table-row table:style-name="ro10">
          <table:table-cell table:style-name="ce2"/>
          <table:table-cell table:style-name="ce11" office:value-type="string" calcext:value-type="string">
            <text:p>圖書館</text:p>
          </table:table-cell>
          <table:table-cell table:style-name="ce10" office:value-type="string" calcext:value-type="string">
            <text:p>組長</text:p>
          </table:table-cell>
          <table:table-cell table:style-name="ce17" office:value-type="string" calcext:value-type="string">
            <text:p>圖書史料檔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90706" calcext:value-type="float">
            <text:p>1090706</text:p>
          </table:table-cell>
          <table:table-cell table:style-name="ce22" office:value-type="float" office:value="1090720" calcext:value-type="float">
            <text:p>1090720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3" calcext:value-type="float">
            <office:annotation draw:style-name="gr1" draw:text-style-name="P2" svg:width="36.91mm" svg:height="17.46mm" svg:x="122.3mm" svg:y="249.23mm" draw:caption-point-x="-3.36mm" draw:caption-point-y="-71.51mm">
              <dc:date>2016-09-17T00:00:00</dc:date>
              <text:p text:style-name="P1"><text:span text:style-name="T1">yslo:</text:span></text:p>
              <text:p text:style-name="P1"><text:span text:style-name="T2">張</text:span><text:span text:style-name="T3">OO</text:span><text:span text:style-name="T2">、吳</text:span><text:span text:style-name="T3">OO</text:span><text:span text:style-name="T2">、黃</text:span><text:span text:style-name="T3">OO</text:span></text:p>
            </office:annotation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" calcext:value-type="float">
            <office:annotation draw:style-name="gr2" draw:text-style-name="P2" svg:width="36.91mm" svg:height="17.09mm" svg:x="140.21mm" svg:y="249.6mm" draw:caption-point-x="-2.82mm" draw:caption-point-y="-71.88mm">
              <dc:date>2016-09-17T00:00:00</dc:date>
              <text:p text:style-name="P1"><text:span text:style-name="T1">yslo:</text:span></text:p>
              <text:p text:style-name="P1"><text:span text:style-name="T2">張</text:span><text:span text:style-name="T3">OO</text:span><text:span text:style-name="T2">、吳</text:span><text:span text:style-name="T3">OO</text:span><text:span text:style-name="T2">、黃</text:span><text:span text:style-name="T3">OO</text:span></text:p>
            </office:annotation>
            <text:p>3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張○○先生、吳○○先生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性別平等教育委員會</text:p>
          </table:table-cell>
          <table:table-cell table:style-name="ce10" office:value-type="string" calcext:value-type="string">
            <text:p>專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702" calcext:value-type="float">
            <text:p>1090702</text:p>
          </table:table-cell>
          <table:table-cell table:style-name="ce22" office:value-type="float" office:value="1090716" calcext:value-type="float">
            <text:p>1090716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1" calcext:value-type="float">
            <office:annotation draw:style-name="gr3" draw:text-style-name="P2" svg:width="36.91mm" svg:height="24.01mm" svg:x="121.76mm" svg:y="187.48mm" draw:caption-point-x="-2.82mm" draw:caption-point-y="-0.94mm">
              <dc:date>2016-09-17T00:00:00</dc:date>
              <text:p text:style-name="P1"><text:span text:style-name="T1">yslo:</text:span></text:p>
              <text:p text:style-name="P1"><text:span text:style-name="T2">張</text:span><text:span text:style-name="T3">OO</text:span></text:p>
            </office:annotation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3" draw:text-style-name="P2" svg:width="36.91mm" svg:height="24.01mm" svg:x="140.21mm" svg:y="187.48mm" draw:caption-point-x="-2.82mm" draw:caption-point-y="-0.94mm">
              <dc:date>2016-09-17T00:00:00</dc:date>
              <text:p text:style-name="P1"><text:span text:style-name="T1">yslo:</text:span></text:p>
              <text:p text:style-name="P1"><text:span text:style-name="T2">張</text:span><text:span text:style-name="T3">OO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40" table:number-columns-repeated="5"/>
          <table:table-cell table:style-name="ce63" office:value-type="string" calcext:value-type="string">
            <text:p>×</text:p>
          </table:table-cell>
          <table:table-cell table:style-name="ce71" office:value-type="string" calcext:value-type="string">
            <text:p>本案將改外補公告。</text:p>
          </table:table-cell>
          <table:table-cell table:style-name="ce2"/>
          <table:table-cell table:style-name="ce73" table:number-columns-repeated="1003"/>
        </table:table-row>
        <table:table-row table:style-name="ro1">
          <table:table-cell table:style-name="ce2"/>
          <table:table-cell table:style-name="ce11" office:value-type="string" calcext:value-type="string">
            <text:p>總務處出納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624" calcext:value-type="float">
            <text:p>1090624</text:p>
          </table:table-cell>
          <table:table-cell table:style-name="ce22" office:value-type="float" office:value="1090629" calcext:value-type="float">
            <text:p>1090629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1" calcext:value-type="float">
            <office:annotation draw:style-name="gr4" draw:text-style-name="P2" svg:width="72.73mm" svg:height="6.17mm" svg:x="121.76mm" svg:y="248.71mm" draw:caption-point-x="-2.82mm" draw:caption-point-y="-52.65mm">
              <dc:date>2016-09-17T00:00:00</dc:date>
              <text:p text:style-name="P1"><text:span text:style-name="T1">user:</text:span></text:p>
              <text:p text:style-name="P1"><text:span text:style-name="T2">李○○</text:span></text:p>
            </office:annotation>
            <text:p>1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5" draw:text-style-name="P2" svg:width="72.72mm" svg:height="6.17mm" svg:x="140.21mm" svg:y="248.71mm" draw:caption-point-x="-2.82mm" draw:caption-point-y="-52.65mm">
              <dc:date>2016-09-17T00:00:00</dc:date>
              <text:p text:style-name="P1"><text:span text:style-name="T1">user:</text:span></text:p>
              <text:p text:style-name="P1"><text:span text:style-name="T2">李○○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李○○小姐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性別平等教育委員會</text:p>
          </table:table-cell>
          <table:table-cell table:style-name="ce10" office:value-type="string" calcext:value-type="string">
            <text:p>專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615" calcext:value-type="float">
            <text:p>1090615</text:p>
          </table:table-cell>
          <table:table-cell table:style-name="ce22" office:value-type="float" office:value="1090623" calcext:value-type="float">
            <text:p>1090623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3" calcext:value-type="float">
            <office:annotation draw:style-name="gr6" draw:text-style-name="P2" svg:width="72.73mm" svg:height="23.84mm" svg:x="121.76mm" svg:y="301.07mm" draw:caption-point-x="-2.82mm" draw:caption-point-y="-99.01mm">
              <dc:date>2016-09-17T00:00:00</dc:date>
              <text:p text:style-name="P1"><text:span text:style-name="T1">user:</text:span></text:p>
              <text:p text:style-name="P1"><text:span text:style-name="T2">王○○</text:span><text:span text:style-name="T3"> </text:span><text:span text:style-name="T2">楊○○</text:span><text:span text:style-name="T3"> </text:span><text:span text:style-name="T2">張○○</text:span></text:p>
            </office:annotation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" calcext:value-type="float">
            <office:annotation draw:style-name="gr7" draw:text-style-name="P2" svg:width="72.72mm" svg:height="23.84mm" svg:x="140.21mm" svg:y="301.07mm" draw:caption-point-x="-2.82mm" draw:caption-point-y="-99.01mm">
              <dc:date>2016-09-17T00:00:00</dc:date>
              <text:p text:style-name="P1"><text:span text:style-name="T1">user:</text:span></text:p>
              <text:p text:style-name="P1"><text:span text:style-name="T2">王○○</text:span><text:span text:style-name="T3"> </text:span><text:span text:style-name="T2">楊○○</text:span><text:span text:style-name="T3"> </text:span><text:span text:style-name="T2">張○○</text:span></text:p>
            </office:annotation>
            <text:p>3</text:p>
          </table:table-cell>
          <table:table-cell table:style-name="ce39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→</text:p>
          </table:table-cell>
          <table:table-cell table:style-name="ce40" table:number-columns-repeated="2"/>
          <table:table-cell table:style-name="ce64" office:value-type="string" calcext:value-type="string">
            <text:p>×</text:p>
          </table:table-cell>
          <table:table-cell table:style-name="ce71" office:value-type="string" calcext:value-type="string">
            <text:p>本案將再公告，感謝應徵人員參加。</text:p>
          </table:table-cell>
          <table:table-cell table:style-name="ce2"/>
          <table:table-cell table:style-name="ce73" table:number-columns-repeated="1003"/>
        </table:table-row>
        <table:table-row table:style-name="ro1">
          <table:table-cell table:style-name="ce2"/>
          <table:table-cell table:style-name="ce11" office:value-type="string" calcext:value-type="string">
            <text:p>醫學院總務分處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615" calcext:value-type="float">
            <text:p>1090615</text:p>
          </table:table-cell>
          <table:table-cell table:style-name="ce22" office:value-type="float" office:value="1090623" calcext:value-type="float">
            <text:p>1090623</text:p>
          </table:table-cell>
          <table:table-cell table:style-name="ce31" office:value-type="string" calcext:value-type="string">
            <text:p>內陞</text:p>
          </table:table-cell>
          <table:table-cell table:style-name="ce40" table:number-columns-repeated="2"/>
          <table:table-cell table:style-name="ce39" table:number-columns-repeated="2"/>
          <table:table-cell table:style-name="ce40" table:number-columns-repeated="6"/>
          <table:table-cell table:style-name="ce63" office:value-type="string" calcext:value-type="string">
            <text:p>×</text:p>
          </table:table-cell>
          <table:table-cell table:style-name="ce71" office:value-type="string" calcext:value-type="string">
            <text:p>本案將改外補公告。</text:p>
          </table:table-cell>
          <table:table-cell table:style-name="ce2"/>
          <table:table-cell table:style-name="ce73" table:number-columns-repeated="1003"/>
        </table:table-row>
        <table:table-row table:style-name="ro10">
          <table:table-cell table:style-name="ce2"/>
          <table:table-cell table:style-name="ce11" office:value-type="string" calcext:value-type="string">
            <text:p>總務處保管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617" calcext:value-type="float">
            <text:p>1090617</text:p>
          </table:table-cell>
          <table:table-cell table:style-name="ce22" office:value-type="float" office:value="1090620" calcext:value-type="float">
            <text:p>1090620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4" calcext:value-type="float">
            <office:annotation draw:style-name="gr8" draw:text-style-name="P2" svg:width="118.71mm" svg:height="16.72mm" svg:x="121.76mm" svg:y="364.43mm" draw:caption-point-x="-2.82mm" draw:caption-point-y="-146.85mm">
              <dc:date>2016-09-17T00:00:00</dc:date>
              <text:p text:style-name="P1"><text:span text:style-name="T1">user:</text:span></text:p>
              <text:p text:style-name="P1"><text:span text:style-name="T2">郭○○</text:span><text:span text:style-name="T3"> </text:span><text:span text:style-name="T2">許○○</text:span><text:span text:style-name="T3"> </text:span><text:span text:style-name="T2">洪○○</text:span><text:span text:style-name="T3"> </text:span><text:span text:style-name="T2">趙○○</text:span><text:span text:style-name="T3"> </text:span><text:span text:style-name="T2">洪○○</text:span><text:span text:style-name="T3"> </text:span><text:span text:style-name="T2">李○○</text:span><text:span text:style-name="T3"> </text:span><text:span text:style-name="T2">陳○○</text:span><text:span text:style-name="T3"> </text:span><text:span text:style-name="T2">吳○○</text:span><text:span text:style-name="T3"> </text:span><text:span text:style-name="T2">張○○</text:span><text:span text:style-name="T3"> </text:span><text:span text:style-name="T2">甘○○ </text:span></text:p>
              <text:p text:style-name="P1"><text:span text:style-name="T2">何○○ 林○○ 陳○○ 黃○○</text:span><text:span text:style-name="T3"> </text:span></text:p>
            </office:annotation>
            <text:p>14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14" calcext:value-type="float">
            <office:annotation draw:style-name="gr9" draw:text-style-name="P2" svg:width="118.87mm" svg:height="16.72mm" svg:x="140.21mm" svg:y="364.43mm" draw:caption-point-x="-2.82mm" draw:caption-point-y="-146.85mm">
              <dc:date>2016-09-17T00:00:00</dc:date>
              <text:p text:style-name="P1"><text:span text:style-name="T1">user:</text:span></text:p>
              <text:p text:style-name="P1"><text:span text:style-name="T2">郭○○</text:span><text:span text:style-name="T3"> </text:span><text:span text:style-name="T2">許○○</text:span><text:span text:style-name="T3"> </text:span><text:span text:style-name="T2">洪○○</text:span><text:span text:style-name="T3"> </text:span><text:span text:style-name="T2">趙○○</text:span><text:span text:style-name="T3"> </text:span><text:span text:style-name="T2">洪○○</text:span><text:span text:style-name="T3"> </text:span><text:span text:style-name="T2">李○○</text:span><text:span text:style-name="T3"> </text:span><text:span text:style-name="T2">陳○○</text:span><text:span text:style-name="T3"> </text:span><text:span text:style-name="T2">吳○○</text:span><text:span text:style-name="T3"> </text:span><text:span text:style-name="T2">張○○</text:span><text:span text:style-name="T3"> </text:span><text:span text:style-name="T2">甘○○ </text:span></text:p>
              <text:p text:style-name="P1"><text:span text:style-name="T2">何○○ 林○○ 陳○○ 黃○○</text:span><text:span text:style-name="T3"> </text:span></text:p>
            </office:annotation>
            <text:p>14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黃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研發處產學服務組</text:p>
          </table:table-cell>
          <table:table-cell table:style-name="ce10" office:value-type="string" calcext:value-type="string">
            <text:p>組長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610" calcext:value-type="float">
            <text:p>1090610</text:p>
          </table:table-cell>
          <table:table-cell table:style-name="ce22" office:value-type="float" office:value="1090618" calcext:value-type="float">
            <text:p>1090618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5" calcext:value-type="float">
            <office:annotation draw:style-name="gr10" draw:text-style-name="P2" svg:width="72.73mm" svg:height="27.53mm" svg:x="121.76mm" svg:y="227.35mm" draw:caption-point-x="-2.82mm" draw:caption-point-y="-0.95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簡○○</text:span><text:span text:style-name="T3"> </text:span><text:span text:style-name="T2">陳○○</text:span><text:span text:style-name="T3"> </text:span><text:span text:style-name="T2">顏○○</text:span><text:span text:style-name="T3"> </text:span><text:span text:style-name="T2">張○○</text:span><text:span text:style-name="T3"> </text:span></text:p>
            </office:annotation>
            <text:p>5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5" calcext:value-type="float">
            <office:annotation draw:style-name="gr11" draw:text-style-name="P2" svg:width="72.72mm" svg:height="27.53mm" svg:x="140.21mm" svg:y="227.35mm" draw:caption-point-x="-2.82mm" draw:caption-point-y="-0.95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簡○○</text:span><text:span text:style-name="T3"> </text:span><text:span text:style-name="T2">陳○○</text:span><text:span text:style-name="T3"> </text:span><text:span text:style-name="T2">顏○○</text:span><text:span text:style-name="T3"> </text:span><text:span text:style-name="T2">張○○</text:span><text:span text:style-name="T3"> </text:span></text:p>
            </office:annotation>
            <text:p>5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陳○○小姐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電資學院資訊工程學系</text:p>
          </table:table-cell>
          <table:table-cell table:style-name="ce10" office:value-type="string" calcext:value-type="string">
            <text:p>技士</text:p>
          </table:table-cell>
          <table:table-cell table:style-name="ce17" office:value-type="string" calcext:value-type="string">
            <text:p>電機工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604" calcext:value-type="float">
            <text:p>1090604</text:p>
          </table:table-cell>
          <table:table-cell table:style-name="ce22" office:value-type="float" office:value="1090615" calcext:value-type="float">
            <text:p>1090615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3" calcext:value-type="float">
            <office:annotation draw:style-name="gr12" draw:text-style-name="P2" svg:width="72.73mm" svg:height="1.75mm" svg:x="121.76mm" svg:y="249.78mm" draw:caption-point-x="-2.82mm" draw:caption-point-y="-13.85mm">
              <dc:date>2016-09-17T00:00:00</dc:date>
              <text:p text:style-name="P1"><text:span text:style-name="T1">user:</text:span></text:p>
              <text:p text:style-name="P1"><text:span text:style-name="T2">王○○</text:span><text:span text:style-name="T3"> </text:span><text:span text:style-name="T2">巫○○</text:span><text:span text:style-name="T3"> </text:span><text:span text:style-name="T2">邱○○</text:span></text:p>
            </office:annotation>
            <text:p>3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3" calcext:value-type="float">
            <office:annotation draw:style-name="gr13" draw:text-style-name="P2" svg:width="72.72mm" svg:height="1.75mm" svg:x="140.21mm" svg:y="249.78mm" draw:caption-point-x="-2.82mm" draw:caption-point-y="-13.85mm">
              <dc:date>2016-09-17T00:00:00</dc:date>
              <text:p text:style-name="P1"><text:span text:style-name="T1">user:</text:span></text:p>
              <text:p text:style-name="P1"><text:span text:style-name="T2">王○○</text:span><text:span text:style-name="T3"> </text:span><text:span text:style-name="T2">巫○○</text:span><text:span text:style-name="T3"> </text:span><text:span text:style-name="T2">邱○○</text:span></text:p>
            </office:annotation>
            <text:p>3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0"/>
          <table:table-cell table:style-name="ce68"/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人事室行政人力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520" calcext:value-type="float">
            <text:p>1090520</text:p>
          </table:table-cell>
          <table:table-cell table:style-name="ce22" office:value-type="float" office:value="1090526" calcext:value-type="float">
            <text:p>1090526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2" calcext:value-type="float">
            <office:annotation draw:style-name="gr14" draw:text-style-name="P2" svg:width="72.73mm" svg:height="24.53mm" svg:x="121.76mm" svg:y="300.72mm" draw:caption-point-x="-2.82mm" draw:caption-point-y="-55.27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鄭○○</text:span></text:p>
            </office:annotation>
            <text:p>2</text:p>
          </table:table-cell>
          <table:table-cell table:style-name="ce41" office:value-type="string" calcext:value-type="string">
            <text:p>→</text:p>
          </table:table-cell>
          <table:table-cell table:style-name="ce39" office:value-type="float" office:value="2" calcext:value-type="float">
            <office:annotation draw:style-name="gr15" draw:text-style-name="P2" svg:width="72.72mm" svg:height="24.53mm" svg:x="140.21mm" svg:y="300.72mm" draw:caption-point-x="-2.82mm" draw:caption-point-y="-55.27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鄭○○</text:span></text:p>
            </office:annotation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陳○○先生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1">
          <table:table-cell table:style-name="ce1"/>
          <table:table-cell table:style-name="ce11" office:value-type="string" calcext:value-type="string">
            <text:p>總務處</text:p>
          </table:table-cell>
          <table:table-cell table:style-name="ce10" office:value-type="string" calcext:value-type="string">
            <text:p>編審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511" calcext:value-type="float">
            <text:p>1090511</text:p>
          </table:table-cell>
          <table:table-cell table:style-name="ce31" office:value-type="float" office:value="1090515" calcext:value-type="float">
            <text:p>1090515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8" calcext:value-type="float">
            <office:annotation draw:style-name="gr16" draw:text-style-name="P2" svg:width="72.73mm" svg:height="27.17mm" svg:x="121.76mm" svg:y="260.88mm" draw:caption-point-x="-2.82mm" draw:caption-point-y="-5.9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龔○○</text:span><text:span text:style-name="T3"> </text:span><text:span text:style-name="T2">周○○</text:span><text:span text:style-name="T3"> </text:span><text:span text:style-name="T2">林○○</text:span><text:span text:style-name="T3"> </text:span><text:span text:style-name="T2">張○○</text:span><text:span text:style-name="T3"> </text:span></text:p>
              <text:p text:style-name="P1"><text:span text:style-name="T2">章○○</text:span><text:span text:style-name="T3"> </text:span><text:span text:style-name="T2">王○○</text:span><text:span text:style-name="T3"> </text:span><text:span text:style-name="T2">謝○○</text:span><text:span text:style-name="T3"> </text:span></text:p>
            </office:annotation>
            <text:p>8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8" calcext:value-type="float">
            <office:annotation draw:style-name="gr17" draw:text-style-name="P2" svg:width="72.72mm" svg:height="27.17mm" svg:x="140.21mm" svg:y="260.88mm" draw:caption-point-x="-2.82mm" draw:caption-point-y="-5.9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龔○○</text:span><text:span text:style-name="T3"> </text:span><text:span text:style-name="T2">周○○</text:span><text:span text:style-name="T3"> </text:span><text:span text:style-name="T2">林○○</text:span><text:span text:style-name="T3"> </text:span><text:span text:style-name="T2">張○○</text:span><text:span text:style-name="T3"> </text:span></text:p>
              <text:p text:style-name="P1"><text:span text:style-name="T2">章○○</text:span><text:span text:style-name="T3"> </text:span><text:span text:style-name="T2">王○○</text:span><text:span text:style-name="T3"> </text:span><text:span text:style-name="T2">謝○○</text:span><text:span text:style-name="T3"> </text:span></text:p>
            </office:annotation>
            <text:p>8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林○○先生。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1" office:value-type="string" calcext:value-type="string">
            <text:p>總務處採購組</text:p>
          </table:table-cell>
          <table:table-cell table:style-name="ce10" office:value-type="string" calcext:value-type="string">
            <text:p>專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506" calcext:value-type="float">
            <text:p>1090506</text:p>
          </table:table-cell>
          <table:table-cell table:style-name="ce22" office:value-type="float" office:value="1090513" calcext:value-type="float">
            <text:p>1090513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2" calcext:value-type="float">
            <office:annotation draw:style-name="gr18" draw:text-style-name="P2" svg:width="72.73mm" svg:height="5.12mm" svg:x="121.76mm" svg:y="282.93mm" draw:caption-point-x="-2.82mm" draw:caption-point-y="-21.96mm">
              <dc:date>2016-09-17T00:00:00</dc:date>
              <text:p text:style-name="P1"><text:span text:style-name="T1">user:</text:span></text:p>
              <text:p text:style-name="P1"><text:span text:style-name="T2">謝○○</text:span><text:span text:style-name="T3"> </text:span><text:span text:style-name="T2">張○○</text:span></text:p>
            </office:annotation>
            <text:p>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" calcext:value-type="float">
            <office:annotation draw:style-name="gr19" draw:text-style-name="P2" svg:width="72.72mm" svg:height="5.12mm" svg:x="140.21mm" svg:y="282.93mm" draw:caption-point-x="-2.82mm" draw:caption-point-y="-21.96mm">
              <dc:date>2016-09-17T00:00:00</dc:date>
              <text:p text:style-name="P1"><text:span text:style-name="T1">user:</text:span></text:p>
              <text:p text:style-name="P1"><text:span text:style-name="T2">謝○○</text:span><text:span text:style-name="T3"> </text:span><text:span text:style-name="T2">張○○</text:span></text:p>
            </office:annotation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謝○○小姐。</text:p>
          </table:table-cell>
          <table:table-cell table:style-name="ce2"/>
          <table:table-cell table:style-name="ce73" table:number-columns-repeated="1003"/>
        </table:table-row>
        <table:table-row table:style-name="ro11">
          <table:table-cell table:style-name="ce2"/>
          <table:table-cell table:style-name="ce11" office:value-type="string" calcext:value-type="string">
            <text:p>總務處文書組檔案股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410" calcext:value-type="float">
            <text:p>1090410</text:p>
          </table:table-cell>
          <table:table-cell table:style-name="ce22" office:value-type="float" office:value="1090420" calcext:value-type="float">
            <text:p>1090420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46" calcext:value-type="float">
            <office:annotation draw:style-name="gr20" draw:text-style-name="P2" svg:width="119.07mm" svg:height="71.94mm" svg:x="122.3mm" svg:y="419.1mm" draw:caption-point-x="-3.36mm" draw:caption-point-y="-152.13mm">
              <dc:date>2016-09-17T00:00:00</dc:date>
              <text:p text:style-name="P1"><text:span text:style-name="T1">user:</text:span></text:p>
              <text:p text:style-name="P1"><text:span text:style-name="T2">黃○○</text:span><text:span text:style-name="T3"> </text:span><text:span text:style-name="T2">吳○○</text:span><text:span text:style-name="T3"> </text:span><text:span text:style-name="T2">王○○</text:span><text:span text:style-name="T3"> </text:span><text:span text:style-name="T2">鄭○○</text:span><text:span text:style-name="T3"> </text:span><text:span text:style-name="T2">駱○○</text:span><text:span text:style-name="T3"> </text:span><text:span text:style-name="T2">蔡○○</text:span><text:span text:style-name="T3"> </text:span><text:span text:style-name="T2">卜○○</text:span><text:span text:style-name="T3"> </text:span><text:span text:style-name="T2">曾○○</text:span><text:span text:style-name="T3"> </text:span><text:span text:style-name="T2">魏○○</text:span><text:span text:style-name="T3"> </text:span><text:span text:style-name="T2">高○○</text:span></text:p>
              <text:p text:style-name="P1"><text:span text:style-name="T2">鄭○○</text:span><text:span text:style-name="T3"> </text:span><text:span text:style-name="T2">許○○</text:span><text:span text:style-name="T3"> </text:span><text:span text:style-name="T2">賴○○</text:span><text:span text:style-name="T3"> </text:span><text:span text:style-name="T2">何○○</text:span><text:span text:style-name="T3"> </text:span><text:span text:style-name="T2">王○○</text:span><text:span text:style-name="T3"> </text:span><text:span text:style-name="T2">黃○○</text:span><text:span text:style-name="T3"> </text:span><text:span text:style-name="T2">張○○</text:span><text:span text:style-name="T3"> </text:span><text:span text:style-name="T2">翁○○</text:span><text:span text:style-name="T3"> </text:span><text:span text:style-name="T2">陳○○</text:span><text:span text:style-name="T3"> </text:span><text:span text:style-name="T2">侯○○</text:span></text:p>
              <text:p text:style-name="P1"><text:span text:style-name="T2">莊○○</text:span><text:span text:style-name="T3"> </text:span><text:span text:style-name="T2">朱○○</text:span><text:span text:style-name="T3"> </text:span><text:span text:style-name="T2">塗○○</text:span><text:span text:style-name="T3"> </text:span><text:span text:style-name="T2">蔡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茬○○</text:span><text:span text:style-name="T3"> </text:span><text:span text:style-name="T2">何○○</text:span><text:span text:style-name="T3"> </text:span><text:span text:style-name="T2">黃○○</text:span><text:span text:style-name="T3"> </text:span><text:span text:style-name="T2">施○○</text:span></text:p>
              <text:p text:style-name="P1"><text:span text:style-name="T2">游○○</text:span><text:span text:style-name="T3"> </text:span><text:span text:style-name="T2">黃○○</text:span><text:span text:style-name="T3"> </text:span><text:span text:style-name="T2">王○○</text:span><text:span text:style-name="T3"> </text:span><text:span text:style-name="T2">蘇○○</text:span><text:span text:style-name="T3"> </text:span><text:span text:style-name="T2">陳○○</text:span><text:span text:style-name="T3"> </text:span><text:span text:style-name="T2">邱○○</text:span><text:span text:style-name="T3"> </text:span><text:span text:style-name="T2">蔡○○</text:span><text:span text:style-name="T3"> </text:span><text:span text:style-name="T2">羅○○</text:span><text:span text:style-name="T3"> </text:span><text:span text:style-name="T2">吳○○</text:span><text:span text:style-name="T3"> </text:span><text:span text:style-name="T2">王○○</text:span></text:p>
              <text:p text:style-name="P1"><text:span text:style-name="T2">孟○○</text:span><text:span text:style-name="T3"> </text:span><text:span text:style-name="T2">林○○</text:span><text:span text:style-name="T3"> </text:span><text:span text:style-name="T2">王○○</text:span><text:span text:style-name="T3"> </text:span><text:span text:style-name="T2">吳○○</text:span><text:span text:style-name="T3"> </text:span><text:span text:style-name="T2">吳○○</text:span><text:span text:style-name="T3"> </text:span><text:span text:style-name="T2">楊○○</text:span><text:span text:style-name="T3"> </text:span></text:p>
            </office:annotation>
            <text:p>46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41" calcext:value-type="float">
            <office:annotation draw:style-name="gr21" draw:text-style-name="P2" svg:width="118.88mm" svg:height="71.94mm" svg:x="140.75mm" svg:y="419.1mm" draw:caption-point-x="-3.36mm" draw:caption-point-y="-152.13mm">
              <dc:date>2016-09-17T00:00:00</dc:date>
              <text:p text:style-name="P1"><text:span text:style-name="T1">user:</text:span></text:p>
              <text:p text:style-name="P1"><text:span text:style-name="T2">黃○○</text:span><text:span text:style-name="T3"> </text:span><text:span text:style-name="T2">吳○○</text:span><text:span text:style-name="T3"> </text:span><text:span text:style-name="T2">王○○</text:span><text:span text:style-name="T3"> </text:span><text:span text:style-name="T2">鄭○○</text:span><text:span text:style-name="T3"> </text:span><text:span text:style-name="T2">駱○○</text:span><text:span text:style-name="T3"> </text:span><text:span text:style-name="T2">蔡○○</text:span><text:span text:style-name="T3"> </text:span><text:span text:style-name="T2">卜○○</text:span><text:span text:style-name="T3"> </text:span><text:span text:style-name="T2">曾○○</text:span><text:span text:style-name="T3"> </text:span><text:span text:style-name="T2">魏○○</text:span><text:span text:style-name="T3"> </text:span><text:span text:style-name="T2">高○○</text:span></text:p>
              <text:p text:style-name="P1"><text:span text:style-name="T2">鄭○○</text:span><text:span text:style-name="T3"> </text:span><text:span text:style-name="T2">許○○</text:span><text:span text:style-name="T3"> </text:span><text:span text:style-name="T2">賴○○</text:span><text:span text:style-name="T3"> </text:span><text:span text:style-name="T2">何○○</text:span><text:span text:style-name="T3"> </text:span><text:span text:style-name="T2">王○○</text:span><text:span text:style-name="T3"> </text:span><text:span text:style-name="T2">黃○○</text:span><text:span text:style-name="T3"> </text:span><text:span text:style-name="T2">張○○</text:span><text:span text:style-name="T3"> </text:span><text:span text:style-name="T2">翁○○</text:span><text:span text:style-name="T3"> </text:span><text:span text:style-name="T2">陳○○</text:span><text:span text:style-name="T3"> </text:span><text:span text:style-name="T2">侯○○</text:span></text:p>
              <text:p text:style-name="P1"><text:span text:style-name="T2">莊○○</text:span><text:span text:style-name="T3"> </text:span><text:span text:style-name="T2">朱○○</text:span><text:span text:style-name="T3"> </text:span><text:span text:style-name="T2">塗○○</text:span><text:span text:style-name="T3"> </text:span><text:span text:style-name="T2">蔡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茬○○</text:span><text:span text:style-name="T3"> </text:span><text:span text:style-name="T2">何○○</text:span><text:span text:style-name="T3"> </text:span><text:span text:style-name="T2">黃○○</text:span><text:span text:style-name="T3"> </text:span><text:span text:style-name="T2">施○○</text:span></text:p>
              <text:p text:style-name="P1"><text:span text:style-name="T2">游○○</text:span><text:span text:style-name="T3"> </text:span><text:span text:style-name="T2">黃○○</text:span><text:span text:style-name="T3"> </text:span><text:span text:style-name="T2">王○○</text:span><text:span text:style-name="T3"> </text:span><text:span text:style-name="T2">蘇○○</text:span><text:span text:style-name="T3"> </text:span><text:span text:style-name="T2">陳○○</text:span><text:span text:style-name="T3"> </text:span><text:span text:style-name="T2">邱○○</text:span><text:span text:style-name="T3"> </text:span><text:span text:style-name="T2">蔡○○</text:span><text:span text:style-name="T3"> </text:span><text:span text:style-name="T2">羅○○</text:span><text:span text:style-name="T3"> </text:span><text:span text:style-name="T2">吳○○</text:span><text:span text:style-name="T3"> </text:span><text:span text:style-name="T2">王○○</text:span></text:p>
              <text:p text:style-name="P1"><text:span text:style-name="T2">孟○○</text:span></text:p>
            </office:annotation>
            <text:p>4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曾○○小姐，候補依序為鄭○○先生、吳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3"/>
          <table:table-cell table:style-name="ce11" office:value-type="string" calcext:value-type="string">
            <text:p>工學院機械工程學系</text:p>
          </table:table-cell>
          <table:table-cell table:style-name="ce10" office:value-type="string" calcext:value-type="string">
            <text:p>技佐</text:p>
          </table:table-cell>
          <table:table-cell table:style-name="ce18" office:value-type="string" calcext:value-type="string">
            <text:p>機械工程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90331" calcext:value-type="float">
            <text:p>1090331</text:p>
          </table:table-cell>
          <table:table-cell table:style-name="ce22" office:value-type="float" office:value="1090414" calcext:value-type="float">
            <text:p>1090414</text:p>
          </table:table-cell>
          <table:table-cell table:style-name="ce35" office:value-type="string" calcext:value-type="string">
            <text:p>外補</text:p>
          </table:table-cell>
          <table:table-cell table:style-name="ce41" table:number-columns-repeated="6"/>
          <table:table-cell table:style-name="ce45"/>
          <table:table-cell table:style-name="ce41" table:number-columns-repeated="2"/>
          <table:table-cell table:style-name="ce56"/>
          <table:table-cell table:style-name="ce64" office:value-type="string" calcext:value-type="string">
            <text:p>×</text:p>
          </table:table-cell>
          <table:table-cell table:style-name="ce71" office:value-type="string" calcext:value-type="string">
            <text:p>本案將再另案辦理。</text:p>
          </table:table-cell>
          <table:table-cell table:style-name="ce3"/>
          <table:table-cell table:style-name="ce74" table:number-columns-repeated="1003"/>
        </table:table-row>
        <table:table-row table:style-name="ro11">
          <table:table-cell table:style-name="ce3"/>
          <table:table-cell table:style-name="ce11" office:value-type="string" calcext:value-type="string">
            <text:p>醫學院學務分處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90330" calcext:value-type="float">
            <text:p>1090330</text:p>
          </table:table-cell>
          <table:table-cell table:style-name="ce22" office:value-type="float" office:value="1090406" calcext:value-type="float">
            <text:p>1090406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50" calcext:value-type="float">
            <office:annotation draw:style-name="gr22" draw:text-style-name="P2" svg:width="118.71mm" svg:height="16.26mm" svg:x="121.76mm" svg:y="305.13mm" draw:caption-point-x="-2.82mm" draw:caption-point-y="-10.99mm">
              <dc:date>2016-09-17T00:00:00</dc:date>
              <text:p text:style-name="P1"><text:span text:style-name="T1">user:</text:span></text:p>
              <text:p text:style-name="P1"><text:span text:style-name="T2">侯○○</text:span><text:span text:style-name="T3"> </text:span><text:span text:style-name="T2">鄭○○</text:span><text:span text:style-name="T3"> </text:span><text:span text:style-name="T2">魏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朱○○</text:span><text:span text:style-name="T3"> </text:span><text:span text:style-name="T2">朱○○</text:span><text:span text:style-name="T3"> </text:span><text:span text:style-name="T2">何○○</text:span><text:span text:style-name="T3"> </text:span><text:span text:style-name="T2">陳○○</text:span><text:span text:style-name="T3"> </text:span><text:span text:style-name="T2">茬○○</text:span></text:p>
              <text:p text:style-name="P1"><text:span text:style-name="T2">侯○○</text:span><text:span text:style-name="T3"> </text:span><text:span text:style-name="T2">黃○○</text:span><text:span text:style-name="T3"> </text:span><text:span text:style-name="T2">王○○</text:span><text:span text:style-name="T3"> </text:span><text:span text:style-name="T2">賴○○</text:span><text:span text:style-name="T3"> </text:span><text:span text:style-name="T2">馮○○</text:span><text:span text:style-name="T3"> </text:span><text:span text:style-name="T2">余○○</text:span><text:span text:style-name="T3"> </text:span><text:span text:style-name="T2">趙○○</text:span><text:span text:style-name="T3"> </text:span><text:span text:style-name="T2">黃○○</text:span><text:span text:style-name="T3"> </text:span><text:span text:style-name="T2">陳○○</text:span><text:span text:style-name="T3"> </text:span><text:span text:style-name="T2">黃○○</text:span></text:p>
              <text:p text:style-name="P1"><text:span text:style-name="T2">朱○○</text:span><text:span text:style-name="T3"> </text:span><text:span text:style-name="T2">許○○</text:span><text:span text:style-name="T3"> </text:span><text:span text:style-name="T2">鄭○○</text:span><text:span text:style-name="T3"> </text:span><text:span text:style-name="T2">陳○○</text:span><text:span text:style-name="T3"> </text:span><text:span text:style-name="T2">楊○○</text:span><text:span text:style-name="T3"> </text:span><text:span text:style-name="T2">朱○○</text:span><text:span text:style-name="T3"> </text:span><text:span text:style-name="T2">劉○○</text:span><text:span text:style-name="T3"> </text:span><text:span text:style-name="T2">高○○</text:span><text:span text:style-name="T3"> </text:span><text:span text:style-name="T2">陳○○</text:span><text:span text:style-name="T3"> </text:span><text:span text:style-name="T2">黃○○</text:span></text:p>
              <text:p text:style-name="P1"><text:span text:style-name="T2">何○○</text:span><text:span text:style-name="T3"> </text:span><text:span text:style-name="T2">駱○○</text:span><text:span text:style-name="T3"> </text:span><text:span text:style-name="T2">林○○</text:span><text:span text:style-name="T3"> </text:span><text:span text:style-name="T2">陳○○</text:span><text:span text:style-name="T3"> </text:span><text:span text:style-name="T2">賴○○</text:span><text:span text:style-name="T3"> </text:span><text:span text:style-name="T2">吳○○</text:span><text:span text:style-name="T3"> </text:span><text:span text:style-name="T2">吳○○</text:span><text:span text:style-name="T3"> </text:span><text:span text:style-name="T2">蔡○○</text:span><text:span text:style-name="T3"> </text:span><text:span text:style-name="T2">張○○</text:span><text:span text:style-name="T3"> </text:span><text:span text:style-name="T2">朱○○</text:span></text:p>
              <text:p text:style-name="P1"><text:span text:style-name="T2">余○○</text:span><text:span text:style-name="T3"> </text:span><text:span text:style-name="T2">劉○○</text:span><text:span text:style-name="T3"> </text:span><text:span text:style-name="T2">吳○○</text:span><text:span text:style-name="T3"> </text:span><text:span text:style-name="T2">林○○</text:span><text:span text:style-name="T3"> </text:span><text:span text:style-name="T2">蔡○○</text:span><text:span text:style-name="T3"> </text:span><text:span text:style-name="T2">賴○○</text:span><text:span text:style-name="T3"> </text:span><text:span text:style-name="T2">高○○</text:span><text:span text:style-name="T3"> </text:span><text:span text:style-name="T2">許○○</text:span><text:span text:style-name="T3"> </text:span><text:span text:style-name="T2">王○○</text:span><text:span text:style-name="T3"> </text:span><text:span text:style-name="T2">孟○○</text:span></text:p>
            </office:annotation>
            <text:p>50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50" calcext:value-type="float">
            <office:annotation draw:style-name="gr23" draw:text-style-name="P2" svg:width="118.87mm" svg:height="16.26mm" svg:x="140.21mm" svg:y="305.13mm" draw:caption-point-x="-2.82mm" draw:caption-point-y="-10.99mm">
              <dc:date>2016-09-17T00:00:00</dc:date>
              <text:p text:style-name="P1"><text:span text:style-name="T1">user:</text:span></text:p>
              <text:p text:style-name="P1"><text:span text:style-name="T2">侯○○</text:span><text:span text:style-name="T3"> </text:span><text:span text:style-name="T2">鄭○○</text:span><text:span text:style-name="T3"> </text:span><text:span text:style-name="T2">魏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朱○○</text:span><text:span text:style-name="T3"> </text:span><text:span text:style-name="T2">朱○○</text:span><text:span text:style-name="T3"> </text:span><text:span text:style-name="T2">何○○</text:span><text:span text:style-name="T3"> </text:span><text:span text:style-name="T2">陳○○</text:span><text:span text:style-name="T3"> </text:span><text:span text:style-name="T2">茬○○</text:span></text:p>
              <text:p text:style-name="P1"><text:span text:style-name="T2">侯○○</text:span><text:span text:style-name="T3"> </text:span><text:span text:style-name="T2">黃○○</text:span><text:span text:style-name="T3"> </text:span><text:span text:style-name="T2">王○○</text:span><text:span text:style-name="T3"> </text:span><text:span text:style-name="T2">賴○○</text:span><text:span text:style-name="T3"> </text:span><text:span text:style-name="T2">馮○○</text:span><text:span text:style-name="T3"> </text:span><text:span text:style-name="T2">余○○</text:span><text:span text:style-name="T3"> </text:span><text:span text:style-name="T2">趙○○</text:span><text:span text:style-name="T3"> </text:span><text:span text:style-name="T2">黃○○</text:span><text:span text:style-name="T3"> </text:span><text:span text:style-name="T2">陳○○</text:span><text:span text:style-name="T3"> </text:span><text:span text:style-name="T2">黃○○</text:span></text:p>
              <text:p text:style-name="P1"><text:span text:style-name="T2">朱○○</text:span><text:span text:style-name="T3"> </text:span><text:span text:style-name="T2">許○○</text:span><text:span text:style-name="T3"> </text:span><text:span text:style-name="T2">鄭○○</text:span><text:span text:style-name="T3"> </text:span><text:span text:style-name="T2">陳○○</text:span><text:span text:style-name="T3"> </text:span><text:span text:style-name="T2">楊○○</text:span><text:span text:style-name="T3"> </text:span><text:span text:style-name="T2">朱○○</text:span><text:span text:style-name="T3"> </text:span><text:span text:style-name="T2">劉○○</text:span><text:span text:style-name="T3"> </text:span><text:span text:style-name="T2">高○○</text:span><text:span text:style-name="T3"> </text:span><text:span text:style-name="T2">陳○○</text:span><text:span text:style-name="T3"> </text:span><text:span text:style-name="T2">黃○○</text:span></text:p>
              <text:p text:style-name="P1"><text:span text:style-name="T2">何○○</text:span><text:span text:style-name="T3"> </text:span><text:span text:style-name="T2">駱○○</text:span><text:span text:style-name="T3"> </text:span><text:span text:style-name="T2">林○○</text:span><text:span text:style-name="T3"> </text:span><text:span text:style-name="T2">陳○○</text:span><text:span text:style-name="T3"> </text:span><text:span text:style-name="T2">賴○○</text:span><text:span text:style-name="T3"> </text:span><text:span text:style-name="T2">吳○○</text:span><text:span text:style-name="T3"> </text:span><text:span text:style-name="T2">吳○○</text:span><text:span text:style-name="T3"> </text:span><text:span text:style-name="T2">蔡○○</text:span><text:span text:style-name="T3"> </text:span><text:span text:style-name="T2">張○○</text:span><text:span text:style-name="T3"> </text:span><text:span text:style-name="T2">朱○○</text:span></text:p>
              <text:p text:style-name="P1"><text:span text:style-name="T2">余○○</text:span><text:span text:style-name="T3"> </text:span><text:span text:style-name="T2">劉○○</text:span><text:span text:style-name="T3"> </text:span><text:span text:style-name="T2">吳○○</text:span><text:span text:style-name="T3"> </text:span><text:span text:style-name="T2">林○○</text:span><text:span text:style-name="T3"> </text:span><text:span text:style-name="T2">蔡○○</text:span><text:span text:style-name="T3"> </text:span><text:span text:style-name="T2">賴○○</text:span><text:span text:style-name="T3"> </text:span><text:span text:style-name="T2">高○○</text:span><text:span text:style-name="T3"> </text:span><text:span text:style-name="T2">許○○</text:span><text:span text:style-name="T3"> </text:span><text:span text:style-name="T2">王○○</text:span><text:span text:style-name="T3"> </text:span><text:span text:style-name="T2">孟○○</text:span></text:p>
            </office:annotation>
            <text:p>50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許○○小姐，候補依序為朱○○小姐、吳○○先生，並感謝其餘應徵人員參加。</text:p>
          </table:table-cell>
          <table:table-cell table:style-name="ce3"/>
          <table:table-cell table:style-name="ce74" table:number-columns-repeated="1003"/>
        </table:table-row>
        <table:table-row table:style-name="ro9">
          <table:table-cell table:style-name="ce3"/>
          <table:table-cell table:style-name="ce11" office:value-type="string" calcext:value-type="string">
            <text:p>圖書館研究支援組</text:p>
          </table:table-cell>
          <table:table-cell table:style-name="ce10" office:value-type="string" calcext:value-type="string">
            <text:p>組員</text:p>
          </table:table-cell>
          <table:table-cell table:style-name="ce18" office:value-type="string" calcext:value-type="string">
            <text:p>圖書史料檔案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90316" calcext:value-type="float">
            <text:p>1090316</text:p>
          </table:table-cell>
          <table:table-cell table:style-name="ce22" office:value-type="float" office:value="1090325" calcext:value-type="float">
            <text:p>1090325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1" calcext:value-type="float">
            <office:annotation draw:style-name="gr24" draw:text-style-name="P2" svg:width="118.71mm" svg:height="12.17mm" svg:x="121.76mm" svg:y="536.4mm" draw:caption-point-x="-2.82mm" draw:caption-point-y="-224.63mm">
              <dc:date>2016-09-17T00:00:00</dc:date>
              <text:p text:style-name="P1"><text:span text:style-name="T1">user:</text:span></text:p>
              <text:p text:style-name="P1"><text:span text:style-name="T2">李○○</text:span><text:span text:style-name="T3"> </text:span><text:span text:style-name="T2">李○○</text:span><text:span text:style-name="T3"> </text:span><text:span text:style-name="T2">葉○○</text:span><text:span text:style-name="T3"> </text:span><text:span text:style-name="T2">林○○</text:span><text:span text:style-name="T3"> </text:span><text:span text:style-name="T2">謝○○</text:span><text:span text:style-name="T3"> </text:span><text:span text:style-name="T2">蔣○○</text:span><text:span text:style-name="T3"> </text:span><text:span text:style-name="T2">劉○○</text:span><text:span text:style-name="T3"> </text:span><text:span text:style-name="T2">蔡○○</text:span><text:span text:style-name="T3"> </text:span><text:span text:style-name="T2">劉○○</text:span><text:span text:style-name="T3"> </text:span><text:span text:style-name="T2">曾○○ </text:span></text:p>
              <text:p text:style-name="P1"><text:span text:style-name="T2">徐○○</text:span><text:span text:style-name="T3"> </text:span></text:p>
            </office:annotation>
            <text:p>1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0" calcext:value-type="float">
            <office:annotation draw:style-name="gr25" draw:text-style-name="P2" svg:width="118.87mm" svg:height="12.17mm" svg:x="140.21mm" svg:y="536.4mm" draw:caption-point-x="-2.82mm" draw:caption-point-y="-224.63mm">
              <dc:date>2016-09-17T00:00:00</dc:date>
              <text:p text:style-name="P1"><text:span text:style-name="T1">user:</text:span></text:p>
              <text:p text:style-name="P1"><text:span text:style-name="T2">李○○</text:span><text:span text:style-name="T3"> </text:span><text:span text:style-name="T2">李○○</text:span><text:span text:style-name="T3"> </text:span><text:span text:style-name="T2">葉○○</text:span><text:span text:style-name="T3"> </text:span><text:span text:style-name="T2">林○○</text:span><text:span text:style-name="T3"> </text:span><text:span text:style-name="T2">謝○○</text:span><text:span text:style-name="T3"> </text:span><text:span text:style-name="T2">蔣○○</text:span><text:span text:style-name="T3"> </text:span><text:span text:style-name="T2">劉○○</text:span><text:span text:style-name="T3"> </text:span><text:span text:style-name="T2">蔡○○</text:span><text:span text:style-name="T3"> </text:span><text:span text:style-name="T2">劉○○</text:span><text:span text:style-name="T3"> </text:span><text:span text:style-name="T2">曾○○ </text:span></text:p>
              <text:p text:style-name="P1"><text:span text:style-name="T3"><text:s/></text:span></text:p>
            </office:annotation>
            <text:p>10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劉○○小姐，候補曾○○小姐，並感謝其餘應徵人員參加。</text:p>
          </table:table-cell>
          <table:table-cell table:style-name="ce3"/>
          <table:table-cell table:style-name="ce74" table:number-columns-repeated="1003"/>
        </table:table-row>
        <table:table-row table:style-name="ro11">
          <table:table-cell table:style-name="ce3"/>
          <table:table-cell table:style-name="ce11" office:value-type="string" calcext:value-type="string">
            <text:p>圖書館典藏服務組</text:p>
          </table:table-cell>
          <table:table-cell table:style-name="ce10" office:value-type="string" calcext:value-type="string">
            <text:p>組員</text:p>
          </table:table-cell>
          <table:table-cell table:style-name="ce18" office:value-type="string" calcext:value-type="string">
            <text:p>圖書史料檔案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90316" calcext:value-type="float">
            <text:p>1090316</text:p>
          </table:table-cell>
          <table:table-cell table:style-name="ce22" office:value-type="float" office:value="1090325" calcext:value-type="float">
            <text:p>1090325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3" calcext:value-type="float">
            <text:p>13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謝○○先生，候補依序為吳○○小姐、謝○○先生，並感謝其餘應徵人員參加。</text:p>
          </table:table-cell>
          <table:table-cell table:style-name="ce3"/>
          <table:table-cell table:style-name="ce74" table:number-columns-repeated="1003"/>
        </table:table-row>
        <table:table-row table:style-name="ro10">
          <table:table-cell table:style-name="ce2"/>
          <table:table-cell table:style-name="ce11" office:value-type="string" calcext:value-type="string">
            <text:p>國際事務處</text:p>
          </table:table-cell>
          <table:table-cell table:style-name="ce10" office:value-type="string" calcext:value-type="string">
            <text:p>組長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311" calcext:value-type="float">
            <text:p>1090311</text:p>
          </table:table-cell>
          <table:table-cell table:style-name="ce22" office:value-type="float" office:value="1090325" calcext:value-type="float">
            <text:p>1090325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35" calcext:value-type="float">
            <office:annotation draw:style-name="gr26" draw:text-style-name="P2" svg:width="118.71mm" svg:height="59.77mm" svg:x="121.76mm" svg:y="354.9mm" draw:caption-point-x="-2.82mm" draw:caption-point-y="-12.26mm">
              <dc:date>2016-09-17T00:00:00</dc:date>
              <text:p text:style-name="P1"><text:span text:style-name="T1">user:</text:span></text:p>
              <text:p text:style-name="P1"><text:span text:style-name="T2">姜○○</text:span><text:span text:style-name="T3"> </text:span><text:span text:style-name="T2">詹○○</text:span><text:span text:style-name="T3"> </text:span><text:span text:style-name="T2">王○○</text:span><text:span text:style-name="T3"> </text:span><text:span text:style-name="T2">吳○○</text:span><text:span text:style-name="T3"> </text:span><text:span text:style-name="T2">傅○○</text:span><text:span text:style-name="T3"> </text:span><text:span text:style-name="T2">蔡○○</text:span><text:span text:style-name="T3"> </text:span><text:span text:style-name="T2">劉○○</text:span><text:span text:style-name="T3"> </text:span><text:span text:style-name="T2">洪○○</text:span><text:span text:style-name="T3"> </text:span><text:span text:style-name="T2">林○○</text:span><text:span text:style-name="T3"> </text:span><text:span text:style-name="T2">黃○○</text:span></text:p>
              <text:p text:style-name="P1"><text:span text:style-name="T2">楊○○</text:span><text:span text:style-name="T3"> </text:span><text:span text:style-name="T2">柯○○</text:span><text:span text:style-name="T3"> </text:span><text:span text:style-name="T2">黃○○</text:span><text:span text:style-name="T3"> </text:span><text:span text:style-name="T2">洪○○</text:span><text:span text:style-name="T3"> </text:span><text:span text:style-name="T2">謝○○</text:span><text:span text:style-name="T3"> </text:span><text:span text:style-name="T2">林○○</text:span><text:span text:style-name="T3"> </text:span><text:span text:style-name="T2">許○○</text:span><text:span text:style-name="T3"> </text:span><text:span text:style-name="T2">蔡○○</text:span><text:span text:style-name="T3"> </text:span><text:span text:style-name="T2">李○○</text:span><text:span text:style-name="T3"> </text:span><text:span text:style-name="T2">吳○○</text:span></text:p>
              <text:p text:style-name="P1"><text:span text:style-name="T2">曹○○</text:span><text:span text:style-name="T3"> </text:span><text:span text:style-name="T2">謝○○</text:span><text:span text:style-name="T3"> </text:span><text:span text:style-name="T2">連○○</text:span><text:span text:style-name="T3"> </text:span><text:span text:style-name="T2">吳○○</text:span><text:span text:style-name="T3"> </text:span><text:span text:style-name="T2">楊○○</text:span><text:span text:style-name="T3"> </text:span><text:span text:style-name="T2">謝○○</text:span><text:span text:style-name="T3"> </text:span><text:span text:style-name="T2">張○○</text:span><text:span text:style-name="T3"> </text:span><text:span text:style-name="T2">郭○○</text:span><text:span text:style-name="T3"> </text:span><text:span text:style-name="T2">詹○○</text:span><text:span text:style-name="T3"> </text:span><text:span text:style-name="T2">張○○</text:span></text:p>
              <text:p text:style-name="P1"><text:span text:style-name="T2">簡○○</text:span><text:span text:style-name="T3"> </text:span><text:span text:style-name="T2">王○○</text:span><text:span text:style-name="T3"> </text:span><text:span text:style-name="T2">王○○</text:span><text:span text:style-name="T3"> </text:span><text:span text:style-name="T2">王○○</text:span><text:span text:style-name="T3"> </text:span><text:span text:style-name="T2">彭○○</text:span></text:p>
            </office:annotation>
            <text:p>35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4" calcext:value-type="float">
            <office:annotation draw:style-name="gr27" draw:text-style-name="P2" svg:width="118.87mm" svg:height="59.77mm" svg:x="140.21mm" svg:y="354.9mm" draw:caption-point-x="-2.82mm" draw:caption-point-y="-12.26mm">
              <dc:date>2016-09-17T00:00:00</dc:date>
              <text:p text:style-name="P1"><text:span text:style-name="T1">user:</text:span></text:p>
              <text:p text:style-name="P1"><text:span text:style-name="T2">姜○○</text:span><text:span text:style-name="T3"> </text:span><text:span text:style-name="T2">詹○○</text:span><text:span text:style-name="T3"> </text:span><text:span text:style-name="T2">王○○</text:span><text:span text:style-name="T3"> </text:span><text:span text:style-name="T2">吳○○</text:span><text:span text:style-name="T3"> </text:span><text:span text:style-name="T2">傅○○</text:span><text:span text:style-name="T3"> </text:span><text:span text:style-name="T2">蔡○○</text:span><text:span text:style-name="T3"> </text:span><text:span text:style-name="T2">劉○○</text:span><text:span text:style-name="T3"> </text:span><text:span text:style-name="T2">洪○○</text:span><text:span text:style-name="T3"> </text:span><text:span text:style-name="T2">林○○</text:span><text:span text:style-name="T3"> </text:span><text:span text:style-name="T2">黃○○</text:span></text:p>
              <text:p text:style-name="P1"><text:span text:style-name="T2">楊○○</text:span><text:span text:style-name="T3"> </text:span><text:span text:style-name="T2">柯○○</text:span><text:span text:style-name="T3"> </text:span><text:span text:style-name="T2">黃○○</text:span><text:span text:style-name="T3"> </text:span><text:span text:style-name="T2">洪○○</text:span><text:span text:style-name="T3"> </text:span><text:span text:style-name="T2">謝○○</text:span><text:span text:style-name="T3"> </text:span><text:span text:style-name="T2">林○○</text:span><text:span text:style-name="T3"> </text:span><text:span text:style-name="T2">許○○</text:span><text:span text:style-name="T3"> </text:span><text:span text:style-name="T2">蔡○○</text:span><text:span text:style-name="T3"> </text:span><text:span text:style-name="T2">李○○</text:span><text:span text:style-name="T3"> </text:span><text:span text:style-name="T2">吳○○</text:span></text:p>
              <text:p text:style-name="P1"><text:span text:style-name="T2">曹○○</text:span><text:span text:style-name="T3"> </text:span><text:span text:style-name="T2">謝○○</text:span><text:span text:style-name="T3"> </text:span><text:span text:style-name="T2">連○○</text:span><text:span text:style-name="T3"> </text:span><text:span text:style-name="T2">吳○○</text:span><text:span text:style-name="T3"> </text:span></text:p>
            </office:annotation>
            <text:p>24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吳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總務處文書組檔案股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312" calcext:value-type="float">
            <text:p>1090312</text:p>
          </table:table-cell>
          <table:table-cell table:style-name="ce22" office:value-type="float" office:value="1090326" calcext:value-type="float">
            <text:p>1090326</text:p>
          </table:table-cell>
          <table:table-cell table:style-name="ce31" office:value-type="string" calcext:value-type="string">
            <text:p>內陞</text:p>
          </table:table-cell>
          <table:table-cell table:style-name="ce41" table:number-columns-repeated="6"/>
          <table:table-cell table:style-name="ce45"/>
          <table:table-cell table:style-name="ce41" table:number-columns-repeated="2"/>
          <table:table-cell table:style-name="ce57"/>
          <table:table-cell table:style-name="ce63" office:value-type="string" calcext:value-type="string">
            <text:p>×</text:p>
          </table:table-cell>
          <table:table-cell table:style-name="ce71" office:value-type="string" calcext:value-type="string">
            <text:p>本案將改外補公告。</text:p>
          </table:table-cell>
          <table:table-cell table:style-name="ce2"/>
          <table:table-cell table:style-name="ce73" table:number-columns-repeated="1003"/>
        </table:table-row>
        <table:table-row table:style-name="ro1">
          <table:table-cell table:style-name="ce2"/>
          <table:table-cell table:style-name="ce11" office:value-type="string" calcext:value-type="string">
            <text:p>醫學院學務分處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312" calcext:value-type="float">
            <text:p>1090312</text:p>
          </table:table-cell>
          <table:table-cell table:style-name="ce22" office:value-type="float" office:value="1090317" calcext:value-type="float">
            <text:p>1090317</text:p>
          </table:table-cell>
          <table:table-cell table:style-name="ce31" office:value-type="string" calcext:value-type="string">
            <text:p>內陞</text:p>
          </table:table-cell>
          <table:table-cell table:style-name="ce41" table:number-columns-repeated="6"/>
          <table:table-cell table:style-name="ce45"/>
          <table:table-cell table:style-name="ce41" table:number-columns-repeated="2"/>
          <table:table-cell table:style-name="ce57"/>
          <table:table-cell table:style-name="ce63" office:value-type="string" calcext:value-type="string">
            <text:p>×</text:p>
          </table:table-cell>
          <table:table-cell table:style-name="ce71" office:value-type="string" calcext:value-type="string">
            <text:p>本案將改外補公告。</text:p>
          </table:table-cell>
          <table:table-cell table:style-name="ce2"/>
          <table:table-cell table:style-name="ce73" table:number-columns-repeated="1003"/>
        </table:table-row>
        <table:table-row table:style-name="ro11">
          <table:table-cell table:style-name="ce2"/>
          <table:table-cell table:style-name="ce11" office:value-type="string" calcext:value-type="string">
            <text:p>學務處課外活動指導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26" calcext:value-type="float">
            <text:p>1090226</text:p>
          </table:table-cell>
          <table:table-cell table:style-name="ce22" office:value-type="float" office:value="1090309" calcext:value-type="float">
            <text:p>1090309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41" calcext:value-type="float">
            <office:annotation draw:style-name="gr28" draw:text-style-name="P2" svg:width="118.71mm" svg:height="33mm" svg:x="121.76mm" svg:y="568.66mm" draw:caption-point-x="-2.82mm" draw:caption-point-y="-201.68mm">
              <dc:date>2016-09-17T00:00:00</dc:date>
              <text:p text:style-name="P1"><text:span text:style-name="T1">user:</text:span></text:p>
              <text:p text:style-name="P1"><text:span text:style-name="T2">吳○○</text:span><text:span text:style-name="T3"> </text:span><text:span text:style-name="T2">黃○○</text:span><text:span text:style-name="T3"> </text:span><text:span text:style-name="T2">邱○○</text:span><text:span text:style-name="T3"> </text:span><text:span text:style-name="T2">徐○○</text:span><text:span text:style-name="T3"> </text:span><text:span text:style-name="T2">朱○○</text:span><text:span text:style-name="T3"> </text:span><text:span text:style-name="T2">林○○</text:span><text:span text:style-name="T3"> </text:span><text:span text:style-name="T2">鄭○○</text:span><text:span text:style-name="T3"> </text:span><text:span text:style-name="T2">高○○</text:span><text:span text:style-name="T3"> </text:span><text:span text:style-name="T2">賴○○</text:span><text:span text:style-name="T3"> </text:span><text:span text:style-name="T2">楊○○</text:span></text:p>
              <text:p text:style-name="P1"><text:span text:style-name="T2">彭○</text:span><text:span text:style-name="T3"> </text:span><text:span text:style-name="T2">羅○○</text:span><text:span text:style-name="T3"> </text:span><text:span text:style-name="T2">黃○○</text:span><text:span text:style-name="T3"> </text:span><text:span text:style-name="T2">張○○</text:span><text:span text:style-name="T3"> </text:span><text:span text:style-name="T2">溫○○</text:span><text:span text:style-name="T3"> </text:span><text:span text:style-name="T2">紀○○</text:span><text:span text:style-name="T3"> </text:span><text:span text:style-name="T2">蔡○○</text:span><text:span text:style-name="T3"> </text:span><text:span text:style-name="T2">曹○○</text:span><text:span text:style-name="T3"> </text:span><text:span text:style-name="T2">邱○○</text:span><text:span text:style-name="T3"> </text:span><text:span text:style-name="T2">賴○○</text:span></text:p>
              <text:p text:style-name="P1"><text:span text:style-name="T2">蔡○○</text:span><text:span text:style-name="T3"> </text:span><text:span text:style-name="T2">楊○○</text:span><text:span text:style-name="T3"> </text:span><text:span text:style-name="T2">阮○○</text:span><text:span text:style-name="T3"> </text:span><text:span text:style-name="T2">張○○</text:span><text:span text:style-name="T3"> </text:span><text:span text:style-name="T2">蔣○○</text:span><text:span text:style-name="T3"> </text:span><text:span text:style-name="T2">郭○○</text:span><text:span text:style-name="T3"> </text:span><text:span text:style-name="T2">鄧○○</text:span><text:span text:style-name="T3"> </text:span><text:span text:style-name="T2">張○○</text:span><text:span text:style-name="T3"> </text:span><text:span text:style-name="T2">駱○○</text:span><text:span text:style-name="T3"> </text:span><text:span text:style-name="T2">黃○○</text:span></text:p>
              <text:p text:style-name="P1"><text:span text:style-name="T2">謝○○</text:span><text:span text:style-name="T3"> </text:span><text:span text:style-name="T2">林○○</text:span><text:span text:style-name="T3"> </text:span><text:span text:style-name="T2">周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劉○○</text:span><text:span text:style-name="T3"> </text:span><text:span text:style-name="T2">鄭○○</text:span><text:span text:style-name="T3"> </text:span><text:span text:style-name="T2">朱○○</text:span><text:span text:style-name="T3"> </text:span><text:span text:style-name="T2">黃○○</text:span><text:span text:style-name="T3"> </text:span><text:span text:style-name="T2">林○○</text:span></text:p>
              <text:p text:style-name="P1"><text:span text:style-name="T2">郭○○</text:span></text:p>
            </office:annotation>
            <text:p>4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40" calcext:value-type="float">
            <office:annotation draw:style-name="gr29" draw:text-style-name="P2" svg:width="118.87mm" svg:height="33mm" svg:x="140.21mm" svg:y="568.66mm" draw:caption-point-x="-2.82mm" draw:caption-point-y="-201.68mm">
              <dc:date>2016-09-17T00:00:00</dc:date>
              <text:p text:style-name="P1"><text:span text:style-name="T1">user:</text:span></text:p>
              <text:p text:style-name="P1"><text:span text:style-name="T2">吳○○</text:span><text:span text:style-name="T3"> </text:span><text:span text:style-name="T2">黃○○</text:span><text:span text:style-name="T3"> </text:span><text:span text:style-name="T2">邱○○</text:span><text:span text:style-name="T3"> </text:span><text:span text:style-name="T2">徐○○</text:span><text:span text:style-name="T3"> </text:span><text:span text:style-name="T2">朱○○</text:span><text:span text:style-name="T3"> </text:span><text:span text:style-name="T2">林○○</text:span><text:span text:style-name="T3"> </text:span><text:span text:style-name="T2">鄭○○</text:span><text:span text:style-name="T3"> </text:span><text:span text:style-name="T2">高○○</text:span><text:span text:style-name="T3"> </text:span><text:span text:style-name="T2">賴○○</text:span><text:span text:style-name="T3"> </text:span><text:span text:style-name="T2">楊○○</text:span></text:p>
              <text:p text:style-name="P1"><text:span text:style-name="T2">彭○</text:span><text:span text:style-name="T3"> </text:span><text:span text:style-name="T2">羅○○</text:span><text:span text:style-name="T3"> </text:span><text:span text:style-name="T2">黃○○</text:span><text:span text:style-name="T3"> </text:span><text:span text:style-name="T2">張○○</text:span><text:span text:style-name="T3"> </text:span><text:span text:style-name="T2">溫○○</text:span><text:span text:style-name="T3"> </text:span><text:span text:style-name="T2">紀○○</text:span><text:span text:style-name="T3"> </text:span><text:span text:style-name="T2">蔡○○</text:span><text:span text:style-name="T3"> </text:span><text:span text:style-name="T2">曹○○</text:span><text:span text:style-name="T3"> </text:span><text:span text:style-name="T2">邱○○</text:span><text:span text:style-name="T3"> </text:span><text:span text:style-name="T2">賴○○</text:span></text:p>
              <text:p text:style-name="P1"><text:span text:style-name="T2">蔡○○</text:span><text:span text:style-name="T3"> </text:span><text:span text:style-name="T2">楊○○</text:span><text:span text:style-name="T3"> </text:span><text:span text:style-name="T2">阮○○</text:span><text:span text:style-name="T3"> </text:span><text:span text:style-name="T2">張○○</text:span><text:span text:style-name="T3"> </text:span><text:span text:style-name="T2">蔣○○</text:span><text:span text:style-name="T3"> </text:span><text:span text:style-name="T2">郭○○</text:span><text:span text:style-name="T3"> </text:span><text:span text:style-name="T2">鄧○○</text:span><text:span text:style-name="T3"> </text:span><text:span text:style-name="T2">張○○</text:span><text:span text:style-name="T3"> </text:span><text:span text:style-name="T2">駱○○</text:span><text:span text:style-name="T3"> </text:span><text:span text:style-name="T2">黃○○</text:span></text:p>
              <text:p text:style-name="P1"><text:span text:style-name="T2">謝○○</text:span><text:span text:style-name="T3"> </text:span><text:span text:style-name="T2">林○○</text:span><text:span text:style-name="T3"> </text:span><text:span text:style-name="T2">周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劉○○</text:span><text:span text:style-name="T3"> </text:span><text:span text:style-name="T2">鄭○○</text:span><text:span text:style-name="T3"> </text:span><text:span text:style-name="T2">朱○○</text:span><text:span text:style-name="T3"> </text:span><text:span text:style-name="T2">黃○○</text:span><text:span text:style-name="T3"> </text:span><text:span text:style-name="T2">林○○</text:span></text:p>
            </office:annotation>
            <text:p>40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高○○小姐，候補依序為朱○○小姐、林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理學院海洋研究所</text:p>
          </table:table-cell>
          <table:table-cell table:style-name="ce10" office:value-type="string" calcext:value-type="string">
            <text:p>專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304" calcext:value-type="float">
            <text:p>1090304</text:p>
          </table:table-cell>
          <table:table-cell table:style-name="ce22" office:value-type="float" office:value="1090306" calcext:value-type="float">
            <text:p>1090306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2" calcext:value-type="float">
            <office:annotation draw:style-name="gr30" draw:text-style-name="P2" svg:width="72.73mm" svg:height="29.98mm" svg:x="121.76mm" svg:y="419.1mm" draw:caption-point-x="-2.82mm" draw:caption-point-y="-34.48mm">
              <dc:date>2016-09-17T00:00:00</dc:date>
              <text:p text:style-name="P1"><text:span text:style-name="T1">user:</text:span></text:p>
              <text:p text:style-name="P1"><text:span text:style-name="T2">黃○○</text:span><text:span text:style-name="T3"> </text:span><text:span text:style-name="T2">張○○</text:span></text:p>
            </office:annotation>
            <text:p>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31" draw:text-style-name="P2" svg:width="72.72mm" svg:height="29.98mm" svg:x="140.21mm" svg:y="419.1mm" draw:caption-point-x="-2.82mm" draw:caption-point-y="-34.48mm">
              <dc:date>2016-09-17T00:00:00</dc:date>
              <text:p text:style-name="P1"><text:span text:style-name="T1">user:</text:span></text:p>
              <text:p text:style-name="P1"><text:span text:style-name="T2">黃○○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黃○○小姐。</text:p>
          </table:table-cell>
          <table:table-cell table:style-name="ce2"/>
          <table:table-cell table:style-name="ce73" table:number-columns-repeated="1003"/>
        </table:table-row>
        <table:table-row table:style-name="ro1">
          <table:table-cell table:style-name="ce2"/>
          <table:table-cell table:style-name="ce11" office:value-type="string" calcext:value-type="string">
            <text:p>總務處保管組</text:p>
          </table:table-cell>
          <table:table-cell table:style-name="ce10" office:value-type="string" calcext:value-type="string">
            <text:p>組長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302" calcext:value-type="float">
            <text:p>1090302</text:p>
          </table:table-cell>
          <table:table-cell table:style-name="ce22" office:value-type="float" office:value="1090306" calcext:value-type="float">
            <text:p>1090306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2" calcext:value-type="float">
            <office:annotation draw:style-name="gr32" draw:text-style-name="P2" svg:width="72.73mm" svg:height="22.41mm" svg:x="121.76mm" svg:y="394.05mm" draw:caption-point-x="-2.82mm" draw:caption-point-y="0.1mm">
              <dc:date>2016-09-17T00:00:00</dc:date>
              <text:p text:style-name="P1"><text:span text:style-name="T1">user:</text:span></text:p>
              <text:p text:style-name="P1"><text:span text:style-name="T2">游○○</text:span><text:span text:style-name="T3"> </text:span><text:span text:style-name="T2">張○○</text:span></text:p>
            </office:annotation>
            <text:p>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" calcext:value-type="float">
            <office:annotation draw:style-name="gr33" draw:text-style-name="P2" svg:width="72.72mm" svg:height="22.41mm" svg:x="140.21mm" svg:y="394.05mm" draw:caption-point-x="-2.82mm" draw:caption-point-y="0.1mm">
              <dc:date>2016-09-17T00:00:00</dc:date>
              <text:p text:style-name="P1"><text:span text:style-name="T1">user:</text:span></text:p>
              <text:p text:style-name="P1"><text:span text:style-name="T2">游○○</text:span><text:span text:style-name="T3"> </text:span><text:span text:style-name="T2">張○○</text:span></text:p>
            </office:annotation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游○○小姐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學務處課外活動指導組</text:p>
          </table:table-cell>
          <table:table-cell table:style-name="ce10" office:value-type="string" calcext:value-type="string">
            <text:p>組長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13" calcext:value-type="float">
            <text:p>1090213</text:p>
          </table:table-cell>
          <table:table-cell table:style-name="ce22" office:value-type="float" office:value="1090217" calcext:value-type="float">
            <text:p>1090217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2" calcext:value-type="float">
            <office:annotation draw:style-name="gr34" draw:text-style-name="P2" svg:width="72.73mm" svg:height="21.87mm" svg:x="121.76mm" svg:y="622.12mm" draw:caption-point-x="-2.82mm" draw:caption-point-y="-221.97mm">
              <dc:date>2016-09-17T00:00:00</dc:date>
              <text:p text:style-name="P1"><text:span text:style-name="T1">user:</text:span></text:p>
              <text:p text:style-name="P1"><text:span text:style-name="T2">楊○○</text:span><text:span text:style-name="T3"> </text:span><text:span text:style-name="T2">蕭○○</text:span></text:p>
            </office:annotation>
            <text:p>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" calcext:value-type="float">
            <office:annotation draw:style-name="gr35" draw:text-style-name="P2" svg:width="72.72mm" svg:height="21.87mm" svg:x="140.21mm" svg:y="622.12mm" draw:caption-point-x="-2.82mm" draw:caption-point-y="-221.97mm">
              <dc:date>2016-09-17T00:00:00</dc:date>
              <text:p text:style-name="P1"><text:span text:style-name="T1">user:</text:span></text:p>
              <text:p text:style-name="P1"><text:span text:style-name="T2">楊○○</text:span><text:span text:style-name="T3"> </text:span><text:span text:style-name="T2">蕭○○</text:span></text:p>
            </office:annotation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4" table:style-name="ce40" office:value-type="string" calcext:value-type="string">
            <text:p>→</text:p>
          </table:table-cell>
          <table:table-cell table:style-name="ce45" table:number-columns-repeated="2"/>
          <table:table-cell table:style-name="ce64" office:value-type="string" calcext:value-type="string">
            <text:p>×</text:p>
          </table:table-cell>
          <table:table-cell table:style-name="ce71" office:value-type="string" calcext:value-type="string">
            <text:p>本案將再另案辦理。</text:p>
          </table:table-cell>
          <table:table-cell table:style-name="ce2"/>
          <table:table-cell table:style-name="ce73" table:number-columns-repeated="1003"/>
        </table:table-row>
        <table:table-row table:style-name="ro6">
          <table:table-cell table:style-name="ce2"/>
          <table:table-cell table:style-name="ce11" office:value-type="string" calcext:value-type="string">
            <text:p>學務處生活輔導組</text:p>
          </table:table-cell>
          <table:table-cell table:style-name="ce10" office:value-type="string" calcext:value-type="string">
            <text:p>組長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13" calcext:value-type="float">
            <text:p>1090213</text:p>
          </table:table-cell>
          <table:table-cell table:style-name="ce22" office:value-type="float" office:value="1090217" calcext:value-type="float">
            <text:p>1090217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1" calcext:value-type="float">
            <office:annotation draw:style-name="gr36" draw:text-style-name="P2" svg:width="72.73mm" svg:height="16.96mm" svg:x="121.76mm" svg:y="419.99mm" draw:caption-point-x="-2.82mm" draw:caption-point-y="-10.32mm">
              <dc:date>2016-09-17T00:00:00</dc:date>
              <text:p text:style-name="P1"><text:span text:style-name="T1">user:</text:span></text:p>
              <text:p text:style-name="P1"><text:span text:style-name="T2">高○○</text:span></text:p>
            </office:annotation>
            <text:p>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37" draw:text-style-name="P2" svg:width="72.72mm" svg:height="16.96mm" svg:x="140.21mm" svg:y="419.99mm" draw:caption-point-x="-2.82mm" draw:caption-point-y="-10.32mm">
              <dc:date>2016-09-17T00:00:00</dc:date>
              <text:p text:style-name="P1"><text:span text:style-name="T1">user:</text:span></text:p>
              <text:p text:style-name="P1"><text:span text:style-name="T2">高○○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高○○小姐。</text:p>
          </table:table-cell>
          <table:table-cell table:style-name="ce2"/>
          <table:table-cell table:style-name="ce73" table:number-columns-repeated="1003"/>
        </table:table-row>
        <table:table-row table:style-name="ro1">
          <table:table-cell table:style-name="ce2"/>
          <table:table-cell table:style-name="ce11" office:value-type="string" calcext:value-type="string">
            <text:p>醫學院總務分處</text:p>
          </table:table-cell>
          <table:table-cell table:style-name="ce10" office:value-type="string" calcext:value-type="string">
            <text:p>專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11" calcext:value-type="float">
            <text:p>1090211</text:p>
          </table:table-cell>
          <table:table-cell table:style-name="ce22" office:value-type="float" office:value="1090215" calcext:value-type="float">
            <text:p>1090215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3" calcext:value-type="float">
            <office:annotation draw:style-name="gr38" draw:text-style-name="P2" svg:width="72.73mm" svg:height="18.12mm" svg:x="121.76mm" svg:y="463.41mm" draw:caption-point-x="-2.82mm" draw:caption-point-y="-44.21mm">
              <dc:date>2016-09-17T00:00:00</dc:date>
              <text:p text:style-name="P1"><text:span text:style-name="T1">user:</text:span></text:p>
              <text:p text:style-name="P1"><text:span text:style-name="T2">宋○○</text:span><text:span text:style-name="T3"> </text:span><text:span text:style-name="T2">李○○</text:span><text:span text:style-name="T3"> </text:span><text:span text:style-name="T2">章○○</text:span></text:p>
            </office:annotation>
            <text:p>3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3" calcext:value-type="float">
            <office:annotation draw:style-name="gr39" draw:text-style-name="P2" svg:width="72.72mm" svg:height="18.12mm" svg:x="140.21mm" svg:y="463.41mm" draw:caption-point-x="-2.82mm" draw:caption-point-y="-44.21mm">
              <dc:date>2016-09-17T00:00:00</dc:date>
              <text:p text:style-name="P1"><text:span text:style-name="T1">user:</text:span></text:p>
              <text:p text:style-name="P1"><text:span text:style-name="T2">宋○○</text:span><text:span text:style-name="T3"> </text:span><text:span text:style-name="T2">李○○</text:span><text:span text:style-name="T3"> </text:span><text:span text:style-name="T2">章○○</text:span></text:p>
            </office:annotation>
            <text:p>3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宋○○先生。</text:p>
          </table:table-cell>
          <table:table-cell table:style-name="ce2"/>
          <table:table-cell table:style-name="ce73" table:number-columns-repeated="1003"/>
        </table:table-row>
        <table:table-row table:style-name="ro11">
          <table:table-cell table:style-name="ce2"/>
          <table:table-cell table:style-name="ce11" office:value-type="string" calcext:value-type="string">
            <text:p>教務處</text:p>
          </table:table-cell>
          <table:table-cell table:style-name="ce10" office:value-type="string" calcext:value-type="string">
            <text:p>編審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07" calcext:value-type="float">
            <text:p>1090207</text:p>
          </table:table-cell>
          <table:table-cell table:style-name="ce22" office:value-type="float" office:value="1090215" calcext:value-type="float">
            <text:p>1090215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25" calcext:value-type="float">
            <office:annotation draw:style-name="gr40" draw:text-style-name="P2" svg:width="118.71mm" svg:height="31.95mm" svg:x="121.76mm" svg:y="652.45mm" draw:caption-point-x="-2.82mm" draw:caption-point-y="-227.26mm">
              <dc:date>2016-09-17T00:00:00</dc:date>
              <text:p text:style-name="P1"><text:span text:style-name="T1">user:</text:span></text:p>
              <text:p text:style-name="P1"><text:span text:style-name="T2">石○○</text:span><text:span text:style-name="T3"> </text:span><text:span text:style-name="T2">張○○</text:span><text:span text:style-name="T3"> </text:span><text:span text:style-name="T2">高○○</text:span><text:span text:style-name="T3"> </text:span><text:span text:style-name="T2">盧○○</text:span><text:span text:style-name="T3"> </text:span><text:span text:style-name="T2">謝○○</text:span><text:span text:style-name="T3"> </text:span><text:span text:style-name="T2">張○○</text:span><text:span text:style-name="T3"> </text:span><text:span text:style-name="T2">傅○○</text:span><text:span text:style-name="T3"> </text:span><text:span text:style-name="T2">張○○</text:span><text:span text:style-name="T3"> </text:span><text:span text:style-name="T2">黃○○</text:span><text:span text:style-name="T3"> </text:span><text:span text:style-name="T2">陳○○</text:span></text:p>
              <text:p text:style-name="P1"><text:span text:style-name="T2">王○○</text:span><text:span text:style-name="T3"> </text:span><text:span text:style-name="T2">黃○○</text:span><text:span text:style-name="T3"> </text:span><text:span text:style-name="T2">蔡○○</text:span><text:span text:style-name="T3"> </text:span><text:span text:style-name="T2">廖○○</text:span><text:span text:style-name="T3"> </text:span><text:span text:style-name="T2">陳○○</text:span><text:span text:style-name="T3"> </text:span><text:span text:style-name="T2">楊○○</text:span><text:span text:style-name="T3"> </text:span><text:span text:style-name="T2">邱○○</text:span><text:span text:style-name="T3"> </text:span><text:span text:style-name="T2">許○○</text:span><text:span text:style-name="T3"> </text:span><text:span text:style-name="T2">朱○○</text:span><text:span text:style-name="T3"> </text:span><text:span text:style-name="T2">邱○○</text:span></text:p>
              <text:p text:style-name="P1"><text:span text:style-name="T2">張○○</text:span><text:span text:style-name="T3"> </text:span><text:span text:style-name="T2">鍾○</text:span><text:span text:style-name="T3"> </text:span><text:span text:style-name="T2">蘇○○</text:span><text:span text:style-name="T3"> </text:span><text:span text:style-name="T2">洪○○</text:span><text:span text:style-name="T3"> </text:span><text:span text:style-name="T2">鄭○○</text:span></text:p>
            </office:annotation>
            <text:p>25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1" calcext:value-type="float">
            <office:annotation draw:style-name="gr41" draw:text-style-name="P2" svg:width="118.87mm" svg:height="31.95mm" svg:x="140.21mm" svg:y="652.45mm" draw:caption-point-x="-2.82mm" draw:caption-point-y="-227.26mm">
              <dc:date>2016-09-17T00:00:00</dc:date>
              <text:p text:style-name="P1"><text:span text:style-name="T1">user:</text:span></text:p>
              <text:p text:style-name="P1"><text:span text:style-name="T2">石○○</text:span><text:span text:style-name="T3"> </text:span><text:span text:style-name="T2">張○○</text:span><text:span text:style-name="T3"> </text:span><text:span text:style-name="T2">高○○</text:span><text:span text:style-name="T3"> </text:span><text:span text:style-name="T2">盧○○</text:span><text:span text:style-name="T3"> </text:span><text:span text:style-name="T2">謝○○</text:span><text:span text:style-name="T3"> </text:span><text:span text:style-name="T2">張○○</text:span><text:span text:style-name="T3"> </text:span><text:span text:style-name="T2">傅○○</text:span><text:span text:style-name="T3"> </text:span><text:span text:style-name="T2">張○○</text:span><text:span text:style-name="T3"> </text:span><text:span text:style-name="T2">黃○○</text:span><text:span text:style-name="T3"> </text:span><text:span text:style-name="T2">陳○○</text:span></text:p>
              <text:p text:style-name="P1"><text:span text:style-name="T2">王○○</text:span><text:span text:style-name="T3"> </text:span><text:span text:style-name="T2">黃○○</text:span><text:span text:style-name="T3"> </text:span><text:span text:style-name="T2">蔡○○</text:span><text:span text:style-name="T3"> </text:span><text:span text:style-name="T2">廖○○</text:span><text:span text:style-name="T3"> </text:span><text:span text:style-name="T2">陳○○</text:span><text:span text:style-name="T3"> </text:span><text:span text:style-name="T2">楊○○</text:span><text:span text:style-name="T3"> </text:span><text:span text:style-name="T2">邱○○</text:span><text:span text:style-name="T3"> </text:span><text:span text:style-name="T2">許○○</text:span><text:span text:style-name="T3"> </text:span><text:span text:style-name="T2">朱○○</text:span><text:span text:style-name="T3"> </text:span><text:span text:style-name="T2">邱○○</text:span></text:p>
              <text:p text:style-name="P1"><text:span text:style-name="T2">張○○</text:span><text:span text:style-name="T3"> </text:span></text:p>
            </office:annotation>
            <text:p>2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陳○○小姐，候補依序為張○○小姐、陳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10">
          <table:table-cell table:style-name="ce2"/>
          <table:table-cell table:style-name="ce11" office:value-type="string" calcext:value-type="string">
            <text:p>圖書館</text:p>
          </table:table-cell>
          <table:table-cell table:style-name="ce10" office:value-type="string" calcext:value-type="string">
            <text:p>編審</text:p>
          </table:table-cell>
          <table:table-cell table:style-name="ce19" office:value-type="string" calcext:value-type="string">
            <text:p>圖書史料檔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90205" calcext:value-type="float">
            <text:p>1090205</text:p>
          </table:table-cell>
          <table:table-cell table:style-name="ce22" office:value-type="float" office:value="1090214" calcext:value-type="float">
            <text:p>1090214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9" calcext:value-type="float">
            <office:annotation draw:style-name="gr42" draw:text-style-name="P2" svg:width="72.73mm" svg:height="6.18mm" svg:x="121.76mm" svg:y="690.39mm" draw:caption-point-x="-2.82mm" draw:caption-point-y="-247.56mm">
              <dc:date>2016-09-17T00:00:00</dc:date>
              <text:p text:style-name="P1"><text:span text:style-name="T1">user:</text:span></text:p>
              <text:p text:style-name="P1"><text:span text:style-name="T2">黃○○</text:span><text:span text:style-name="T3"> </text:span><text:span text:style-name="T2">洪○○ 周○○ 魏○○ 陳○○ </text:span></text:p>
              <text:p text:style-name="P1"><text:span text:style-name="T2">黃○○ 蘇○○ 陳○○ 謝○○</text:span></text:p>
            </office:annotation>
            <text:p>9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9" calcext:value-type="float">
            <office:annotation draw:style-name="gr43" draw:text-style-name="P2" svg:width="72.72mm" svg:height="6.18mm" svg:x="140.21mm" svg:y="690.39mm" draw:caption-point-x="-2.82mm" draw:caption-point-y="-247.56mm">
              <dc:date>2016-09-17T00:00:00</dc:date>
              <text:p text:style-name="P1"><text:span text:style-name="T1">user:</text:span></text:p>
              <text:p text:style-name="P1"><text:span text:style-name="T2">黃○○</text:span><text:span text:style-name="T3"> </text:span><text:span text:style-name="T2">洪○○ 周○○ 魏○○ 陳○○ </text:span></text:p>
              <text:p text:style-name="P1"><text:span text:style-name="T2">黃○○ 蘇○○ 陳○○ 謝○○</text:span></text:p>
            </office:annotation>
            <text:p>9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黃○○先生、魏○○小姐。</text:p>
          </table:table-cell>
          <table:table-cell table:style-name="ce2"/>
          <table:table-cell table:style-name="ce73" table:number-columns-repeated="1003"/>
        </table:table-row>
        <table:table-row table:style-name="ro11">
          <table:table-cell table:style-name="ce2"/>
          <table:table-cell table:style-name="ce11" office:value-type="string" calcext:value-type="string">
            <text:p>學務處學生職業生涯發展中心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07" calcext:value-type="float">
            <text:p>1090207</text:p>
          </table:table-cell>
          <table:table-cell table:style-name="ce22" office:value-type="float" office:value="1090214" calcext:value-type="float">
            <text:p>1090214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52" calcext:value-type="float">
            <office:annotation draw:style-name="gr44" draw:text-style-name="P2" svg:width="118.71mm" svg:height="44.09mm" svg:x="121.76mm" svg:y="535.17mm" draw:caption-point-x="-2.82mm" draw:caption-point-y="-83.52mm">
              <dc:date>2016-09-17T00:00:00</dc:date>
              <text:p text:style-name="P1"><text:span text:style-name="T1">user:</text:span></text:p>
              <text:p text:style-name="P1"><text:span text:style-name="T2">吳○○</text:span><text:span text:style-name="T3"> </text:span><text:span text:style-name="T2">許○○</text:span><text:span text:style-name="T3"> </text:span><text:span text:style-name="T2">陳○○</text:span><text:span text:style-name="T3"> </text:span><text:span text:style-name="T2">巫○○</text:span><text:span text:style-name="T3"> </text:span><text:span text:style-name="T2">鍾○</text:span><text:span text:style-name="T3"> </text:span><text:span text:style-name="T2">賴○○</text:span><text:span text:style-name="T3"> </text:span><text:span text:style-name="T2">吳○○</text:span><text:span text:style-name="T3"> </text:span><text:span text:style-name="T2">卜○○</text:span><text:span text:style-name="T3"> </text:span><text:span text:style-name="T2">石○○</text:span><text:span text:style-name="T3"> </text:span><text:span text:style-name="T2">江○○</text:span></text:p>
              <text:p text:style-name="P1"><text:span text:style-name="T2">邱○○</text:span><text:span text:style-name="T3"> </text:span><text:span text:style-name="T2">高○○</text:span><text:span text:style-name="T3"> </text:span><text:span text:style-name="T2">鍾○○</text:span><text:span text:style-name="T3"> </text:span><text:span text:style-name="T2">陳○○</text:span><text:span text:style-name="T3"> </text:span><text:span text:style-name="T2">張○○</text:span><text:span text:style-name="T3"> </text:span><text:span text:style-name="T2">邱○○</text:span><text:span text:style-name="T3"> </text:span><text:span text:style-name="T2">許○○</text:span><text:span text:style-name="T3"> </text:span><text:span text:style-name="T2">余○○</text:span><text:span text:style-name="T3"> </text:span><text:span text:style-name="T2">林○○</text:span><text:span text:style-name="T3"> </text:span><text:span text:style-name="T2">王○○</text:span></text:p>
              <text:p text:style-name="P1"><text:span text:style-name="T2">葉○○</text:span><text:span text:style-name="T3"> </text:span><text:span text:style-name="T2">陳○○</text:span><text:span text:style-name="T3"> </text:span><text:span text:style-name="T2">彭○</text:span><text:span text:style-name="T3"> </text:span><text:span text:style-name="T2">蔡○○</text:span><text:span text:style-name="T3"> </text:span><text:span text:style-name="T2">蔡○○</text:span><text:span text:style-name="T3"> </text:span><text:span text:style-name="T2">黃○○</text:span><text:span text:style-name="T3"> </text:span><text:span text:style-name="T2">周○○</text:span><text:span text:style-name="T3"> </text:span><text:span text:style-name="T2">張○○</text:span><text:span text:style-name="T3"> </text:span><text:span text:style-name="T2">王○○</text:span><text:span text:style-name="T3"> </text:span><text:span text:style-name="T2">黃○○</text:span></text:p>
              <text:p text:style-name="P1"><text:span text:style-name="T2">蔡○○</text:span><text:span text:style-name="T3"> </text:span><text:span text:style-name="T2">吳○○</text:span><text:span text:style-name="T3"> </text:span><text:span text:style-name="T2">溫○○</text:span><text:span text:style-name="T3"> </text:span><text:span text:style-name="T2">金○○</text:span><text:span text:style-name="T3"> </text:span><text:span text:style-name="T2">鄭○○</text:span><text:span text:style-name="T3"> </text:span><text:span text:style-name="T2">葉○○</text:span><text:span text:style-name="T3"> </text:span><text:span text:style-name="T2">陳○○</text:span><text:span text:style-name="T3"> </text:span><text:span text:style-name="T2">吳○○</text:span><text:span text:style-name="T3"> </text:span><text:span text:style-name="T2">沈○○</text:span><text:span text:style-name="T3"> </text:span><text:span text:style-name="T2">廖○○</text:span></text:p>
              <text:p text:style-name="P1"><text:span text:style-name="T2">陳○○</text:span><text:span text:style-name="T3"> </text:span><text:span text:style-name="T2">林○○</text:span><text:span text:style-name="T3"> </text:span><text:span text:style-name="T2">周○○</text:span><text:span text:style-name="T3"> </text:span><text:span text:style-name="T2">張○○</text:span><text:span text:style-name="T3"> </text:span><text:span text:style-name="T2">陳○○</text:span><text:span text:style-name="T3"> </text:span><text:span text:style-name="T2">林○○</text:span><text:span text:style-name="T3"> </text:span><text:span text:style-name="T2">朱○○</text:span><text:span text:style-name="T3"> </text:span><text:span text:style-name="T2">陳○○</text:span><text:span text:style-name="T3"> </text:span><text:span text:style-name="T2">陳○○</text:span><text:span text:style-name="T3"> </text:span><text:span text:style-name="T2">蘇○○</text:span></text:p>
              <text:p text:style-name="P1"><text:span text:style-name="T2">柯○○</text:span><text:span text:style-name="T3"> </text:span><text:span text:style-name="T2">湯○○</text:span></text:p>
            </office:annotation>
            <text:p>5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37" calcext:value-type="float">
            <office:annotation draw:style-name="gr45" draw:text-style-name="P2" svg:width="118.87mm" svg:height="44.09mm" svg:x="140.21mm" svg:y="535.17mm" draw:caption-point-x="-2.82mm" draw:caption-point-y="-83.52mm">
              <dc:date>2016-09-17T00:00:00</dc:date>
              <text:p text:style-name="P1"><text:span text:style-name="T1">user:</text:span></text:p>
              <text:p text:style-name="P1"><text:span text:style-name="T2">吳○○</text:span><text:span text:style-name="T3"> </text:span><text:span text:style-name="T2">許○○</text:span><text:span text:style-name="T3"> </text:span><text:span text:style-name="T2">陳○○</text:span><text:span text:style-name="T3"> </text:span><text:span text:style-name="T2">巫○○</text:span><text:span text:style-name="T3"> </text:span><text:span text:style-name="T2">鍾○</text:span><text:span text:style-name="T3"> </text:span><text:span text:style-name="T2">賴○○</text:span><text:span text:style-name="T3"> </text:span><text:span text:style-name="T2">吳○○</text:span><text:span text:style-name="T3"> </text:span><text:span text:style-name="T2">卜○○</text:span><text:span text:style-name="T3"> </text:span><text:span text:style-name="T2">石○○</text:span><text:span text:style-name="T3"> </text:span><text:span text:style-name="T2">江○○</text:span></text:p>
              <text:p text:style-name="P1"><text:span text:style-name="T2">邱○○</text:span><text:span text:style-name="T3"> </text:span><text:span text:style-name="T2">高○○</text:span><text:span text:style-name="T3"> </text:span><text:span text:style-name="T2">鍾○○</text:span><text:span text:style-name="T3"> </text:span><text:span text:style-name="T2">陳○○</text:span><text:span text:style-name="T3"> </text:span><text:span text:style-name="T2">張○○</text:span><text:span text:style-name="T3"> </text:span><text:span text:style-name="T2">邱○○</text:span><text:span text:style-name="T3"> </text:span><text:span text:style-name="T2">許○○</text:span><text:span text:style-name="T3"> </text:span><text:span text:style-name="T2">余○○</text:span><text:span text:style-name="T3"> </text:span><text:span text:style-name="T2">林○○</text:span><text:span text:style-name="T3"> </text:span><text:span text:style-name="T2">王○○</text:span></text:p>
              <text:p text:style-name="P1"><text:span text:style-name="T2">葉○○</text:span><text:span text:style-name="T3"> </text:span><text:span text:style-name="T2">陳○○</text:span><text:span text:style-name="T3"> </text:span><text:span text:style-name="T2">彭○</text:span><text:span text:style-name="T3"> </text:span><text:span text:style-name="T2">蔡○○</text:span><text:span text:style-name="T3"> </text:span><text:span text:style-name="T2">蔡○○</text:span><text:span text:style-name="T3"> </text:span><text:span text:style-name="T2">黃○○</text:span><text:span text:style-name="T3"> </text:span><text:span text:style-name="T2">周○○</text:span><text:span text:style-name="T3"> </text:span><text:span text:style-name="T2">張○○</text:span><text:span text:style-name="T3"> </text:span><text:span text:style-name="T2">王○○</text:span><text:span text:style-name="T3"> </text:span><text:span text:style-name="T2">黃○○</text:span></text:p>
              <text:p text:style-name="P1"><text:span text:style-name="T2">蔡○○</text:span><text:span text:style-name="T3"> </text:span><text:span text:style-name="T2">吳○○</text:span><text:span text:style-name="T3"> </text:span><text:span text:style-name="T2">溫○○</text:span><text:span text:style-name="T3"> </text:span><text:span text:style-name="T2">金○○</text:span><text:span text:style-name="T3"> </text:span><text:span text:style-name="T2">鄭○○</text:span><text:span text:style-name="T3"> </text:span><text:span text:style-name="T2">葉○○</text:span><text:span text:style-name="T3"> </text:span><text:span text:style-name="T2">陳○○</text:span><text:span text:style-name="T3"> </text:span></text:p>
            </office:annotation>
            <text:p>37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鄭○○小姐，候補依序為陳○○小姐、賴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11">
          <table:table-cell table:style-name="ce2"/>
          <table:table-cell table:style-name="ce11" office:value-type="string" calcext:value-type="string">
            <text:p>學務處學生住宿服務組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綜合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205" calcext:value-type="float">
            <text:p>1090205</text:p>
          </table:table-cell>
          <table:table-cell table:style-name="ce22" office:value-type="float" office:value="1090211" calcext:value-type="float">
            <text:p>1090211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31" calcext:value-type="float">
            <office:annotation draw:style-name="gr46" draw:text-style-name="P2" svg:width="118.71mm" svg:height="16.94mm" svg:x="121.76mm" svg:y="708.73mm" draw:caption-point-x="-2.82mm" draw:caption-point-y="-239.44mm">
              <dc:date>2016-09-17T00:00:00</dc:date>
              <text:p text:style-name="P1"><text:span text:style-name="T1">user:</text:span></text:p>
              <text:p text:style-name="P1"><text:span text:style-name="T2">沈○○</text:span><text:span text:style-name="T3"> </text:span><text:span text:style-name="T2">呂○○</text:span><text:span text:style-name="T3"> </text:span><text:span text:style-name="T2">王○○</text:span><text:span text:style-name="T3"> </text:span><text:span text:style-name="T2">吳○○</text:span><text:span text:style-name="T3"> </text:span><text:span text:style-name="T2">陳○○</text:span><text:span text:style-name="T3"> </text:span><text:span text:style-name="T2">顏○○</text:span><text:span text:style-name="T3"> </text:span><text:span text:style-name="T2">彭○</text:span><text:span text:style-name="T3"> </text:span><text:span text:style-name="T2">曾○○</text:span><text:span text:style-name="T3"> </text:span><text:span text:style-name="T2">林○○</text:span><text:span text:style-name="T3"> </text:span><text:span text:style-name="T2">李○○</text:span></text:p>
              <text:p text:style-name="P1"><text:span text:style-name="T2">黃○○</text:span><text:span text:style-name="T3"> </text:span><text:span text:style-name="T2">古○○</text:span><text:span text:style-name="T3"> </text:span><text:span text:style-name="T2">張○○</text:span><text:span text:style-name="T3"> </text:span><text:span text:style-name="T2">吳○○</text:span><text:span text:style-name="T3"> </text:span><text:span text:style-name="T2">林○○</text:span><text:span text:style-name="T3"> </text:span><text:span text:style-name="T2">顏○○</text:span><text:span text:style-name="T3"> </text:span><text:span text:style-name="T2">劉○○</text:span><text:span text:style-name="T3"> </text:span><text:span text:style-name="T2">江○○</text:span><text:span text:style-name="T3"> </text:span><text:span text:style-name="T2">鄭○○</text:span><text:span text:style-name="T3"> </text:span><text:span text:style-name="T2">高○○</text:span></text:p>
              <text:p text:style-name="P1"><text:span text:style-name="T2">鍾○○</text:span><text:span text:style-name="T3"> </text:span><text:span text:style-name="T2">邱○○</text:span><text:span text:style-name="T3"> </text:span><text:span text:style-name="T2">林○○</text:span><text:span text:style-name="T3"> </text:span><text:span text:style-name="T2">許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賴○○</text:span><text:span text:style-name="T3"> </text:span><text:span text:style-name="T2">鄭○○</text:span><text:span text:style-name="T3"> </text:span><text:span text:style-name="T2">林○○</text:span><text:span text:style-name="T3"> </text:span><text:span text:style-name="T2">郭○○</text:span></text:p>
              <text:p text:style-name="P1"><text:span text:style-name="T2">楊○○</text:span></text:p>
            </office:annotation>
            <text:p>3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9" calcext:value-type="float">
            <office:annotation draw:style-name="gr47" draw:text-style-name="P2" svg:width="118.87mm" svg:height="16.94mm" svg:x="140.21mm" svg:y="708.73mm" draw:caption-point-x="-2.82mm" draw:caption-point-y="-239.44mm">
              <dc:date>2016-09-17T00:00:00</dc:date>
              <text:p text:style-name="P1"><text:span text:style-name="T1">user:</text:span></text:p>
              <text:p text:style-name="P1"><text:span text:style-name="T2">沈○○</text:span><text:span text:style-name="T3"> </text:span><text:span text:style-name="T2">呂○○</text:span><text:span text:style-name="T3"> </text:span><text:span text:style-name="T2">王○○</text:span><text:span text:style-name="T3"> </text:span><text:span text:style-name="T2">吳○○</text:span><text:span text:style-name="T3"> </text:span><text:span text:style-name="T2">陳○○</text:span><text:span text:style-name="T3"> </text:span><text:span text:style-name="T2">顏○○</text:span><text:span text:style-name="T3"> </text:span><text:span text:style-name="T2">彭○</text:span><text:span text:style-name="T3"> </text:span><text:span text:style-name="T2">曾○○</text:span><text:span text:style-name="T3"> </text:span><text:span text:style-name="T2">林○○</text:span><text:span text:style-name="T3"> </text:span><text:span text:style-name="T2">李○○</text:span></text:p>
              <text:p text:style-name="P1"><text:span text:style-name="T2">黃○○</text:span><text:span text:style-name="T3"> </text:span><text:span text:style-name="T2">古○○</text:span><text:span text:style-name="T3"> </text:span><text:span text:style-name="T2">張○○</text:span><text:span text:style-name="T3"> </text:span><text:span text:style-name="T2">吳○○</text:span><text:span text:style-name="T3"> </text:span><text:span text:style-name="T2">林○○</text:span><text:span text:style-name="T3"> </text:span><text:span text:style-name="T2">顏○○</text:span><text:span text:style-name="T3"> </text:span><text:span text:style-name="T2">劉○○</text:span><text:span text:style-name="T3"> </text:span><text:span text:style-name="T2">江○○</text:span><text:span text:style-name="T3"> </text:span><text:span text:style-name="T2">鄭○○</text:span><text:span text:style-name="T3"> </text:span><text:span text:style-name="T2">高○○</text:span></text:p>
              <text:p text:style-name="P1"><text:span text:style-name="T2">鍾○○</text:span><text:span text:style-name="T3"> </text:span><text:span text:style-name="T2">邱○○</text:span><text:span text:style-name="T3"> </text:span><text:span text:style-name="T2">林○○</text:span><text:span text:style-name="T3"> </text:span><text:span text:style-name="T2">許○○</text:span><text:span text:style-name="T3"> </text:span><text:span text:style-name="T2">陳○○</text:span><text:span text:style-name="T3"> </text:span><text:span text:style-name="T2">黃○○</text:span><text:span text:style-name="T3"> </text:span><text:span text:style-name="T2">賴○○</text:span><text:span text:style-name="T3"> </text:span><text:span text:style-name="T2">鄭○○</text:span><text:span text:style-name="T3"> </text:span><text:span text:style-name="T2">林○○</text:span></text:p>
            </office:annotation>
            <text:p>29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呂○○小姐，候補依序為陳○○小姐、林○○小姐，並感謝其餘應徵人員參加。</text:p>
          </table:table-cell>
          <table:table-cell table:style-name="ce2"/>
          <table:table-cell table:style-name="ce73" table:number-columns-repeated="1003"/>
        </table:table-row>
        <table:table-row table:style-name="ro11">
          <table:table-cell table:style-name="ce1"/>
          <table:table-cell table:style-name="ce11" office:value-type="string" calcext:value-type="string">
            <text:p>生農學院農藝學系</text:p>
          </table:table-cell>
          <table:table-cell table:style-name="ce10" office:value-type="string" calcext:value-type="string">
            <text:p>技士</text:p>
          </table:table-cell>
          <table:table-cell table:style-name="ce19" office:value-type="string" calcext:value-type="string">
            <text:p>農業技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0109" calcext:value-type="float">
            <text:p>1090109</text:p>
          </table:table-cell>
          <table:table-cell table:style-name="ce22" office:value-type="float" office:value="1090122" calcext:value-type="float">
            <text:p>1090122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7" calcext:value-type="float">
            <office:annotation draw:style-name="gr48" draw:text-style-name="P2" svg:width="72.73mm" svg:height="15.88mm" svg:x="121.76mm" svg:y="708.73mm" draw:caption-point-x="-2.82mm" draw:caption-point-y="-221.8mm">
              <dc:date>2016-09-17T00:00:00</dc:date>
              <text:p text:style-name="P1"><text:span text:style-name="T1">user:</text:span></text:p>
              <text:p text:style-name="P1"><text:span text:style-name="T2">劉○○ 劉○○ 翁○○ 林○○ 蔡○○ </text:span></text:p>
              <text:p text:style-name="P1"><text:span text:style-name="T2">鍾○○ 游○○ 黃○○ 林○○ 陳○○</text:span></text:p>
              <text:p text:style-name="P1"><text:span text:style-name="T2">許○○ 陳○○ 陳○○ 唐○○ 朱○○ </text:span></text:p>
              <text:p text:style-name="P1"><text:span text:style-name="T2">紀○○ 范○○</text:span></text:p>
            </office:annotation>
            <text:p>17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6" calcext:value-type="float">
            <office:annotation draw:style-name="gr49" draw:text-style-name="P2" svg:width="72.72mm" svg:height="15.88mm" svg:x="140.21mm" svg:y="708.73mm" draw:caption-point-x="-2.82mm" draw:caption-point-y="-221.8mm">
              <dc:date>2016-09-17T00:00:00</dc:date>
              <text:p text:style-name="P1"><text:span text:style-name="T1">user:</text:span></text:p>
              <text:p text:style-name="P1"><text:span text:style-name="T2">劉○○ 劉○○ 翁○○ 林○○ 蔡○○ </text:span></text:p>
              <text:p text:style-name="P1"><text:span text:style-name="T2">鍾○○ 游○○ 黃○○ 林○○ 陳○○</text:span></text:p>
              <text:p text:style-name="P1"><text:span text:style-name="T2">許○○ 陳○○ 陳○○ 唐○○ 朱○○ </text:span></text:p>
              <text:p text:style-name="P1"><text:span text:style-name="T2">紀○○ </text:span></text:p>
            </office:annotation>
            <text:p>16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劉○○小姐，候補依序為陳○○小姐、黃○○小姐，並感謝其餘應徵人員參加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11" office:value-type="string" calcext:value-type="string">
            <text:p>文學院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一般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81216" calcext:value-type="float">
            <text:p>1081216</text:p>
          </table:table-cell>
          <table:table-cell table:style-name="ce22" office:value-type="float" office:value="1081223" calcext:value-type="float">
            <text:p>1081223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6" calcext:value-type="float">
            <office:annotation draw:style-name="gr50" draw:text-style-name="P2" svg:width="72.73mm" svg:height="48.68mm" svg:x="121.76mm" svg:y="708.73mm" draw:caption-point-x="-2.82mm" draw:caption-point-y="-204.16mm">
              <dc:date>2016-09-17T00:00:00</dc:date>
              <text:p text:style-name="P1"><text:span text:style-name="T1">user:</text:span></text:p>
              <text:p text:style-name="P1"><text:span text:style-name="T2">李○○</text:span><text:span text:style-name="T3"> </text:span><text:span text:style-name="T2">吳○○ 曾○○ 賴○○ 蔡○○ </text:span></text:p>
              <text:p text:style-name="P1"><text:span text:style-name="T2">王○○ 石○○ 李○○ 林○○ 黃○○</text:span></text:p>
              <text:p text:style-name="P1"><text:span text:style-name="T2">黃○○ 鄭○○ 吳○○ 陳○○ 鄭○○ </text:span></text:p>
              <text:p text:style-name="P1"><text:span text:style-name="T2">劉○○</text:span></text:p>
            </office:annotation>
            <text:p>16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3" calcext:value-type="float">
            <office:annotation draw:style-name="gr51" draw:text-style-name="P2" svg:width="72.72mm" svg:height="48.68mm" svg:x="140.21mm" svg:y="708.73mm" draw:caption-point-x="-2.82mm" draw:caption-point-y="-204.16mm">
              <dc:date>2016-09-17T00:00:00</dc:date>
              <text:p text:style-name="P1"><text:span text:style-name="T1">user:</text:span></text:p>
              <text:p text:style-name="P1"><text:span text:style-name="T2">李○○</text:span><text:span text:style-name="T3"> </text:span><text:span text:style-name="T2">吳○○ 曾○○ 賴○○ 蔡○○ </text:span></text:p>
              <text:p text:style-name="P1"><text:span text:style-name="T2">王○○ 石○○ 李○○ 林○○ 黃○○</text:span></text:p>
              <text:p text:style-name="P1"><text:span text:style-name="T2">黃○○ 鄭○○ 吳○○ </text:span></text:p>
            </office:annotation>
            <text:p>13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許○○先生，候補依序為鄭○○小姐、黃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11" office:value-type="string" calcext:value-type="string">
            <text:p>學務處學生住宿服務組</text:p>
          </table:table-cell>
          <table:table-cell table:style-name="ce10" office:value-type="string" calcext:value-type="string">
            <text:p>輔導員</text:p>
          </table:table-cell>
          <table:table-cell table:style-name="ce18" office:value-type="string" calcext:value-type="string">
            <text:p>一般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81203" calcext:value-type="float">
            <text:p>1081203</text:p>
          </table:table-cell>
          <table:table-cell table:style-name="ce22" office:value-type="float" office:value="1081212" calcext:value-type="float">
            <text:p>1081212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3" calcext:value-type="float">
            <office:annotation draw:style-name="gr52" draw:text-style-name="P2" svg:width="72.73mm" svg:height="39.84mm" svg:x="121.76mm" svg:y="721.97mm" draw:caption-point-x="-2.82mm" draw:caption-point-y="-199.76mm">
              <dc:date>2016-09-17T00:00:00</dc:date>
              <text:p text:style-name="P1"><text:span text:style-name="T1">user:</text:span></text:p>
              <text:p text:style-name="P1"><text:span text:style-name="T2">卓○○</text:span><text:span text:style-name="T3"> </text:span><text:span text:style-name="T2">李○○</text:span><text:span text:style-name="T3"> </text:span><text:span text:style-name="T2">胡○○</text:span></text:p>
            </office:annotation>
            <text:p>3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3" calcext:value-type="float">
            <office:annotation draw:style-name="gr53" draw:text-style-name="P2" svg:width="72.72mm" svg:height="39.84mm" svg:x="140.21mm" svg:y="721.97mm" draw:caption-point-x="-2.82mm" draw:caption-point-y="-199.76mm">
              <dc:date>2016-09-17T00:00:00</dc:date>
              <text:p text:style-name="P1"><text:span text:style-name="T1">user:</text:span></text:p>
              <text:p text:style-name="P1"><text:span text:style-name="T2">卓○○</text:span><text:span text:style-name="T3"> </text:span><text:span text:style-name="T2">李○○</text:span><text:span text:style-name="T3"> </text:span><text:span text:style-name="T2">胡○○</text:span></text:p>
            </office:annotation>
            <text:p>3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卓○○小姐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11" office:value-type="string" calcext:value-type="string">
            <text:p>生農學院農藝學系</text:p>
          </table:table-cell>
          <table:table-cell table:style-name="ce10" office:value-type="string" calcext:value-type="string">
            <text:p>技士</text:p>
          </table:table-cell>
          <table:table-cell table:style-name="ce19" office:value-type="string" calcext:value-type="string">
            <text:p>農業技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81203" calcext:value-type="float">
            <text:p>1081203</text:p>
          </table:table-cell>
          <table:table-cell table:style-name="ce22" office:value-type="float" office:value="1081205" calcext:value-type="float">
            <text:p>1081205</text:p>
          </table:table-cell>
          <table:table-cell table:style-name="ce31" office:value-type="string" calcext:value-type="string">
            <text:p>內陞</text:p>
          </table:table-cell>
          <table:table-cell table:style-name="ce41"/>
          <table:table-cell table:style-name="ce45"/>
          <table:table-cell table:style-name="ce41" table:number-columns-repeated="4"/>
          <table:table-cell table:style-name="ce45"/>
          <table:table-cell table:style-name="ce41" table:number-columns-repeated="2"/>
          <table:table-cell table:style-name="ce55"/>
          <table:table-cell table:style-name="ce63" office:value-type="string" calcext:value-type="string">
            <text:p>×</text:p>
          </table:table-cell>
          <table:table-cell table:style-name="ce71" office:value-type="string" calcext:value-type="string">
            <text:p>本案將改外補公告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11" office:value-type="string" calcext:value-type="string">
            <text:p>人事室綜合業務組</text:p>
          </table:table-cell>
          <table:table-cell table:style-name="ce10" office:value-type="string" calcext:value-type="string">
            <text:p>專員</text:p>
          </table:table-cell>
          <table:table-cell table:style-name="ce18" office:value-type="string" calcext:value-type="string">
            <text:p>一般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81122" calcext:value-type="float">
            <text:p>1081122</text:p>
          </table:table-cell>
          <table:table-cell table:style-name="ce22" office:value-type="float" office:value="1081205" calcext:value-type="float">
            <text:p>1081205</text:p>
          </table:table-cell>
          <table:table-cell table:style-name="ce31" office:value-type="string" calcext:value-type="string">
            <text:p>內陞</text:p>
          </table:table-cell>
          <table:table-cell table:style-name="ce39" office:value-type="float" office:value="3" calcext:value-type="float">
            <office:annotation draw:style-name="gr54" draw:text-style-name="P2" svg:width="72.73mm" svg:height="18.35mm" svg:x="121.76mm" svg:y="763.59mm" draw:caption-point-x="-2.82mm" draw:caption-point-y="-222.33mm">
              <dc:date>2016-09-17T00:00:00</dc:date>
              <text:p text:style-name="P1"><text:span text:style-name="T1">user:</text:span></text:p>
              <text:p text:style-name="P1"><text:span text:style-name="T2">羅○○</text:span><text:span text:style-name="T3"> </text:span><text:span text:style-name="T2">張○○</text:span><text:span text:style-name="T3"> </text:span><text:span text:style-name="T2">張○○</text:span></text:p>
            </office:annotation>
            <text:p>3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3" calcext:value-type="float">
            <office:annotation draw:style-name="gr55" draw:text-style-name="P2" svg:width="72.72mm" svg:height="18.35mm" svg:x="140.21mm" svg:y="763.59mm" draw:caption-point-x="-2.82mm" draw:caption-point-y="-222.33mm">
              <dc:date>2016-09-17T00:00:00</dc:date>
              <text:p text:style-name="P1"><text:span text:style-name="T1">user:</text:span></text:p>
              <text:p text:style-name="P1"><text:span text:style-name="T2">羅○○</text:span><text:span text:style-name="T3"> </text:span><text:span text:style-name="T2">張○○</text:span><text:span text:style-name="T3"> </text:span><text:span text:style-name="T2">張○○</text:span></text:p>
            </office:annotation>
            <text:p>3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羅○○小姐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10" office:value-type="string" calcext:value-type="string">
            <text:p>秘書室校友中心</text:p>
          </table:table-cell>
          <table:table-cell table:style-name="ce10" office:value-type="string" calcext:value-type="string">
            <text:p>組員</text:p>
          </table:table-cell>
          <table:table-cell table:style-name="ce17" office:value-type="string" calcext:value-type="string">
            <text:p>一般行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81122" calcext:value-type="float">
            <text:p>1081122</text:p>
          </table:table-cell>
          <table:table-cell table:style-name="ce22" office:value-type="float" office:value="1081128" calcext:value-type="float">
            <text:p>1081128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28" calcext:value-type="float">
            <office:annotation draw:style-name="gr56" draw:text-style-name="P2" svg:width="118.71mm" svg:height="39.69mm" svg:x="121.76mm" svg:y="779.45mm" draw:caption-point-x="-2.82mm" draw:caption-point-y="-228.67mm">
              <dc:date>2016-09-17T00:00:00</dc:date>
              <text:p text:style-name="P1"><text:span text:style-name="T1">user:</text:span></text:p>
              <text:p text:style-name="P1"><text:span text:style-name="T2">賴○○</text:span><text:span text:style-name="T3"> </text:span><text:span text:style-name="T2">陳○○</text:span><text:span text:style-name="T3"> </text:span><text:span text:style-name="T2">常○○</text:span><text:span text:style-name="T3"> </text:span><text:span text:style-name="T2">何○○</text:span><text:span text:style-name="T3"> </text:span><text:span text:style-name="T2">蔡○○</text:span><text:span text:style-name="T3"> </text:span><text:span text:style-name="T2">陳○○</text:span><text:span text:style-name="T3"> </text:span><text:span text:style-name="T2">何○○</text:span><text:span text:style-name="T3"> </text:span><text:span text:style-name="T2">許○○</text:span><text:span text:style-name="T3"> </text:span><text:span text:style-name="T2">彭○○</text:span><text:span text:style-name="T3"> </text:span><text:span text:style-name="T2">陳○○</text:span></text:p>
              <text:p text:style-name="P1"><text:span text:style-name="T2">黃○○</text:span><text:span text:style-name="T3"> </text:span><text:span text:style-name="T2">程○○</text:span><text:span text:style-name="T3"> </text:span><text:span text:style-name="T2">曾○○</text:span><text:span text:style-name="T3"> </text:span><text:span text:style-name="T2">吳○○</text:span><text:span text:style-name="T3"> </text:span><text:span text:style-name="T2">李○○</text:span><text:span text:style-name="T3"> </text:span><text:span text:style-name="T2">馬○○</text:span><text:span text:style-name="T3"> </text:span><text:span text:style-name="T2">賴○○</text:span><text:span text:style-name="T3"> </text:span><text:span text:style-name="T2">黃○○</text:span><text:span text:style-name="T3"> </text:span><text:span text:style-name="T2">熊○○</text:span><text:span text:style-name="T3"> </text:span><text:span text:style-name="T2">張○○</text:span></text:p>
              <text:p text:style-name="P1"><text:span text:style-name="T2">蘇○○</text:span><text:span text:style-name="T3"> </text:span><text:span text:style-name="T2">蔡○○</text:span><text:span text:style-name="T3"> </text:span><text:span text:style-name="T2">黃○○</text:span><text:span text:style-name="T3"> </text:span><text:span text:style-name="T2">余○○</text:span><text:span text:style-name="T3"> </text:span><text:span text:style-name="T2">陳○○</text:span><text:span text:style-name="T3"> </text:span><text:span text:style-name="T2">朱○○</text:span><text:span text:style-name="T3"> </text:span><text:span text:style-name="T2">殷○○</text:span><text:span text:style-name="T3"> </text:span><text:span text:style-name="T2">劉○○</text:span></text:p>
            </office:annotation>
            <text:p>28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7" calcext:value-type="float">
            <office:annotation draw:style-name="gr57" draw:text-style-name="P2" svg:width="118.87mm" svg:height="39.69mm" svg:x="140.21mm" svg:y="779.45mm" draw:caption-point-x="-2.82mm" draw:caption-point-y="-228.67mm">
              <dc:date>2016-09-17T00:00:00</dc:date>
              <text:p text:style-name="P1"><text:span text:style-name="T1">user:</text:span></text:p>
              <text:p text:style-name="P1"><text:span text:style-name="T2">賴○○</text:span><text:span text:style-name="T3"> </text:span><text:span text:style-name="T2">陳○○</text:span><text:span text:style-name="T3"> </text:span><text:span text:style-name="T2">常○○</text:span><text:span text:style-name="T3"> </text:span><text:span text:style-name="T2">何○○</text:span><text:span text:style-name="T3"> </text:span><text:span text:style-name="T2">蔡○○</text:span><text:span text:style-name="T3"> </text:span><text:span text:style-name="T2">陳○○</text:span><text:span text:style-name="T3"> </text:span><text:span text:style-name="T2">何○○</text:span><text:span text:style-name="T3"> </text:span><text:span text:style-name="T2">許○○</text:span><text:span text:style-name="T3"> </text:span><text:span text:style-name="T2">彭○○</text:span><text:span text:style-name="T3"> </text:span><text:span text:style-name="T2">陳○○</text:span></text:p>
              <text:p text:style-name="P1"><text:span text:style-name="T2">黃○○</text:span><text:span text:style-name="T3"> </text:span><text:span text:style-name="T2">程○○</text:span><text:span text:style-name="T3"> </text:span><text:span text:style-name="T2">曾○○</text:span><text:span text:style-name="T3"> </text:span><text:span text:style-name="T2">吳○○</text:span><text:span text:style-name="T3"> </text:span><text:span text:style-name="T2">李○○</text:span><text:span text:style-name="T3"> </text:span><text:span text:style-name="T2">馬○○</text:span><text:span text:style-name="T3"> </text:span><text:span text:style-name="T2">賴○○</text:span><text:span text:style-name="T3"> </text:span><text:span text:style-name="T2">黃○○</text:span><text:span text:style-name="T3"> </text:span><text:span text:style-name="T2">熊○○</text:span><text:span text:style-name="T3"> </text:span><text:span text:style-name="T2">張○○</text:span></text:p>
              <text:p text:style-name="P1"><text:span text:style-name="T2">蘇○○</text:span><text:span text:style-name="T3"> </text:span><text:span text:style-name="T2">蔡○○</text:span><text:span text:style-name="T3"> </text:span><text:span text:style-name="T2">黃○○</text:span><text:span text:style-name="T3"> </text:span><text:span text:style-name="T2">余○○</text:span><text:span text:style-name="T3"> </text:span><text:span text:style-name="T2">陳○○</text:span><text:span text:style-name="T3"> </text:span><text:span text:style-name="T2">朱○○</text:span><text:span text:style-name="T3"> </text:span><text:span text:style-name="T2">殷○○</text:span></text:p>
            </office:annotation>
            <text:p>27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李○○小姐，候補依序為蘇○○小姐、熊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11" office:value-type="string" calcext:value-type="string">
            <text:p>生農學院生物產業傳播暨發展學系</text:p>
          </table:table-cell>
          <table:table-cell table:style-name="ce10" office:value-type="string" calcext:value-type="string">
            <text:p>技士</text:p>
          </table:table-cell>
          <table:table-cell table:style-name="ce19" office:value-type="string" calcext:value-type="string">
            <text:p>資訊處理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1101" calcext:value-type="float">
            <text:p>1081101</text:p>
          </table:table-cell>
          <table:table-cell table:style-name="ce22" office:value-type="float" office:value="1081115" calcext:value-type="float">
            <text:p>1081115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4" calcext:value-type="float">
            <office:annotation draw:style-name="gr58" draw:text-style-name="P2" svg:width="72.73mm" svg:height="23.8mm" svg:x="121.76mm" svg:y="795.34mm" draw:caption-point-x="-2.82mm" draw:caption-point-y="-226.92mm">
              <dc:date>2016-09-17T00:00:00</dc:date>
              <text:p text:style-name="P1"><text:span text:style-name="T1">user:</text:span></text:p>
              <text:p text:style-name="P1"><text:span text:style-name="T2">張○○</text:span><text:span text:style-name="T3"> </text:span><text:span text:style-name="T2">徐○○</text:span><text:span text:style-name="T3"> </text:span><text:span text:style-name="T2">劉○○</text:span><text:span text:style-name="T3"> </text:span><text:span text:style-name="T2">鄭○○</text:span></text:p>
            </office:annotation>
            <text:p>4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4" calcext:value-type="float">
            <office:annotation draw:style-name="gr59" draw:text-style-name="P2" svg:width="72.72mm" svg:height="23.8mm" svg:x="140.21mm" svg:y="795.34mm" draw:caption-point-x="-2.82mm" draw:caption-point-y="-226.92mm">
              <dc:date>2016-09-17T00:00:00</dc:date>
              <text:p text:style-name="P1"><text:span text:style-name="T1">user:</text:span></text:p>
              <text:p text:style-name="P1"><text:span text:style-name="T2">張○○</text:span><text:span text:style-name="T3"> </text:span><text:span text:style-name="T2">徐○○</text:span><text:span text:style-name="T3"> </text:span><text:span text:style-name="T2">劉○○</text:span><text:span text:style-name="T3"> </text:span><text:span text:style-name="T2">鄭○○</text:span></text:p>
            </office:annotation>
            <text:p>4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張○○先生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11" office:value-type="string" calcext:value-type="string">
            <text:p>學務處課外活動指導組</text:p>
          </table:table-cell>
          <table:table-cell table:style-name="ce10" office:value-type="string" calcext:value-type="string">
            <text:p>組員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1101" calcext:value-type="float">
            <text:p>1081101</text:p>
          </table:table-cell>
          <table:table-cell table:style-name="ce22" office:value-type="float" office:value="1081114" calcext:value-type="float">
            <text:p>1081114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40" calcext:value-type="float">
            <office:annotation draw:style-name="gr60" draw:text-style-name="P2" svg:width="118.71mm" svg:height="26.99mm" svg:x="121.76mm" svg:y="864.49mm" draw:caption-point-x="-2.82mm" draw:caption-point-y="-281.78mm">
              <dc:date>2016-09-17T00:00:00</dc:date>
              <text:p text:style-name="P1"><text:span text:style-name="T1">user:</text:span></text:p>
              <text:p text:style-name="P1"><text:span text:style-name="T2">林○○</text:span><text:span text:style-name="T3"> </text:span><text:span text:style-name="T2">李○○</text:span><text:span text:style-name="T3"> </text:span><text:span text:style-name="T2">田○○</text:span><text:span text:style-name="T3"> </text:span><text:span text:style-name="T2">余○○</text:span><text:span text:style-name="T3"> </text:span><text:span text:style-name="T2">江○○</text:span><text:span text:style-name="T3"> </text:span><text:span text:style-name="T2">呂○○</text:span><text:span text:style-name="T3"> </text:span><text:span text:style-name="T2">藍○○</text:span><text:span text:style-name="T3"> </text:span><text:span text:style-name="T2">馬○○</text:span><text:span text:style-name="T3"> </text:span><text:span text:style-name="T2">李○○</text:span><text:span text:style-name="T3"> </text:span><text:span text:style-name="T2">蔡○○</text:span></text:p>
              <text:p text:style-name="P1"><text:span text:style-name="T2">石○○</text:span><text:span text:style-name="T3"> </text:span><text:span text:style-name="T2">林○○</text:span><text:span text:style-name="T3"> </text:span><text:span text:style-name="T2">徐○○</text:span><text:span text:style-name="T3"> </text:span><text:span text:style-name="T2">邱○○</text:span><text:span text:style-name="T3"> </text:span><text:span text:style-name="T2">盧○○</text:span><text:span text:style-name="T3"> </text:span><text:span text:style-name="T2">劉○○</text:span><text:span text:style-name="T3"> </text:span><text:span text:style-name="T2">曾○○</text:span><text:span text:style-name="T3"> </text:span><text:span text:style-name="T2">陳○○</text:span><text:span text:style-name="T3"> </text:span><text:span text:style-name="T2">韓○○</text:span><text:span text:style-name="T3"> </text:span><text:span text:style-name="T2">林○○</text:span></text:p>
              <text:p text:style-name="P1"><text:span text:style-name="T2">周○○</text:span><text:span text:style-name="T3"> </text:span><text:span text:style-name="T2">黃○○</text:span><text:span text:style-name="T3"> </text:span><text:span text:style-name="T2">盧○○</text:span><text:span text:style-name="T3"> </text:span><text:span text:style-name="T2">吳○○</text:span><text:span text:style-name="T3"> </text:span><text:span text:style-name="T2">林○○</text:span><text:span text:style-name="T3"> </text:span><text:span text:style-name="T2">徐○○</text:span><text:span text:style-name="T3"> </text:span><text:span text:style-name="T2">賴○○</text:span><text:span text:style-name="T3"> </text:span><text:span text:style-name="T2">趙○○</text:span><text:span text:style-name="T3"> </text:span><text:span text:style-name="T2">何○○</text:span><text:span text:style-name="T3"> </text:span><text:span text:style-name="T2">林○○</text:span></text:p>
              <text:p text:style-name="P1"><text:span text:style-name="T2">楊○○</text:span><text:span text:style-name="T3"> </text:span><text:span text:style-name="T2">蔡○○</text:span><text:span text:style-name="T3"> </text:span><text:span text:style-name="T2">吳○○</text:span><text:span text:style-name="T3"> </text:span><text:span text:style-name="T2">呂○○</text:span><text:span text:style-name="T3"> </text:span><text:span text:style-name="T2">沈○○</text:span><text:span text:style-name="T3"> </text:span><text:span text:style-name="T2">黃○○</text:span><text:span text:style-name="T3"> </text:span><text:span text:style-name="T2">廖○○</text:span><text:span text:style-name="T3"> </text:span><text:span text:style-name="T2">蕭○○</text:span><text:span text:style-name="T3"> </text:span><text:span text:style-name="T2">呂○○</text:span><text:span text:style-name="T3"> </text:span><text:span text:style-name="T2">劉○○</text:span></text:p>
            </office:annotation>
            <text:p>40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39" calcext:value-type="float">
            <office:annotation draw:style-name="gr61" draw:text-style-name="P2" svg:width="118.87mm" svg:height="26.99mm" svg:x="140.21mm" svg:y="864.49mm" draw:caption-point-x="-2.82mm" draw:caption-point-y="-281.78mm">
              <dc:date>2016-09-17T00:00:00</dc:date>
              <text:p text:style-name="P1"><text:span text:style-name="T1">user:</text:span></text:p>
              <text:p text:style-name="P1"><text:span text:style-name="T2">林○○</text:span><text:span text:style-name="T3"> </text:span><text:span text:style-name="T2">李○○</text:span><text:span text:style-name="T3"> </text:span><text:span text:style-name="T2">田○○</text:span><text:span text:style-name="T3"> </text:span><text:span text:style-name="T2">余○○</text:span><text:span text:style-name="T3"> </text:span><text:span text:style-name="T2">江○○</text:span><text:span text:style-name="T3"> </text:span><text:span text:style-name="T2">呂○○</text:span><text:span text:style-name="T3"> </text:span><text:span text:style-name="T2">藍○○</text:span><text:span text:style-name="T3"> </text:span><text:span text:style-name="T2">馬○○</text:span><text:span text:style-name="T3"> </text:span><text:span text:style-name="T2">李○○</text:span><text:span text:style-name="T3"> </text:span><text:span text:style-name="T2">蔡○○</text:span></text:p>
              <text:p text:style-name="P1"><text:span text:style-name="T2">石○○</text:span><text:span text:style-name="T3"> </text:span><text:span text:style-name="T2">林○○</text:span><text:span text:style-name="T3"> </text:span><text:span text:style-name="T2">徐○○</text:span><text:span text:style-name="T3"> </text:span><text:span text:style-name="T2">邱○○</text:span><text:span text:style-name="T3"> </text:span><text:span text:style-name="T2">盧○○</text:span><text:span text:style-name="T3"> </text:span><text:span text:style-name="T2">劉○○</text:span><text:span text:style-name="T3"> </text:span><text:span text:style-name="T2">曾○○</text:span><text:span text:style-name="T3"> </text:span><text:span text:style-name="T2">陳○○</text:span><text:span text:style-name="T3"> </text:span><text:span text:style-name="T2">韓○○</text:span><text:span text:style-name="T3"> </text:span><text:span text:style-name="T2">林○○</text:span></text:p>
              <text:p text:style-name="P1"><text:span text:style-name="T2">周○○</text:span><text:span text:style-name="T3"> </text:span><text:span text:style-name="T2">黃○○</text:span><text:span text:style-name="T3"> </text:span><text:span text:style-name="T2">盧○○</text:span><text:span text:style-name="T3"> </text:span><text:span text:style-name="T2">吳○○</text:span><text:span text:style-name="T3"> </text:span><text:span text:style-name="T2">林○○</text:span><text:span text:style-name="T3"> </text:span><text:span text:style-name="T2">徐○○</text:span><text:span text:style-name="T3"> </text:span><text:span text:style-name="T2">賴○○</text:span><text:span text:style-name="T3"> </text:span><text:span text:style-name="T2">趙○○</text:span><text:span text:style-name="T3"> </text:span><text:span text:style-name="T2">何○○</text:span><text:span text:style-name="T3"> </text:span><text:span text:style-name="T2">林○○</text:span></text:p>
              <text:p text:style-name="P1"><text:span text:style-name="T2">楊○○</text:span><text:span text:style-name="T3"> </text:span><text:span text:style-name="T2">蔡○○</text:span><text:span text:style-name="T3"> </text:span><text:span text:style-name="T2">吳○○</text:span><text:span text:style-name="T3"> </text:span><text:span text:style-name="T2">呂○○</text:span><text:span text:style-name="T3"> </text:span><text:span text:style-name="T2">沈○○</text:span><text:span text:style-name="T3"> </text:span><text:span text:style-name="T2">黃○○</text:span><text:span text:style-name="T3"> </text:span><text:span text:style-name="T2">廖○○</text:span><text:span text:style-name="T3"> </text:span><text:span text:style-name="T2">蕭○○</text:span><text:span text:style-name="T3"> </text:span><text:span text:style-name="T2">呂○○</text:span></text:p>
            </office:annotation>
            <text:p>39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劉○○小姐，候補依序為蔡○○小姐、陳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11" office:value-type="string" calcext:value-type="string">
            <text:p>醫學院</text:p>
          </table:table-cell>
          <table:table-cell table:style-name="ce10" office:value-type="string" calcext:value-type="string">
            <text:p>組員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1108" calcext:value-type="float">
            <text:p>1081108</text:p>
          </table:table-cell>
          <table:table-cell table:style-name="ce22" office:value-type="float" office:value="1081111" calcext:value-type="float">
            <text:p>1081111</text:p>
          </table:table-cell>
          <table:table-cell table:style-name="ce35" office:value-type="string" calcext:value-type="string">
            <text:p>內陞</text:p>
          </table:table-cell>
          <table:table-cell table:style-name="ce39" office:value-type="float" office:value="2" calcext:value-type="float">
            <office:annotation draw:style-name="gr62" draw:text-style-name="P2" svg:width="72.73mm" svg:height="11.8mm" svg:x="121.76mm" svg:y="876.49mm" draw:caption-point-x="-2.82mm" draw:caption-point-y="-276.14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郭○○</text:span></text:p>
            </office:annotation>
            <text:p>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" calcext:value-type="float">
            <office:annotation draw:style-name="gr63" draw:text-style-name="P2" svg:width="72.72mm" svg:height="11.8mm" svg:x="140.21mm" svg:y="876.49mm" draw:caption-point-x="-2.82mm" draw:caption-point-y="-276.14mm">
              <dc:date>2016-09-17T00:00:00</dc:date>
              <text:p text:style-name="P1"><text:span text:style-name="T1">user:</text:span></text:p>
              <text:p text:style-name="P1"><text:span text:style-name="T2">陳○○</text:span><text:span text:style-name="T3"> </text:span><text:span text:style-name="T2">郭○○</text:span></text:p>
            </office:annotation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陳○○先生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11" office:value-type="string" calcext:value-type="string">
            <text:p>學務處課外活動指導組</text:p>
          </table:table-cell>
          <table:table-cell table:style-name="ce10" office:value-type="string" calcext:value-type="string">
            <text:p>輔導員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1030" calcext:value-type="float">
            <text:p>1081030</text:p>
          </table:table-cell>
          <table:table-cell table:style-name="ce22" office:value-type="float" office:value="1081107" calcext:value-type="float">
            <text:p>1081107</text:p>
          </table:table-cell>
          <table:table-cell table:style-name="ce35" office:value-type="string" calcext:value-type="string">
            <text:p>內陞</text:p>
          </table:table-cell>
          <table:table-cell table:style-name="ce39" office:value-type="float" office:value="2" calcext:value-type="float">
            <office:annotation draw:style-name="gr64" draw:text-style-name="P2" svg:width="72.73mm" svg:height="11.64mm" svg:x="121.76mm" svg:y="898.7mm" draw:caption-point-x="-2.82mm" draw:caption-point-y="-292.36mm">
              <dc:date>2016-09-17T00:00:00</dc:date>
              <text:p text:style-name="P1"><text:span text:style-name="T1">user:</text:span></text:p>
              <text:p text:style-name="P1"><text:span text:style-name="T2">林○○</text:span><text:span text:style-name="T3"> </text:span><text:span text:style-name="T2">林○○</text:span></text:p>
            </office:annotation>
            <text:p>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" calcext:value-type="float">
            <office:annotation draw:style-name="gr65" draw:text-style-name="P2" svg:width="72.72mm" svg:height="11.64mm" svg:x="140.21mm" svg:y="898.7mm" draw:caption-point-x="-2.82mm" draw:caption-point-y="-292.36mm">
              <dc:date>2016-09-17T00:00:00</dc:date>
              <text:p text:style-name="P1"><text:span text:style-name="T1">user:</text:span></text:p>
              <text:p text:style-name="P1"><text:span text:style-name="T2">林○○</text:span><text:span text:style-name="T3"> </text:span><text:span text:style-name="T2">林○○</text:span></text:p>
            </office:annotation>
            <text:p>2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林○○小姐。</text:p>
          </table:table-cell>
          <table:table-cell table:number-columns-repeated="1004"/>
        </table:table-row>
        <table:table-row table:style-name="ro1">
          <table:table-cell table:style-name="ce3"/>
          <table:table-cell table:style-name="ce11" office:value-type="string" calcext:value-type="string">
            <text:p>總務處營繕組</text:p>
          </table:table-cell>
          <table:table-cell table:style-name="ce10" office:value-type="string" calcext:value-type="string">
            <text:p>技佐</text:p>
          </table:table-cell>
          <table:table-cell table:style-name="ce18" office:value-type="string" calcext:value-type="string">
            <text:p>電力工程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1005" calcext:value-type="float">
            <text:p>1081005</text:p>
          </table:table-cell>
          <table:table-cell table:style-name="ce22" office:value-type="float" office:value="1081018" calcext:value-type="float">
            <text:p>1081018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" calcext:value-type="float">
            <office:annotation draw:style-name="gr66" draw:text-style-name="P2" svg:width="72.73mm" svg:height="10.94mm" svg:x="121.76mm" svg:y="914.58mm" draw:caption-point-x="-2.82mm" draw:caption-point-y="-298.71mm">
              <dc:date>2016-09-17T00:00:00</dc:date>
              <text:p text:style-name="P1"><text:span text:style-name="T1">user:</text:span></text:p>
              <text:p text:style-name="P1"><text:span text:style-name="T2">林○○</text:span><text:span text:style-name="T3"> </text:span></text:p>
            </office:annotation>
            <text:p>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67" draw:text-style-name="P2" svg:width="72.72mm" svg:height="10.94mm" svg:x="140.21mm" svg:y="914.58mm" draw:caption-point-x="-2.82mm" draw:caption-point-y="-298.71mm">
              <dc:date>2016-09-17T00:00:00</dc:date>
              <text:p text:style-name="P1"><text:span text:style-name="T1">user:</text:span></text:p>
              <text:p text:style-name="P1"><text:span text:style-name="T2">林○○</text:span><text:span text:style-name="T3"> 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林○○先生。</text:p>
          </table:table-cell>
          <table:table-cell table:style-name="ce3"/>
          <table:table-cell table:style-name="ce74" table:number-columns-repeated="1003"/>
        </table:table-row>
        <table:table-row table:style-name="ro11">
          <table:table-cell table:style-name="ce3"/>
          <table:table-cell table:style-name="ce11" office:value-type="string" calcext:value-type="string">
            <text:p>總務處採購組</text:p>
          </table:table-cell>
          <table:table-cell table:style-name="ce10" office:value-type="string" calcext:value-type="string">
            <text:p>組員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0925" calcext:value-type="float">
            <text:p>1080925</text:p>
          </table:table-cell>
          <table:table-cell table:style-name="ce22" office:value-type="float" office:value="1081004" calcext:value-type="float">
            <text:p>1081004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0" calcext:value-type="float">
            <office:annotation draw:style-name="gr68" draw:text-style-name="P2" svg:width="72.73mm" svg:height="16.05mm" svg:x="122.3mm" svg:y="936.46mm" draw:caption-point-x="-3.36mm" draw:caption-point-y="-314.59mm">
              <dc:date>2016-09-17T00:00:00</dc:date>
              <text:p text:style-name="P1"><text:span text:style-name="T1">user:</text:span></text:p>
              <text:p text:style-name="P1"><text:span text:style-name="T2">張○○</text:span><text:span text:style-name="T3"> </text:span><text:span text:style-name="T2">何○○ 張○○ 林○○ 林○○ </text:span></text:p>
              <text:p text:style-name="P1"><text:span text:style-name="T2">沈○○ 葛○○ 黃○○ 王○○ 劉○○</text:span></text:p>
            </office:annotation>
            <text:p>10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0" calcext:value-type="float">
            <office:annotation draw:style-name="gr69" draw:text-style-name="P2" svg:width="72.72mm" svg:height="17.29mm" svg:x="140.21mm" svg:y="931.68mm" draw:caption-point-x="-2.82mm" draw:caption-point-y="-309.81mm">
              <dc:date>2016-09-17T00:00:00</dc:date>
              <text:p text:style-name="P1"><text:span text:style-name="T1">user:</text:span></text:p>
              <text:p text:style-name="P1"><text:span text:style-name="T2">張○○</text:span><text:span text:style-name="T3"> </text:span><text:span text:style-name="T2">何○○ 張○○ 林○○ 林○○ </text:span></text:p>
              <text:p text:style-name="P1"><text:span text:style-name="T2">沈○○ 葛○○ 黃○○ 王○○ 劉○○</text:span></text:p>
            </office:annotation>
            <text:p>10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王○○小姐，候補依序為張○○先生、葛○○先生，並感謝其餘應徵人員參加。</text:p>
          </table:table-cell>
          <table:table-cell table:style-name="ce3"/>
          <table:table-cell table:style-name="ce74" table:number-columns-repeated="1003"/>
        </table:table-row>
        <table:table-row table:style-name="ro6">
          <table:table-cell table:style-name="ce3"/>
          <table:table-cell table:style-name="ce11" office:value-type="string" calcext:value-type="string">
            <text:p>工學院機械工程學系</text:p>
          </table:table-cell>
          <table:table-cell table:style-name="ce10" office:value-type="string" calcext:value-type="string">
            <text:p>技佐</text:p>
          </table:table-cell>
          <table:table-cell table:style-name="ce18" office:value-type="string" calcext:value-type="string">
            <text:p>機械工程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0911" calcext:value-type="float">
            <text:p>1080911</text:p>
          </table:table-cell>
          <table:table-cell table:style-name="ce22" office:value-type="float" office:value="1080926" calcext:value-type="float">
            <text:p>1080926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1" calcext:value-type="float">
            <office:annotation draw:style-name="gr66" draw:text-style-name="P2" svg:width="72.73mm" svg:height="10.94mm" svg:x="121.76mm" svg:y="950.02mm" draw:caption-point-x="-2.82mm" draw:caption-point-y="-310.52mm">
              <dc:date>2016-09-17T00:00:00</dc:date>
              <text:p text:style-name="P1"><text:span text:style-name="T1">user:</text:span></text:p>
              <text:p text:style-name="P1"><text:span text:style-name="T2">鄭○○</text:span><text:span text:style-name="T3"> </text:span></text:p>
            </office:annotation>
            <text:p>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67" draw:text-style-name="P2" svg:width="72.72mm" svg:height="10.94mm" svg:x="140.21mm" svg:y="950.02mm" draw:caption-point-x="-2.82mm" draw:caption-point-y="-310.52mm">
              <dc:date>2016-09-17T00:00:00</dc:date>
              <text:p text:style-name="P1"><text:span text:style-name="T1">user:</text:span></text:p>
              <text:p text:style-name="P1"><text:span text:style-name="T2">鄭○○</text:span><text:span text:style-name="T3"> 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40" office:value-type="string" calcext:value-type="string">
            <text:p>→</text:p>
          </table:table-cell>
          <table:table-cell table:style-name="ce42" table:number-columns-repeated="5"/>
          <table:table-cell table:style-name="ce64" office:value-type="string" calcext:value-type="string">
            <text:p>×</text:p>
          </table:table-cell>
          <table:table-cell table:style-name="ce71" office:value-type="string" calcext:value-type="string">
            <text:p>本案將再公告，感謝應徵人員參加。</text:p>
          </table:table-cell>
          <table:table-cell table:style-name="ce3"/>
          <table:table-cell table:style-name="ce74" table:number-columns-repeated="1003"/>
        </table:table-row>
        <table:table-row table:style-name="ro5">
          <table:table-cell table:style-name="ce1"/>
          <table:table-cell table:style-name="ce11" office:value-type="string" calcext:value-type="string">
            <text:p>生農學院生物產業傳播暨發展學系</text:p>
          </table:table-cell>
          <table:table-cell table:style-name="ce10" office:value-type="string" calcext:value-type="string">
            <text:p>技士</text:p>
          </table:table-cell>
          <table:table-cell table:style-name="ce19" office:value-type="string" calcext:value-type="string">
            <text:p>資訊處理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0911" calcext:value-type="float">
            <text:p>1080911</text:p>
          </table:table-cell>
          <table:table-cell table:style-name="ce22" office:value-type="float" office:value="1080920" calcext:value-type="float">
            <text:p>1080920</text:p>
          </table:table-cell>
          <table:table-cell table:style-name="ce35" office:value-type="string" calcext:value-type="string">
            <text:p>內陞</text:p>
          </table:table-cell>
          <table:table-cell table:style-name="ce42" table:number-columns-repeated="10"/>
          <table:table-cell table:style-name="ce64" office:value-type="string" calcext:value-type="string">
            <text:p>×</text:p>
          </table:table-cell>
          <table:table-cell table:style-name="ce71" office:value-type="string" calcext:value-type="string">
            <text:p>本案將改外補公告。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11" office:value-type="string" calcext:value-type="string">
            <text:p>學務處生活輔導組</text:p>
          </table:table-cell>
          <table:table-cell table:style-name="ce10" office:value-type="string" calcext:value-type="string">
            <text:p>組員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0815" calcext:value-type="float">
            <text:p>1080815</text:p>
          </table:table-cell>
          <table:table-cell table:style-name="ce22" office:value-type="float" office:value="1080826" calcext:value-type="float">
            <text:p>1080826</text:p>
          </table:table-cell>
          <table:table-cell table:style-name="ce35" office:value-type="string" calcext:value-type="string">
            <text:p>外補</text:p>
          </table:table-cell>
          <table:table-cell table:style-name="ce39" office:value-type="float" office:value="22" calcext:value-type="float">
            <text:p>22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1" office:value-type="string" calcext:value-type="string">
            <text:p>☆</text:p>
          </table:table-cell>
          <table:table-cell table:style-name="ce69" office:value-type="string" calcext:value-type="string">
            <text:p>正取葉○○小姐，候補依序為李○○先生、洪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11" office:value-type="string" calcext:value-type="string">
            <text:p>工學院機械工程學系</text:p>
          </table:table-cell>
          <table:table-cell table:style-name="ce10" office:value-type="string" calcext:value-type="string">
            <text:p>編審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0808" calcext:value-type="float">
            <text:p>1080808</text:p>
          </table:table-cell>
          <table:table-cell table:style-name="ce22" office:value-type="float" office:value="1080816" calcext:value-type="float">
            <text:p>1080816</text:p>
          </table:table-cell>
          <table:table-cell table:style-name="ce35" office:value-type="string" calcext:value-type="string">
            <text:p>內陞</text:p>
          </table:table-cell>
          <table:table-cell table:style-name="ce39" office:value-type="float" office:value="4" calcext:value-type="float">
            <text:p>4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林○○小姐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11" office:value-type="string" calcext:value-type="string">
            <text:p>總務處事務組</text:p>
          </table:table-cell>
          <table:table-cell table:style-name="ce10" office:value-type="string" calcext:value-type="string">
            <text:p>專員</text:p>
          </table:table-cell>
          <table:table-cell table:style-name="ce19" office:value-type="string" calcext:value-type="string">
            <text:p>一般行政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080813" calcext:value-type="float">
            <text:p>1080813</text:p>
          </table:table-cell>
          <table:table-cell table:style-name="ce22" office:value-type="float" office:value="1080815" calcext:value-type="float">
            <text:p>1080815</text:p>
          </table:table-cell>
          <table:table-cell table:style-name="ce35" office:value-type="string" calcext:value-type="string">
            <text:p>內陞</text:p>
          </table:table-cell>
          <table:table-cell table:style-name="ce39" office:value-type="float" office:value="1" calcext:value-type="float">
            <office:annotation draw:style-name="gr70" draw:text-style-name="P2" svg:width="72.73mm" svg:height="113.78mm" svg:x="121.76mm" svg:y="975.07mm" draw:caption-point-x="-2.82mm" draw:caption-point-y="-284.59mm">
              <dc:date>2016-09-17T00:00:00</dc:date>
              <text:p text:style-name="P1"><text:span text:style-name="T1">user:</text:span></text:p>
              <text:p text:style-name="P1"><text:span text:style-name="T2">胡○○</text:span></text:p>
            </office:annotation>
            <text:p>1</text:p>
          </table:table-cell>
          <table:table-cell table:style-name="ce40" office:value-type="string" calcext:value-type="string">
            <text:p>→</text:p>
          </table:table-cell>
          <table:table-cell table:style-name="ce39" office:value-type="float" office:value="1" calcext:value-type="float">
            <office:annotation draw:style-name="gr71" draw:text-style-name="P2" svg:width="72.72mm" svg:height="113.78mm" svg:x="140.21mm" svg:y="975.07mm" draw:caption-point-x="-2.82mm" draw:caption-point-y="-284.59mm">
              <dc:date>2016-09-17T00:00:00</dc:date>
              <text:p text:style-name="P1"><text:span text:style-name="T1">user:</text:span></text:p>
              <text:p text:style-name="P1"><text:span text:style-name="T2">胡○○</text:span></text:p>
            </office:annotation>
            <text:p>1</text:p>
          </table:table-cell>
          <table:table-cell table:style-name="ce39" office:value-type="string" calcext:value-type="string">
            <text:p>-</text:p>
          </table:table-cell>
          <table:table-cell table:number-columns-repeated="6" table:style-name="ce40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0" office:value-type="string" calcext:value-type="string">
            <text:p>陞任胡○○小姐。</text:p>
          </table:table-cell>
          <table:table-cell table:number-columns-repeated="100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進度.$A$1" table:cell-range-address="$進度.$A$1:.$U$64" table:range-usable-as="print-range"/>
          <table:named-range table:name="Excel_BuiltIn_Print_Titles" table:base-cell-address="$進度.$A$1" table:cell-range-address="$進度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度" style:display-name="PageStyle_進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棟義</meta:initial-creator>
    <meta:creation-date>2002-04-19T17:23:33</meta:creation-date>
    <dc:creator>yslo</dc:creator>
    <dc:date>2020-09-18T15:26:56</dc:date>
    <meta:print-date>2015-08-03T19:29:25</meta:print-date>
    <meta:document-statistic meta:table-count="1" meta:cell-count="1012" meta:object-count="0"/>
    <meta:generator>LibreOffice/6.1.4.2$Windows_X86_64 LibreOffice_project/9d0f32d1f0b509096fd65e0d4bec26ddd1938fd3</meta:generator>
  </office:meta>
</office:document-meta>
</file>